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0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13T00:00:00" table:number-columns-spanned="2" table:number-rows-spanned="1" table:style-name="ce35">
            <text:p>13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2:010714:1229</text:p>
          </table:table-cell>
          <table:covered-table-cell/>
          <table:table-cell office:value-type="float" office:value="113695194.02" table:number-columns-spanned="2" table:number-rows-spanned="1" table:style-name="ce55">
            <text:p>113 695 194,02</text:p>
          </table:table-cell>
          <table:covered-table-cell/>
          <table:table-cell office:value-type="date" office:date-value="2021-12-07T00:00:00" table:number-columns-spanned="2" table:number-rows-spanned="1" table:style-name="ce56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56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1">
            <text:p>54:08:028613:7</text:p>
          </table:table-cell>
          <table:covered-table-cell/>
          <table:table-cell office:value-type="float" office:value="66633514.700000003" table:number-columns-spanned="2" table:number-rows-spanned="1" table:style-name="ce52">
            <text:p>66 633 514,7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1">
            <text:p>54:10:027501:21</text:p>
          </table:table-cell>
          <table:covered-table-cell/>
          <table:table-cell office:value-type="float" office:value="10707486.32" table:number-columns-spanned="2" table:number-rows-spanned="1" table:style-name="ce52">
            <text:p>10 707 486,32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1">
            <text:p>54:11:017017:176</text:p>
          </table:table-cell>
          <table:covered-table-cell/>
          <table:table-cell office:value-type="float" office:value="978156.48" table:number-columns-spanned="2" table:number-rows-spanned="1" table:style-name="ce52">
            <text:p>978 156,48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1">
            <text:p>54:11:032901:1</text:p>
          </table:table-cell>
          <table:covered-table-cell/>
          <table:table-cell office:value-type="float" office:value="7295535.79" table:number-columns-spanned="2" table:number-rows-spanned="1" table:style-name="ce52">
            <text:p>7 295 535,79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1">
            <text:p>54:18:020406:1</text:p>
          </table:table-cell>
          <table:covered-table-cell/>
          <table:table-cell office:value-type="float" office:value="3586642.85" table:number-columns-spanned="2" table:number-rows-spanned="1" table:style-name="ce52">
            <text:p>3 586 642,85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1">
            <text:p>54:18:030303:77</text:p>
          </table:table-cell>
          <table:covered-table-cell/>
          <table:table-cell office:value-type="float" office:value="66664" table:number-columns-spanned="2" table:number-rows-spanned="1" table:style-name="ce52">
            <text:p>66 664,0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1">
            <text:p>54:18:030801:180</text:p>
          </table:table-cell>
          <table:covered-table-cell/>
          <table:table-cell office:value-type="float" office:value="3366940.8" table:number-columns-spanned="2" table:number-rows-spanned="1" table:style-name="ce52">
            <text:p>3 366 940,8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1">
            <text:p>54:18:070905:1</text:p>
          </table:table-cell>
          <table:covered-table-cell/>
          <table:table-cell office:value-type="float" office:value="1166239.93" table:number-columns-spanned="2" table:number-rows-spanned="1" table:style-name="ce52">
            <text:p>1 166 239,9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1">
            <text:p>54:19:012101:836</text:p>
          </table:table-cell>
          <table:covered-table-cell/>
          <table:table-cell office:value-type="float" office:value="3299110.8" table:number-columns-spanned="2" table:number-rows-spanned="1" table:style-name="ce52">
            <text:p>3 299 110,8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1">
            <text:p>54:19:012301:64</text:p>
          </table:table-cell>
          <table:covered-table-cell/>
          <table:table-cell office:value-type="float" office:value="109625.4" table:number-columns-spanned="2" table:number-rows-spanned="1" table:style-name="ce52">
            <text:p>109 625,4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1">
            <text:p>54:19:061701:373</text:p>
          </table:table-cell>
          <table:covered-table-cell/>
          <table:table-cell office:value-type="float" office:value="80815.56" table:number-columns-spanned="2" table:number-rows-spanned="1" table:style-name="ce52">
            <text:p>80 815,56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1">
            <text:p>54:19:175301:187</text:p>
          </table:table-cell>
          <table:covered-table-cell/>
          <table:table-cell office:value-type="float" office:value="88596.84" table:number-columns-spanned="2" table:number-rows-spanned="1" table:style-name="ce52">
            <text:p>88 596,84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1">
            <text:p>54:19:180429:414</text:p>
          </table:table-cell>
          <table:covered-table-cell/>
          <table:table-cell office:value-type="float" office:value="115995.49" table:number-columns-spanned="2" table:number-rows-spanned="1" table:style-name="ce52">
            <text:p>115 995,49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1">
            <text:p>54:20:020501:224</text:p>
          </table:table-cell>
          <table:covered-table-cell/>
          <table:table-cell office:value-type="float" office:value="107250623.43000001" table:number-columns-spanned="2" table:number-rows-spanned="1" table:style-name="ce52">
            <text:p>107 250 623,4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1">
            <text:p>54:20:032401:430</text:p>
          </table:table-cell>
          <table:covered-table-cell/>
          <table:table-cell office:value-type="float" office:value="116961.84" table:number-columns-spanned="2" table:number-rows-spanned="1" table:style-name="ce52">
            <text:p>116 961,84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1">
            <text:p>54:20:032401:585</text:p>
          </table:table-cell>
          <table:covered-table-cell/>
          <table:table-cell office:value-type="float" office:value="1783494.3" table:number-columns-spanned="2" table:number-rows-spanned="1" table:style-name="ce52">
            <text:p>1 783 494,3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1">
            <text:p>54:02:010714:1471</text:p>
          </table:table-cell>
          <table:covered-table-cell/>
          <table:table-cell office:value-type="float" office:value="4989664.78" table:number-columns-spanned="2" table:number-rows-spanned="1" table:style-name="ce52">
            <text:p>4 989 664,78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1">
            <text:p>54:07:056301:994</text:p>
          </table:table-cell>
          <table:covered-table-cell/>
          <table:table-cell office:value-type="float" office:value="76614" table:number-columns-spanned="2" table:number-rows-spanned="1" table:style-name="ce52">
            <text:p>76 614,0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1">
            <text:p>54:08:028613:746</text:p>
          </table:table-cell>
          <table:covered-table-cell/>
          <table:table-cell office:value-type="float" office:value="792812" table:number-columns-spanned="2" table:number-rows-spanned="1" table:style-name="ce52">
            <text:p>792 812,0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1">
            <text:p>54:08:028614:1309</text:p>
          </table:table-cell>
          <table:covered-table-cell/>
          <table:table-cell office:value-type="float" office:value="21566.2" table:number-columns-spanned="2" table:number-rows-spanned="1" table:style-name="ce52">
            <text:p>21 566,2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1">
            <text:p>54:10:027501:502</text:p>
          </table:table-cell>
          <table:covered-table-cell/>
          <table:table-cell office:value-type="float" office:value="96220.51" table:number-columns-spanned="2" table:number-rows-spanned="1" table:style-name="ce52">
            <text:p>96 220,5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1">
            <text:p>54:11:032902:190</text:p>
          </table:table-cell>
          <table:covered-table-cell/>
          <table:table-cell office:value-type="float" office:value="42151.22" table:number-columns-spanned="2" table:number-rows-spanned="1" table:style-name="ce52">
            <text:p>42 151,22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1">
            <text:p>54:18:020401:10856</text:p>
          </table:table-cell>
          <table:covered-table-cell/>
          <table:table-cell office:value-type="float" office:value="46354.22" table:number-columns-spanned="2" table:number-rows-spanned="1" table:style-name="ce52">
            <text:p>46 354,22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1">
            <text:p>54:18:070901:2473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1">
            <text:p>54:18:070901:2474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1">
            <text:p>54:18:070901:2475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1">
            <text:p>54:18:070901:2476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1">
            <text:p>54:18:070901:2477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1">
            <text:p>54:18:070901:2478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1">
            <text:p>54:18:070901:2479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1">
            <text:p>54:18:070901:2480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1">
            <text:p>54:18:070901:2481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1">
            <text:p>54:18:070901:2482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1">
            <text:p>54:18:070901:2483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1">
            <text:p>54:18:070901:2484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1">
            <text:p>54:18:070901:2485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1">
            <text:p>54:18:070901:2486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1">
            <text:p>54:18:070901:2487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1">
            <text:p>54:18:070901:2488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1">
            <text:p>54:18:070901:2489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1">
            <text:p>54:18:070901:2490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1">
            <text:p>54:18:070901:2491</text:p>
          </table:table-cell>
          <table:covered-table-cell/>
          <table:table-cell office:value-type="float" office:value="223328.64000000001" table:number-columns-spanned="2" table:number-rows-spanned="1" table:style-name="ce52">
            <text:p>223 328,64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1">
            <text:p>54:18:070901:2492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1">
            <text:p>54:18:070901:2493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1">
            <text:p>54:18:070901:2494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1">
            <text:p>54:18:070901:2495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1">
            <text:p>54:18:070901:2496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1">
            <text:p>54:18:070901:2497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1">
            <text:p>54:18:070901:2498</text:p>
          </table:table-cell>
          <table:covered-table-cell/>
          <table:table-cell office:value-type="float" office:value="4995.83" table:number-columns-spanned="2" table:number-rows-spanned="1" table:style-name="ce52">
            <text:p>4 995,83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1">
            <text:p>54:18:070905:283</text:p>
          </table:table-cell>
          <table:covered-table-cell/>
          <table:table-cell office:value-type="float" office:value="75927.240000000005" table:number-columns-spanned="2" table:number-rows-spanned="1" table:style-name="ce52">
            <text:p>75 927,24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1">
            <text:p>54:18:070907:411</text:p>
          </table:table-cell>
          <table:covered-table-cell/>
          <table:table-cell office:value-type="float" office:value="58862.16" table:number-columns-spanned="2" table:number-rows-spanned="1" table:style-name="ce52">
            <text:p>58 862,16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1">
            <text:p>54:19:012101:1392</text:p>
          </table:table-cell>
          <table:covered-table-cell/>
          <table:table-cell office:value-type="float" office:value="293152.5" table:number-columns-spanned="2" table:number-rows-spanned="1" table:style-name="ce52">
            <text:p>293 152,5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1">
            <text:p>54:19:020491:2167</text:p>
          </table:table-cell>
          <table:covered-table-cell/>
          <table:table-cell office:value-type="float" office:value="113501.36" table:number-columns-spanned="2" table:number-rows-spanned="1" table:style-name="ce52">
            <text:p>113 501,36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1">
            <text:p>54:19:120701:15502</text:p>
          </table:table-cell>
          <table:covered-table-cell/>
          <table:table-cell office:value-type="float" office:value="10691777.939999999" table:number-columns-spanned="2" table:number-rows-spanned="1" table:style-name="ce52">
            <text:p>10 691 777,94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1">
            <text:p>54:19:120701:15503</text:p>
          </table:table-cell>
          <table:covered-table-cell/>
          <table:table-cell office:value-type="float" office:value="2113720.84" table:number-columns-spanned="2" table:number-rows-spanned="1" table:style-name="ce52">
            <text:p>2 113 720,84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1">
            <text:p>54:19:120701:15504</text:p>
          </table:table-cell>
          <table:covered-table-cell/>
          <table:table-cell office:value-type="float" office:value="707316.64" table:number-columns-spanned="2" table:number-rows-spanned="1" table:style-name="ce52">
            <text:p>707 316,64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1">
            <text:p>54:19:120701:15505</text:p>
          </table:table-cell>
          <table:covered-table-cell/>
          <table:table-cell office:value-type="float" office:value="146692.07999999999" table:number-columns-spanned="2" table:number-rows-spanned="1" table:style-name="ce52">
            <text:p>146 692,08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1">
            <text:p>54:19:120701:15506</text:p>
          </table:table-cell>
          <table:covered-table-cell/>
          <table:table-cell office:value-type="float" office:value="39979.17" table:number-columns-spanned="2" table:number-rows-spanned="1" table:style-name="ce52">
            <text:p>39 979,17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1">
            <text:p>54:19:120701:15507</text:p>
          </table:table-cell>
          <table:covered-table-cell/>
          <table:table-cell office:value-type="float" office:value="15790.09" table:number-columns-spanned="2" table:number-rows-spanned="1" table:style-name="ce52">
            <text:p>15 790,09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1">
            <text:p>54:19:120701:15508</text:p>
          </table:table-cell>
          <table:covered-table-cell/>
          <table:table-cell office:value-type="float" office:value="48164.36" table:number-columns-spanned="2" table:number-rows-spanned="1" table:style-name="ce52">
            <text:p>48 164,36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1">
            <text:p>54:19:120701:15509</text:p>
          </table:table-cell>
          <table:covered-table-cell/>
          <table:table-cell office:value-type="float" office:value="2566807.19" table:number-columns-spanned="2" table:number-rows-spanned="1" table:style-name="ce52">
            <text:p>2 566 807,19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1">
            <text:p>54:19:140880:1734</text:p>
          </table:table-cell>
          <table:covered-table-cell/>
          <table:table-cell office:value-type="float" office:value="121196.16" table:number-columns-spanned="2" table:number-rows-spanned="1" table:style-name="ce52">
            <text:p>121 196,16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1">
            <text:p>54:19:140901:287</text:p>
          </table:table-cell>
          <table:covered-table-cell/>
          <table:table-cell office:value-type="float" office:value="127174.6" table:number-columns-spanned="2" table:number-rows-spanned="1" table:style-name="ce52">
            <text:p>127 174,6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1">
            <text:p>54:19:140901:288</text:p>
          </table:table-cell>
          <table:covered-table-cell/>
          <table:table-cell office:value-type="float" office:value="177821" table:number-columns-spanned="2" table:number-rows-spanned="1" table:style-name="ce52">
            <text:p>177 821,0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1">
            <text:p>54:19:161001:365</text:p>
          </table:table-cell>
          <table:covered-table-cell/>
          <table:table-cell office:value-type="float" office:value="73964.639999999999" table:number-columns-spanned="2" table:number-rows-spanned="1" table:style-name="ce52">
            <text:p>73 964,64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1">
            <text:p>54:20:020501:783</text:p>
          </table:table-cell>
          <table:covered-table-cell/>
          <table:table-cell office:value-type="float" office:value="275991.89" table:number-columns-spanned="2" table:number-rows-spanned="1" table:style-name="ce52">
            <text:p>275 991,89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1">
            <text:p>54:20:032401:815</text:p>
          </table:table-cell>
          <table:covered-table-cell/>
          <table:table-cell office:value-type="float" office:value="110982.96" table:number-columns-spanned="2" table:number-rows-spanned="1" table:style-name="ce52">
            <text:p>110 982,96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1">
            <text:p>54:21:024401:299</text:p>
          </table:table-cell>
          <table:covered-table-cell/>
          <table:table-cell office:value-type="float" office:value="1541.85" table:number-columns-spanned="2" table:number-rows-spanned="1" table:style-name="ce52">
            <text:p>1 541,85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1">
            <text:p>54:21:024401:300</text:p>
          </table:table-cell>
          <table:covered-table-cell/>
          <table:table-cell office:value-type="float" office:value="11169.5" table:number-columns-spanned="2" table:number-rows-spanned="1" table:style-name="ce52">
            <text:p>11 169,5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1">
            <text:p>54:24:042611:390</text:p>
          </table:table-cell>
          <table:covered-table-cell/>
          <table:table-cell office:value-type="float" office:value="1508811.3" table:number-columns-spanned="2" table:number-rows-spanned="1" table:style-name="ce52">
            <text:p>1 508 811,30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1">
            <text:p>54:07:047302:123</text:p>
          </table:table-cell>
          <table:covered-table-cell/>
          <table:table-cell office:value-type="float" office:value="73471.09" table:number-columns-spanned="2" table:number-rows-spanned="1" table:style-name="ce52">
            <text:p>73 471,09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office:value-type="date" office:date-value="2021-12-02T00:00:00" table:number-columns-spanned="2" table:number-rows-spanned="1" table:style-name="ce23">
            <text:p>02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3" table:number-rows-spanned="1" table:style-name="ce5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string" table:number-columns-spanned="2" table:number-rows-spanned="1" table:style-name="ce61">
            <text:p>54:02:010212:859</text:p>
          </table:table-cell>
          <table:covered-table-cell/>
          <table:table-cell office:value-type="date" office:date-value="2021-12-07T00:00:00" table:number-columns-spanned="3" table:number-rows-spanned="1" table:style-name="ce62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40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5:000000: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5:023001:125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5:023001:1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5:023001:194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5:023001:215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5:023001:261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5:023001:263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5:023001:264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5:023001:47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5:023201:52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5:023201:53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5:023201:55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5:023301:104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5:023301:107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5:023301:108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5:023301:109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5:023301:109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5:023301:109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5:023301:109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5:023301:109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5:023301:110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5:023301:111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5:023301:112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5:023301: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5:023301: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5:023301:6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47403:59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3701:28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6301:98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001:38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1:622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1:622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640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1:648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1:648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1:650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1:650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57401:657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7401:658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57401:658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57401:658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7:057401:658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9:020110:75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0:028210:203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1:028112:54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1:031901:14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1:031901:21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2:021904:75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2:021904:76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2:021904:79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2:021904:81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8:020401:840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8:020401:843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8:020401:868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8:020401:869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8:020401:869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8:020402:65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8:030701:83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8:070901: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21201:27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22001:18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31901:27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062501:287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70301:13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70801:4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81301:25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93501:15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093501:35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93502:74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00901:2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11201:16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111701: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12001:993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20501:25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20701:1012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120701:1122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120701:1280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120701:579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120701:765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120701:775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120701:781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120701:918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133701:184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140605:20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140880:77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141601:22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141801:16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141901:43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162418:99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162601:64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164202:22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164501:9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176401:110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20:030601:44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23:040501:71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27:020801:163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2-02T00:00:00" table:number-columns-spanned="3" table:number-rows-spanned="1" table:style-name="ce14">
            <text:p>0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5fd58e8a6ad39b2c60758fc4f47d8d8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Слипенко Елена Сергеевна</dc:creator>
    <meta:creation-date>2015-06-05T18:19:34Z</meta:creation-date>
    <dc:date>2021-12-13T04:28:01Z</dc:date>
    <meta:print-date>2021-12-13T04:27:50Z</meta:print-date>
  </office:meta>
</office:document-meta>
</file>