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7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3" table:number-rows-spanned="1" table:style-name="ce13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0" table:number-columns-spanned="3" table:number-rows-spanned="1" table:style-name="ce13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00000:481</text:p>
          </table:table-cell>
          <table:table-cell office:value-type="float" office:value="1443911.24" table:number-columns-spanned="8" table:number-rows-spanned="1" table:style-name="ce22">
            <text:p>1 443 911,2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919:189</text:p>
          </table:table-cell>
          <table:table-cell office:value-type="float" office:value="9556.89" table:number-columns-spanned="8" table:number-rows-spanned="1" table:style-name="ce22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919:191</text:p>
          </table:table-cell>
          <table:table-cell office:value-type="float" office:value="39820.379999999997" table:number-columns-spanned="8" table:number-rows-spanned="1" table:style-name="ce22">
            <text:p>39 820,3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0308:13</text:p>
          </table:table-cell>
          <table:table-cell office:value-type="float" office:value="131937.12" table:number-columns-spanned="8" table:number-rows-spanned="1" table:style-name="ce22">
            <text:p>131 937,1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4152:161</text:p>
          </table:table-cell>
          <table:table-cell office:value-type="float" office:value="193072.01" table:number-columns-spanned="8" table:number-rows-spanned="1" table:style-name="ce22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22601:201</text:p>
          </table:table-cell>
          <table:table-cell office:value-type="float" office:value="6198.22" table:number-columns-spanned="8" table:number-rows-spanned="1" table:style-name="ce22">
            <text:p>6 198,2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20112:158</text:p>
          </table:table-cell>
          <table:table-cell office:value-type="float" office:value="681605202.02999997" table:number-columns-spanned="8" table:number-rows-spanned="1" table:style-name="ce22">
            <text:p>681 605 202,0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20112:914</text:p>
          </table:table-cell>
          <table:table-cell office:value-type="float" office:value="27475845.16" table:number-columns-spanned="8" table:number-rows-spanned="1" table:style-name="ce22">
            <text:p>27 475 845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21201:1091</text:p>
          </table:table-cell>
          <table:table-cell office:value-type="float" office:value="215603.25" table:number-columns-spanned="8" table:number-rows-spanned="1" table:style-name="ce22">
            <text:p>215 603,2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11881:328</text:p>
          </table:table-cell>
          <table:table-cell office:value-type="float" office:value="250518.46" table:number-columns-spanned="8" table:number-rows-spanned="1" table:style-name="ce22">
            <text:p>250 518,4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38204:617</text:p>
          </table:table-cell>
          <table:table-cell office:value-type="float" office:value="1690747.55" table:number-columns-spanned="8" table:number-rows-spanned="1" table:style-name="ce22">
            <text:p>1 690 747,5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38204:618</text:p>
          </table:table-cell>
          <table:table-cell office:value-type="float" office:value="316444.92" table:number-columns-spanned="8" table:number-rows-spanned="1" table:style-name="ce22">
            <text:p>316 444,9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40305:75</text:p>
          </table:table-cell>
          <table:table-cell office:value-type="float" office:value="156002.19" table:number-columns-spanned="8" table:number-rows-spanned="1" table:style-name="ce22">
            <text:p>156 002,1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06:25</text:p>
          </table:table-cell>
          <table:table-cell office:value-type="float" office:value="116036.28" table:number-columns-spanned="8" table:number-rows-spanned="1" table:style-name="ce22">
            <text:p>116 036,2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2:010110:287</text:p>
          </table:table-cell>
          <table:table-cell office:value-type="float" office:value="133153.10999999999" table:number-columns-spanned="8" table:number-rows-spanned="1" table:style-name="ce22">
            <text:p>133 15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2:021502:258</text:p>
          </table:table-cell>
          <table:table-cell office:value-type="float" office:value="92102.399999999994" table:number-columns-spanned="8" table:number-rows-spanned="1" table:style-name="ce22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50501:2203</text:p>
          </table:table-cell>
          <table:table-cell office:value-type="float" office:value="126994.78" table:number-columns-spanned="8" table:number-rows-spanned="1" table:style-name="ce22">
            <text:p>126 994,7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100103:706</text:p>
          </table:table-cell>
          <table:table-cell office:value-type="float" office:value="241580" table:number-columns-spanned="8" table:number-rows-spanned="1" table:style-name="ce2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00000:7684</text:p>
          </table:table-cell>
          <table:table-cell office:value-type="float" office:value="34592919.079999998" table:number-columns-spanned="8" table:number-rows-spanned="1" table:style-name="ce22">
            <text:p>34 592 919,0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00000:7685</text:p>
          </table:table-cell>
          <table:table-cell office:value-type="float" office:value="9368656.7400000002" table:number-columns-spanned="8" table:number-rows-spanned="1" table:style-name="ce22">
            <text:p>9 368 656,7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00000:7686</text:p>
          </table:table-cell>
          <table:table-cell office:value-type="float" office:value="45451761.57" table:number-columns-spanned="8" table:number-rows-spanned="1" table:style-name="ce22">
            <text:p>45 451 761,5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20102:2890</text:p>
          </table:table-cell>
          <table:table-cell office:value-type="float" office:value="661044.15" table:number-columns-spanned="8" table:number-rows-spanned="1" table:style-name="ce22">
            <text:p>661 044,1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20103:2376</text:p>
          </table:table-cell>
          <table:table-cell office:value-type="float" office:value="411723" table:number-columns-spanned="8" table:number-rows-spanned="1" table:style-name="ce22">
            <text:p>411 72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20103:2513</text:p>
          </table:table-cell>
          <table:table-cell office:value-type="float" office:value="553538.69999999995" table:number-columns-spanned="8" table:number-rows-spanned="1" table:style-name="ce22">
            <text:p>553 538,7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2501:2586</text:p>
          </table:table-cell>
          <table:table-cell office:value-type="float" office:value="60000.66" table:number-columns-spanned="8" table:number-rows-spanned="1" table:style-name="ce22">
            <text:p>60 00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2501:2726</text:p>
          </table:table-cell>
          <table:table-cell office:value-type="float" office:value="57500.63" table:number-columns-spanned="8" table:number-rows-spanned="1" table:style-name="ce22">
            <text:p>57 500,6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2501:2762</text:p>
          </table:table-cell>
          <table:table-cell office:value-type="float" office:value="161582.74" table:number-columns-spanned="8" table:number-rows-spanned="1" table:style-name="ce22">
            <text:p>161 582,7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2501:2833</text:p>
          </table:table-cell>
          <table:table-cell office:value-type="float" office:value="128310.5" table:number-columns-spanned="8" table:number-rows-spanned="1" table:style-name="ce22">
            <text:p>128 310,5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90302:81</text:p>
          </table:table-cell>
          <table:table-cell office:value-type="float" office:value="844581.11" table:number-columns-spanned="8" table:number-rows-spanned="1" table:style-name="ce22">
            <text:p>844 581,1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00101:3043</text:p>
          </table:table-cell>
          <table:table-cell office:value-type="float" office:value="365976" table:number-columns-spanned="8" table:number-rows-spanned="1" table:style-name="ce22">
            <text:p>365 976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20101:2935</text:p>
          </table:table-cell>
          <table:table-cell office:value-type="float" office:value="10962.62" table:number-columns-spanned="8" table:number-rows-spanned="1" table:style-name="ce22">
            <text:p>10 962,6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20101:2936</text:p>
          </table:table-cell>
          <table:table-cell office:value-type="float" office:value="3581854.02" table:number-columns-spanned="8" table:number-rows-spanned="1" table:style-name="ce22">
            <text:p>3 581 854,0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20101:2937</text:p>
          </table:table-cell>
          <table:table-cell office:value-type="float" office:value="2285341.2599999998" table:number-columns-spanned="8" table:number-rows-spanned="1" table:style-name="ce22">
            <text:p>2 285 341,2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20101:2938</text:p>
          </table:table-cell>
          <table:table-cell office:value-type="float" office:value="71622.460000000006" table:number-columns-spanned="8" table:number-rows-spanned="1" table:style-name="ce22">
            <text:p>71 622,4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0:010610:15</text:p>
          </table:table-cell>
          <table:table-cell office:value-type="float" office:value="64818.8" table:number-columns-spanned="8" table:number-rows-spanned="1" table:style-name="ce22">
            <text:p>64 818,8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0:010801:48</text:p>
          </table:table-cell>
          <table:table-cell office:value-type="float" office:value="56011.360000000001" table:number-columns-spanned="8" table:number-rows-spanned="1" table:style-name="ce22">
            <text:p>56 011,3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0:022802:3</text:p>
          </table:table-cell>
          <table:table-cell office:value-type="float" office:value="77093.119999999995" table:number-columns-spanned="8" table:number-rows-spanned="1" table:style-name="ce22">
            <text:p>77 093,1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0:031718:333</text:p>
          </table:table-cell>
          <table:table-cell office:value-type="float" office:value="115128" table:number-columns-spanned="8" table:number-rows-spanned="1" table:style-name="ce22">
            <text:p>115 12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2:020242:72</text:p>
          </table:table-cell>
          <table:table-cell office:value-type="float" office:value="170975.43" table:number-columns-spanned="8" table:number-rows-spanned="1" table:style-name="ce22">
            <text:p>170 975,4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4:010143:486</text:p>
          </table:table-cell>
          <table:table-cell office:value-type="float" office:value="2495966.92" table:number-columns-spanned="8" table:number-rows-spanned="1" table:style-name="ce22">
            <text:p>2 495 966,9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4:010254:836</text:p>
          </table:table-cell>
          <table:table-cell office:value-type="float" office:value="11023.35" table:number-columns-spanned="8" table:number-rows-spanned="1" table:style-name="ce22">
            <text:p>11 023,3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4:010254:837</text:p>
          </table:table-cell>
          <table:table-cell office:value-type="float" office:value="11023.35" table:number-columns-spanned="8" table:number-rows-spanned="1" table:style-name="ce22">
            <text:p>11 023,3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4:035706:41</text:p>
          </table:table-cell>
          <table:table-cell office:value-type="float" office:value="126742.11" table:number-columns-spanned="8" table:number-rows-spanned="1" table:style-name="ce22">
            <text:p>126 742,1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4:035802:2302</text:p>
          </table:table-cell>
          <table:table-cell office:value-type="float" office:value="193072.01" table:number-columns-spanned="8" table:number-rows-spanned="1" table:style-name="ce22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4:035802:2303</text:p>
          </table:table-cell>
          <table:table-cell office:value-type="float" office:value="193072.01" table:number-columns-spanned="8" table:number-rows-spanned="1" table:style-name="ce22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50501:146</text:p>
          </table:table-cell>
          <table:table-cell office:value-type="float" office:value="77048.259999999995" table:number-columns-spanned="8" table:number-rows-spanned="1" table:style-name="ce22">
            <text:p>77 048,2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52602:173</text:p>
          </table:table-cell>
          <table:table-cell office:value-type="float" office:value="92102.399999999994" table:number-columns-spanned="8" table:number-rows-spanned="1" table:style-name="ce22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7:010122:179</text:p>
          </table:table-cell>
          <table:table-cell office:value-type="float" office:value="49585.67" table:number-columns-spanned="8" table:number-rows-spanned="1" table:style-name="ce22">
            <text:p>49 585,6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8:010214:7</text:p>
          </table:table-cell>
          <table:table-cell office:value-type="float" office:value="144610.94" table:number-columns-spanned="8" table:number-rows-spanned="1" table:style-name="ce22">
            <text:p>144 610,9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8:042903:389</text:p>
          </table:table-cell>
          <table:table-cell office:value-type="float" office:value="11450.66" table:number-columns-spanned="8" table:number-rows-spanned="1" table:style-name="ce22">
            <text:p>11 450,6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9:010322:9</text:p>
          </table:table-cell>
          <table:table-cell office:value-type="float" office:value="135150.41" table:number-columns-spanned="8" table:number-rows-spanned="1" table:style-name="ce22">
            <text:p>135 150,4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151:14</text:p>
          </table:table-cell>
          <table:table-cell office:value-type="float" office:value="235968.6" table:number-columns-spanned="8" table:number-rows-spanned="1" table:style-name="ce22">
            <text:p>235 968,6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405:19</text:p>
          </table:table-cell>
          <table:table-cell office:value-type="float" office:value="252941.78" table:number-columns-spanned="8" table:number-rows-spanned="1" table:style-name="ce22">
            <text:p>252 941,7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7691609.609999999" table:number-columns-spanned="8" table:number-rows-spanned="1" table:style-name="ce22">
            <text:p>17 691 609,6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412:792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412:793</text:p>
          </table:table-cell>
          <table:table-cell office:value-type="float" office:value="59531.92" table:number-columns-spanned="8" table:number-rows-spanned="1" table:style-name="ce22">
            <text:p>59 531,9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3:020601:545</text:p>
          </table:table-cell>
          <table:table-cell office:value-type="float" office:value="1686439.17" table:number-columns-spanned="8" table:number-rows-spanned="1" table:style-name="ce22">
            <text:p>1 686 439,1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4:010638:346</text:p>
          </table:table-cell>
          <table:table-cell office:value-type="float" office:value="299870.2" table:number-columns-spanned="8" table:number-rows-spanned="1" table:style-name="ce22">
            <text:p>299 870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000000:330</text:p>
          </table:table-cell>
          <table:table-cell office:value-type="float" office:value="5488748.1799999997" table:number-columns-spanned="8" table:number-rows-spanned="1" table:style-name="ce22">
            <text:p>5 488 748,1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13610:240</text:p>
          </table:table-cell>
          <table:table-cell office:value-type="float" office:value="7482037.3099999996" table:number-columns-spanned="8" table:number-rows-spanned="1" table:style-name="ce22">
            <text:p>7 482 037,3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32685:6112</text:p>
          </table:table-cell>
          <table:table-cell office:value-type="float" office:value="38035033.780000001" table:number-columns-spanned="8" table:number-rows-spanned="1" table:style-name="ce22">
            <text:p>38 035 033,7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32685:6113</text:p>
          </table:table-cell>
          <table:table-cell office:value-type="float" office:value="129071.67" table:number-columns-spanned="8" table:number-rows-spanned="1" table:style-name="ce22">
            <text:p>129 071,6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41110:1131</text:p>
          </table:table-cell>
          <table:table-cell office:value-type="float" office:value="84087.2" table:number-columns-spanned="8" table:number-rows-spanned="1" table:style-name="ce22">
            <text:p>84 087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92435:394</text:p>
          </table:table-cell>
          <table:table-cell office:value-type="float" office:value="10013093.880000001" table:number-columns-spanned="8" table:number-rows-spanned="1" table:style-name="ce22">
            <text:p>10 013 093,8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92435:416</text:p>
          </table:table-cell>
          <table:table-cell office:value-type="float" office:value="51269.16" table:number-columns-spanned="8" table:number-rows-spanned="1" table:style-name="ce22">
            <text:p>51 269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111055:296</text:p>
          </table:table-cell>
          <table:table-cell office:value-type="float" office:value="3886168.11" table:number-columns-spanned="8" table:number-rows-spanned="1" table:style-name="ce22">
            <text:p>3 886 168,1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float" office:value="14458665.15" table:number-columns-spanned="8" table:number-rows-spanned="1" table:style-name="ce22">
            <text:p>14 458 665,1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6:010801:121</text:p>
          </table:table-cell>
          <table:table-cell office:value-type="float" office:value="11198808.17" table:number-columns-spanned="8" table:number-rows-spanned="1" table:style-name="ce22">
            <text:p>11 198 808,1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6:010801:1298</text:p>
          </table:table-cell>
          <table:table-cell office:value-type="float" office:value="54216.57" table:number-columns-spanned="8" table:number-rows-spanned="1" table:style-name="ce22">
            <text:p>54 216,5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6:010801:1299</text:p>
          </table:table-cell>
          <table:table-cell office:value-type="float" office:value="30114415.359999999" table:number-columns-spanned="8" table:number-rows-spanned="1" table:style-name="ce22">
            <text:p>30 114 415,3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6:010801:1300</text:p>
          </table:table-cell>
          <table:table-cell office:value-type="float" office:value="141635.9" table:number-columns-spanned="8" table:number-rows-spanned="1" table:style-name="ce22">
            <text:p>141 635,9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6:010801:859</text:p>
          </table:table-cell>
          <table:table-cell office:value-type="float" office:value="7388753.8499999996" table:number-columns-spanned="8" table:number-rows-spanned="1" table:style-name="ce22">
            <text:p>7 388 753,8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6:020201:21</text:p>
          </table:table-cell>
          <table:table-cell office:value-type="float" office:value="3701715.77" table:number-columns-spanned="8" table:number-rows-spanned="1" table:style-name="ce22">
            <text:p>3 701 715,7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6:020201:809</text:p>
          </table:table-cell>
          <table:table-cell office:value-type="float" office:value="74414.89" table:number-columns-spanned="8" table:number-rows-spanned="1" table:style-name="ce22">
            <text:p>74 414,8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6:020203:1041</text:p>
          </table:table-cell>
          <table:table-cell office:value-type="float" office:value="29765.96" table:number-columns-spanned="8" table:number-rows-spanned="1" table:style-name="ce2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6:020203:22</text:p>
          </table:table-cell>
          <table:table-cell office:value-type="float" office:value="20218579.960000001" table:number-columns-spanned="8" table:number-rows-spanned="1" table:style-name="ce22">
            <text:p>20 218 579,9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7:010202:26</text:p>
          </table:table-cell>
          <table:table-cell office:value-type="float" office:value="221770.44" table:number-columns-spanned="8" table:number-rows-spanned="1" table:style-name="ce22">
            <text:p>221 770,4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7:010324:330</text:p>
          </table:table-cell>
          <table:table-cell office:value-type="float" office:value="172971.28" table:number-columns-spanned="8" table:number-rows-spanned="1" table:style-name="ce22">
            <text:p>172 971,2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23301:2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0412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0:010101:8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0:0307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4:010101:1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401:108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401:108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108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26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67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68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68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00000:2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00000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00000:2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00000:2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00000:3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00000:41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00000:45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00000:63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00000:63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22301:30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22301:82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34001:38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34002:7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60102:11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60102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0102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60102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0102:18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0102:18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0102:19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60102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60102:26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60102:28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60102:32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60102:32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60102:33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60102:35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60102:35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60103:20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60103:2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60103:22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60103:24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60103:24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60103:25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60103:26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60103:28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60103:28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60103:28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60103:29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60103:29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60103:3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060103:32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060103:32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060103:35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060103:35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060103:35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060103:35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060103:35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060103:35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060103:36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060103:36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060103:36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060103:36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060103:6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060103:6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060103:6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0602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060201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0602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060201:1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0602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060201:1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060201:1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060201:18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060201:1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060201:1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060201:1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060201: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0602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060201:2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060201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060201:2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060201:2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060201:2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0602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060201:4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060201:4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060201:5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9:060201:5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9:060201:5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9:060201:5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9:060201:5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9:060201:5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9:060201:5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9:060201:5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9:0602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9:060201:6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9:060201:6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9:060201:6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9:060201:6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9:060201:6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9:060201:6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9:060201:7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9:060201:7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9:060201:7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9:060201:7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9:060201:7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9:060201:7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9:060201:7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9:060201:7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9:060201:7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9:0602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9:060201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9:0602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9:060201:9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19:070123:15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19:070123:15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19:070123:15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19:070123:15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19:070123:15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19:070123:15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19:070124:15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19:070124:15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19:070124:15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19:072501:24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19:072501:35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19:072501:82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19:072501:82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19:072501:82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19:072501:82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19:072501:82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19:072501:82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19:112001:136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19:112001:96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19:112201:13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19:120202:11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19:120701:78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19:140138:1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19:140138:1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19:140138:1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19:140138:11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19:140138:11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19:140138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19:140138:2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19:140138:3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19:140138:3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19:140138: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19:140138:3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19:140138:3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19:140138:3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19:140138:4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19:140138: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19:140138:4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19:140138:4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19:140138:4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19:140138:4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19:140138:4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19:140138:4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19:140138:4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19:140138:5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19:140138:5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19:140138:5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19:140138:5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19:160202:2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19:160501: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19:164601:9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20:010610: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20:032037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20:032215:2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20:040507:1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25:020601:2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2:010409:2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2:010447:26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2:010447:4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2:010801:2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2:010817:1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3:030327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118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118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11890:3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11890:4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42555:2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52435:2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62256:2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63851:1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72255: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111600:1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0.2022</text:p>
          </table:table-cell>
          <table:covered-table-cell/>
          <table:table-cell office:value-type="string" table:number-columns-spanned="3" table:number-rows-spanned="1" table:style-name="ce12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1ec4553acdc85a11fb30800051a53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8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18T02:56:57Z</meta:creation-date>
    <dc:date>2022-10-18T02:58:29Z</dc:date>
  </office:meta>
</office:document-meta>
</file>