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1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12"/>_________________________<text:s text:c="8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9:020104:13289</text:p>
          </table:table-cell>
          <table:table-cell office:value-type="string" table:number-columns-spanned="8" table:number-rows-spanned="1" table:style-name="ce12">
            <text:p>201661.93</text:p>
          </table:table-cell>
          <table:covered-table-cell table:number-columns-repeated="7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35:041440:33</text:p>
          </table:table-cell>
          <table:covered-table-cell table:number-columns-repeated="8"/>
          <table:table-cell office:value-type="string" table:number-columns-spanned="2" table:number-rows-spanned="1" table:style-name="ce12">
            <text:p>16.11.2022</text:p>
          </table:table-cell>
          <table:covered-table-cell/>
          <table:table-cell office:value-type="string" table:number-columns-spanned="3" table:number-rows-spanned="1" table:style-name="ce12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a63335d7e6fd82176777288ff11f824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1T02:31:33Z</meta:creation-date>
    <dc:date>2022-11-21T02:31:33Z</dc:date>
  </office:meta>
</office:document-meta>
</file>