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4">
            <text:p><text:s text:c="4"/>АОКС-54/2022/00060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5">
            <text:p><text:s text:c="8"/>28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196"/>___________________________<text:s text:c="24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8" table:number-columns-spanned="3" table:number-rows-spanned="1" table:style-name="ce12">
            <text:p>14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1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8" table:number-columns-spanned="3" table:number-rows-spanned="1" table:style-name="ce17">
            <text:p>15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3:010244:151</text:p>
          </table:table-cell>
          <table:table-cell office:value-type="string" table:number-columns-spanned="8" table:number-rows-spanned="1" table:style-name="ce12">
            <text:p>188915.5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3:010402:172</text:p>
          </table:table-cell>
          <table:table-cell office:value-type="string" table:number-columns-spanned="8" table:number-rows-spanned="1" table:style-name="ce12">
            <text:p>166207.04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3:011209:164</text:p>
          </table:table-cell>
          <table:table-cell office:value-type="string" table:number-columns-spanned="8" table:number-rows-spanned="1" table:style-name="ce12">
            <text:p>180218.6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3:011229:115</text:p>
          </table:table-cell>
          <table:table-cell office:value-type="string" table:number-columns-spanned="8" table:number-rows-spanned="1" table:style-name="ce12">
            <text:p>147498.55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5:020201:142</text:p>
          </table:table-cell>
          <table:table-cell office:value-type="string" table:number-columns-spanned="8" table:number-rows-spanned="1" table:style-name="ce12">
            <text:p>1115934.01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5:020201:420</text:p>
          </table:table-cell>
          <table:table-cell office:value-type="string" table:number-columns-spanned="8" table:number-rows-spanned="1" table:style-name="ce12">
            <text:p>28764.1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7:041701:354</text:p>
          </table:table-cell>
          <table:table-cell office:value-type="string" table:number-columns-spanned="8" table:number-rows-spanned="1" table:style-name="ce12">
            <text:p>495615.8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08:010147:509</text:p>
          </table:table-cell>
          <table:table-cell office:value-type="string" table:number-columns-spanned="8" table:number-rows-spanned="1" table:style-name="ce12">
            <text:p>330276.73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08:010202:502</text:p>
          </table:table-cell>
          <table:table-cell office:value-type="string" table:number-columns-spanned="8" table:number-rows-spanned="1" table:style-name="ce12">
            <text:p>575106.54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08:010220:255</text:p>
          </table:table-cell>
          <table:table-cell office:value-type="string" table:number-columns-spanned="8" table:number-rows-spanned="1" table:style-name="ce12">
            <text:p>1146492.51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08:020203:282</text:p>
          </table:table-cell>
          <table:table-cell office:value-type="string" table:number-columns-spanned="8" table:number-rows-spanned="1" table:style-name="ce12">
            <text:p>22834.13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09:010109:386</text:p>
          </table:table-cell>
          <table:table-cell office:value-type="string" table:number-columns-spanned="8" table:number-rows-spanned="1" table:style-name="ce12">
            <text:p>245008.39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09:020116:1650</text:p>
          </table:table-cell>
          <table:table-cell office:value-type="string" table:number-columns-spanned="8" table:number-rows-spanned="1" table:style-name="ce12">
            <text:p>87500.9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09:020124:908</text:p>
          </table:table-cell>
          <table:table-cell office:value-type="string" table:number-columns-spanned="8" table:number-rows-spanned="1" table:style-name="ce12">
            <text:p>43086.35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1:000000:6989</text:p>
          </table:table-cell>
          <table:table-cell office:value-type="string" table:number-columns-spanned="8" table:number-rows-spanned="1" table:style-name="ce12">
            <text:p>226815.34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1:011401:342</text:p>
          </table:table-cell>
          <table:table-cell office:value-type="string" table:number-columns-spanned="8" table:number-rows-spanned="1" table:style-name="ce12">
            <text:p>731638.44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1:040304:38</text:p>
          </table:table-cell>
          <table:table-cell office:value-type="string" table:number-columns-spanned="8" table:number-rows-spanned="1" table:style-name="ce12">
            <text:p>194037.37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2:021204:309</text:p>
          </table:table-cell>
          <table:table-cell office:value-type="string" table:number-columns-spanned="8" table:number-rows-spanned="1" table:style-name="ce12">
            <text:p>18157.53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3:000000:2122</text:p>
          </table:table-cell>
          <table:table-cell office:value-type="string" table:number-columns-spanned="8" table:number-rows-spanned="1" table:style-name="ce12">
            <text:p>4920871.91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3:022302:390</text:p>
          </table:table-cell>
          <table:table-cell office:value-type="string" table:number-columns-spanned="8" table:number-rows-spanned="1" table:style-name="ce12">
            <text:p>80227.1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3:022302:391</text:p>
          </table:table-cell>
          <table:table-cell office:value-type="string" table:number-columns-spanned="8" table:number-rows-spanned="1" table:style-name="ce12">
            <text:p>56843.3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3:022302:392</text:p>
          </table:table-cell>
          <table:table-cell office:value-type="string" table:number-columns-spanned="8" table:number-rows-spanned="1" table:style-name="ce12">
            <text:p>19450.65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3:024210:339</text:p>
          </table:table-cell>
          <table:table-cell office:value-type="string" table:number-columns-spanned="8" table:number-rows-spanned="1" table:style-name="ce12">
            <text:p>272571.7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5:000000:1432</text:p>
          </table:table-cell>
          <table:table-cell office:value-type="string" table:number-columns-spanned="8" table:number-rows-spanned="1" table:style-name="ce12">
            <text:p>945271.74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5:011608:493</text:p>
          </table:table-cell>
          <table:table-cell office:value-type="string" table:number-columns-spanned="8" table:number-rows-spanned="1" table:style-name="ce12">
            <text:p>308228.75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6:080401:349</text:p>
          </table:table-cell>
          <table:table-cell office:value-type="string" table:number-columns-spanned="8" table:number-rows-spanned="1" table:style-name="ce12">
            <text:p>16648.89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7:000000:1809</text:p>
          </table:table-cell>
          <table:table-cell office:value-type="string" table:number-columns-spanned="8" table:number-rows-spanned="1" table:style-name="ce12">
            <text:p>230410.47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7:000000:1810</text:p>
          </table:table-cell>
          <table:table-cell office:value-type="string" table:number-columns-spanned="8" table:number-rows-spanned="1" table:style-name="ce12">
            <text:p>59267.89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7:010403:464</text:p>
          </table:table-cell>
          <table:table-cell office:value-type="string" table:number-columns-spanned="8" table:number-rows-spanned="1" table:style-name="ce12">
            <text:p>336589.0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7:022301:849</text:p>
          </table:table-cell>
          <table:table-cell office:value-type="string" table:number-columns-spanned="8" table:number-rows-spanned="1" table:style-name="ce12">
            <text:p>70623.25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8:020401:11727</text:p>
          </table:table-cell>
          <table:table-cell office:value-type="string" table:number-columns-spanned="8" table:number-rows-spanned="1" table:style-name="ce12">
            <text:p>308980.82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8:020401:11728</text:p>
          </table:table-cell>
          <table:table-cell office:value-type="string" table:number-columns-spanned="8" table:number-rows-spanned="1" table:style-name="ce12">
            <text:p>271052.7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8:100104:472</text:p>
          </table:table-cell>
          <table:table-cell office:value-type="string" table:number-columns-spanned="8" table:number-rows-spanned="1" table:style-name="ce12">
            <text:p>241580.0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8:100104:473</text:p>
          </table:table-cell>
          <table:table-cell office:value-type="string" table:number-columns-spanned="8" table:number-rows-spanned="1" table:style-name="ce12">
            <text:p>151229.0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9:000000:8146</text:p>
          </table:table-cell>
          <table:table-cell office:value-type="string" table:number-columns-spanned="8" table:number-rows-spanned="1" table:style-name="ce12">
            <text:p>370240.09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9:050201:436</text:p>
          </table:table-cell>
          <table:table-cell office:value-type="string" table:number-columns-spanned="8" table:number-rows-spanned="1" table:style-name="ce12">
            <text:p>193382.12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072501:8604</text:p>
          </table:table-cell>
          <table:table-cell office:value-type="string" table:number-columns-spanned="8" table:number-rows-spanned="1" table:style-name="ce12">
            <text:p>372380.5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9:072501:8605</text:p>
          </table:table-cell>
          <table:table-cell office:value-type="string" table:number-columns-spanned="8" table:number-rows-spanned="1" table:style-name="ce12">
            <text:p>371923.11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9:112001:15315</text:p>
          </table:table-cell>
          <table:table-cell office:value-type="string" table:number-columns-spanned="8" table:number-rows-spanned="1" table:style-name="ce12">
            <text:p>825850.8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9:120204:864</text:p>
          </table:table-cell>
          <table:table-cell office:value-type="string" table:number-columns-spanned="8" table:number-rows-spanned="1" table:style-name="ce12">
            <text:p>1224522.24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9:120204:865</text:p>
          </table:table-cell>
          <table:table-cell office:value-type="string" table:number-columns-spanned="8" table:number-rows-spanned="1" table:style-name="ce12">
            <text:p>425241.6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19:140135:631</text:p>
          </table:table-cell>
          <table:table-cell office:value-type="string" table:number-columns-spanned="8" table:number-rows-spanned="1" table:style-name="ce12">
            <text:p>377260.2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19:140139:1445</text:p>
          </table:table-cell>
          <table:table-cell office:value-type="string" table:number-columns-spanned="8" table:number-rows-spanned="1" table:style-name="ce12">
            <text:p>426362.04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19:140139:1446</text:p>
          </table:table-cell>
          <table:table-cell office:value-type="string" table:number-columns-spanned="8" table:number-rows-spanned="1" table:style-name="ce12">
            <text:p>1003231.71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20:010319:328</text:p>
          </table:table-cell>
          <table:table-cell office:value-type="string" table:number-columns-spanned="8" table:number-rows-spanned="1" table:style-name="ce12">
            <text:p>3122329.7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22:010102:703</text:p>
          </table:table-cell>
          <table:table-cell office:value-type="string" table:number-columns-spanned="8" table:number-rows-spanned="1" table:style-name="ce12">
            <text:p>439202.92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22:010702:554</text:p>
          </table:table-cell>
          <table:table-cell office:value-type="string" table:number-columns-spanned="8" table:number-rows-spanned="1" table:style-name="ce12">
            <text:p>1327410.4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22:011202:463</text:p>
          </table:table-cell>
          <table:table-cell office:value-type="string" table:number-columns-spanned="8" table:number-rows-spanned="1" table:style-name="ce12">
            <text:p>796124.8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22:011501:356</text:p>
          </table:table-cell>
          <table:table-cell office:value-type="string" table:number-columns-spanned="8" table:number-rows-spanned="1" table:style-name="ce12">
            <text:p>207230.4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22:011501:357</text:p>
          </table:table-cell>
          <table:table-cell office:value-type="string" table:number-columns-spanned="8" table:number-rows-spanned="1" table:style-name="ce12">
            <text:p>207230.4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22:020207:4</text:p>
          </table:table-cell>
          <table:table-cell office:value-type="string" table:number-columns-spanned="8" table:number-rows-spanned="1" table:style-name="ce12">
            <text:p>288165.75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23:011201:257</text:p>
          </table:table-cell>
          <table:table-cell office:value-type="string" table:number-columns-spanned="8" table:number-rows-spanned="1" table:style-name="ce12">
            <text:p>7650.5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24:010143:22</text:p>
          </table:table-cell>
          <table:table-cell office:value-type="string" table:number-columns-spanned="8" table:number-rows-spanned="1" table:style-name="ce12">
            <text:p>484251.0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24:010233:23</text:p>
          </table:table-cell>
          <table:table-cell office:value-type="string" table:number-columns-spanned="8" table:number-rows-spanned="1" table:style-name="ce12">
            <text:p>113216.3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24:010277:650</text:p>
          </table:table-cell>
          <table:table-cell office:value-type="string" table:number-columns-spanned="8" table:number-rows-spanned="1" table:style-name="ce12">
            <text:p>10599.3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24:050205:62</text:p>
          </table:table-cell>
          <table:table-cell office:value-type="string" table:number-columns-spanned="8" table:number-rows-spanned="1" table:style-name="ce12">
            <text:p>109417.65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25:010142:12</text:p>
          </table:table-cell>
          <table:table-cell office:value-type="string" table:number-columns-spanned="8" table:number-rows-spanned="1" table:style-name="ce12">
            <text:p>403906.8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27:000000:1980</text:p>
          </table:table-cell>
          <table:table-cell office:value-type="string" table:number-columns-spanned="8" table:number-rows-spanned="1" table:style-name="ce12">
            <text:p>72517.34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27:000000:1981</text:p>
          </table:table-cell>
          <table:table-cell office:value-type="string" table:number-columns-spanned="8" table:number-rows-spanned="1" table:style-name="ce12">
            <text:p>480298.5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27:010140:745</text:p>
          </table:table-cell>
          <table:table-cell office:value-type="string" table:number-columns-spanned="8" table:number-rows-spanned="1" table:style-name="ce12">
            <text:p>19250.91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27:026514:382</text:p>
          </table:table-cell>
          <table:table-cell office:value-type="string" table:number-columns-spanned="8" table:number-rows-spanned="1" table:style-name="ce12">
            <text:p>132277.0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27:027301:210</text:p>
          </table:table-cell>
          <table:table-cell office:value-type="string" table:number-columns-spanned="8" table:number-rows-spanned="1" table:style-name="ce12">
            <text:p>422215.89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27:030601:241</text:p>
          </table:table-cell>
          <table:table-cell office:value-type="string" table:number-columns-spanned="8" table:number-rows-spanned="1" table:style-name="ce12">
            <text:p>1621845.17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27:030601:242</text:p>
          </table:table-cell>
          <table:table-cell office:value-type="string" table:number-columns-spanned="8" table:number-rows-spanned="1" table:style-name="ce12">
            <text:p>243500.17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28:000000:2607</text:p>
          </table:table-cell>
          <table:table-cell office:value-type="string" table:number-columns-spanned="8" table:number-rows-spanned="1" table:style-name="ce12">
            <text:p>1053021.77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28:010318:585</text:p>
          </table:table-cell>
          <table:table-cell office:value-type="string" table:number-columns-spanned="8" table:number-rows-spanned="1" table:style-name="ce12">
            <text:p>156581.4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28:010318:586</text:p>
          </table:table-cell>
          <table:table-cell office:value-type="string" table:number-columns-spanned="8" table:number-rows-spanned="1" table:style-name="ce12">
            <text:p>45371.92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28:020402:653</text:p>
          </table:table-cell>
          <table:table-cell office:value-type="string" table:number-columns-spanned="8" table:number-rows-spanned="1" table:style-name="ce12">
            <text:p>10225.73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28:042902:374</text:p>
          </table:table-cell>
          <table:table-cell office:value-type="string" table:number-columns-spanned="8" table:number-rows-spanned="1" table:style-name="ce12">
            <text:p>14004.82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28:046507:628</text:p>
          </table:table-cell>
          <table:table-cell office:value-type="string" table:number-columns-spanned="8" table:number-rows-spanned="1" table:style-name="ce12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30:010102:600</text:p>
          </table:table-cell>
          <table:table-cell office:value-type="string" table:number-columns-spanned="8" table:number-rows-spanned="1" table:style-name="ce12">
            <text:p>232844.85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30:010125:661</text:p>
          </table:table-cell>
          <table:table-cell office:value-type="string" table:number-columns-spanned="8" table:number-rows-spanned="1" table:style-name="ce12">
            <text:p>457.47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0:010125:662</text:p>
          </table:table-cell>
          <table:table-cell office:value-type="string" table:number-columns-spanned="8" table:number-rows-spanned="1" table:style-name="ce12">
            <text:p>396.0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30:010127:755</text:p>
          </table:table-cell>
          <table:table-cell office:value-type="string" table:number-columns-spanned="8" table:number-rows-spanned="1" table:style-name="ce12">
            <text:p>2732.97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30:010142:422</text:p>
          </table:table-cell>
          <table:table-cell office:value-type="string" table:number-columns-spanned="8" table:number-rows-spanned="1" table:style-name="ce12">
            <text:p>2057.39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0:010143:229</text:p>
          </table:table-cell>
          <table:table-cell office:value-type="string" table:number-columns-spanned="8" table:number-rows-spanned="1" table:style-name="ce12">
            <text:p>18596.05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30:022605:67</text:p>
          </table:table-cell>
          <table:table-cell office:value-type="string" table:number-columns-spanned="8" table:number-rows-spanned="1" table:style-name="ce12">
            <text:p>78931.7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30:023605:30</text:p>
          </table:table-cell>
          <table:table-cell office:value-type="string" table:number-columns-spanned="8" table:number-rows-spanned="1" table:style-name="ce12">
            <text:p>85076.7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31:010312:182</text:p>
          </table:table-cell>
          <table:table-cell office:value-type="string" table:number-columns-spanned="8" table:number-rows-spanned="1" table:style-name="ce12">
            <text:p>12344.32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31:010345:218</text:p>
          </table:table-cell>
          <table:table-cell office:value-type="string" table:number-columns-spanned="8" table:number-rows-spanned="1" table:style-name="ce12">
            <text:p>111851.54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31:010717:2</text:p>
          </table:table-cell>
          <table:table-cell office:value-type="string" table:number-columns-spanned="8" table:number-rows-spanned="1" table:style-name="ce12">
            <text:p>148571.7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31:010905:29</text:p>
          </table:table-cell>
          <table:table-cell office:value-type="string" table:number-columns-spanned="8" table:number-rows-spanned="1" table:style-name="ce12">
            <text:p>664323.4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54:31:010905:355</text:p>
          </table:table-cell>
          <table:table-cell office:value-type="string" table:number-columns-spanned="8" table:number-rows-spanned="1" table:style-name="ce12">
            <text:p>13140.73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4">
            <text:p>54:32:010200:115</text:p>
          </table:table-cell>
          <table:table-cell office:value-type="string" table:number-columns-spanned="8" table:number-rows-spanned="1" table:style-name="ce12">
            <text:p>100453.85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4">
            <text:p>54:32:010221:1564</text:p>
          </table:table-cell>
          <table:table-cell office:value-type="string" table:number-columns-spanned="8" table:number-rows-spanned="1" table:style-name="ce12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style-name="ce4">
            <text:p>54:32:010221:36</text:p>
          </table:table-cell>
          <table:table-cell office:value-type="string" table:number-columns-spanned="8" table:number-rows-spanned="1" table:style-name="ce12">
            <text:p>1527344.45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style-name="ce4">
            <text:p>54:32:010221:39</text:p>
          </table:table-cell>
          <table:table-cell office:value-type="string" table:number-columns-spanned="8" table:number-rows-spanned="1" table:style-name="ce12">
            <text:p>1759401.9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style-name="ce4">
            <text:p>54:32:010227:150</text:p>
          </table:table-cell>
          <table:table-cell office:value-type="string" table:number-columns-spanned="8" table:number-rows-spanned="1" table:style-name="ce12">
            <text:p>39333.59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style-name="ce4">
            <text:p>54:32:010437:110</text:p>
          </table:table-cell>
          <table:table-cell office:value-type="string" table:number-columns-spanned="8" table:number-rows-spanned="1" table:style-name="ce12">
            <text:p>109727.6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style-name="ce4">
            <text:p>54:32:010553:426</text:p>
          </table:table-cell>
          <table:table-cell office:value-type="string" table:number-columns-spanned="8" table:number-rows-spanned="1" table:style-name="ce12">
            <text:p>86108.6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style-name="ce4">
            <text:p>54:32:010553:427</text:p>
          </table:table-cell>
          <table:table-cell office:value-type="string" table:number-columns-spanned="8" table:number-rows-spanned="1" table:style-name="ce12">
            <text:p>66973.4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style-name="ce4">
            <text:p>54:32:010553:72</text:p>
          </table:table-cell>
          <table:table-cell office:value-type="string" table:number-columns-spanned="8" table:number-rows-spanned="1" table:style-name="ce12">
            <text:p>6994511.0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style-name="ce4">
            <text:p>54:32:010659:108</text:p>
          </table:table-cell>
          <table:table-cell office:value-type="string" table:number-columns-spanned="8" table:number-rows-spanned="1" table:style-name="ce12">
            <text:p>12883099.85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style-name="ce4">
            <text:p>54:32:010659:2861</text:p>
          </table:table-cell>
          <table:table-cell office:value-type="string" table:number-columns-spanned="8" table:number-rows-spanned="1" table:style-name="ce12">
            <text:p>22324.47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style-name="ce4">
            <text:p>54:32:010720:2577</text:p>
          </table:table-cell>
          <table:table-cell office:value-type="string" table:number-columns-spanned="8" table:number-rows-spanned="1" table:style-name="ce12">
            <text:p>14163344.65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style-name="ce4">
            <text:p>54:32:010720:2605</text:p>
          </table:table-cell>
          <table:table-cell office:value-type="string" table:number-columns-spanned="8" table:number-rows-spanned="1" table:style-name="ce12">
            <text:p>22994.2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style-name="ce4">
            <text:p>54:32:010720:2606</text:p>
          </table:table-cell>
          <table:table-cell office:value-type="string" table:number-columns-spanned="8" table:number-rows-spanned="1" table:style-name="ce12">
            <text:p>33943.82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style-name="ce4">
            <text:p>54:32:010720:2607</text:p>
          </table:table-cell>
          <table:table-cell office:value-type="string" table:number-columns-spanned="8" table:number-rows-spanned="1" table:style-name="ce12">
            <text:p>32848.8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style-name="ce4">
            <text:p>54:32:010822:1638</text:p>
          </table:table-cell>
          <table:table-cell office:value-type="string" table:number-columns-spanned="8" table:number-rows-spanned="1" table:style-name="ce12">
            <text:p>265740.47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style-name="ce4">
            <text:p>54:32:010822:1639</text:p>
          </table:table-cell>
          <table:table-cell office:value-type="string" table:number-columns-spanned="8" table:number-rows-spanned="1" table:style-name="ce12">
            <text:p>255917.3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style-name="ce4">
            <text:p>54:32:010822:1640</text:p>
          </table:table-cell>
          <table:table-cell office:value-type="string" table:number-columns-spanned="8" table:number-rows-spanned="1" table:style-name="ce12">
            <text:p>255917.3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style-name="ce4">
            <text:p>54:32:010822:1641</text:p>
          </table:table-cell>
          <table:table-cell office:value-type="string" table:number-columns-spanned="8" table:number-rows-spanned="1" table:style-name="ce12">
            <text:p>255917.3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style-name="ce4">
            <text:p>54:32:010822:1642</text:p>
          </table:table-cell>
          <table:table-cell office:value-type="string" table:number-columns-spanned="8" table:number-rows-spanned="1" table:style-name="ce12">
            <text:p>360869.35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style-name="ce4">
            <text:p>54:32:010822:1643</text:p>
          </table:table-cell>
          <table:table-cell office:value-type="string" table:number-columns-spanned="8" table:number-rows-spanned="1" table:style-name="ce12">
            <text:p>248679.31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style-name="ce4">
            <text:p>54:32:010822:1644</text:p>
          </table:table-cell>
          <table:table-cell office:value-type="string" table:number-columns-spanned="8" table:number-rows-spanned="1" table:style-name="ce12">
            <text:p>255917.3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style-name="ce4">
            <text:p>54:32:010822:1645</text:p>
          </table:table-cell>
          <table:table-cell office:value-type="string" table:number-columns-spanned="8" table:number-rows-spanned="1" table:style-name="ce12">
            <text:p>255917.3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style-name="ce4">
            <text:p>54:32:010822:1646</text:p>
          </table:table-cell>
          <table:table-cell office:value-type="string" table:number-columns-spanned="8" table:number-rows-spanned="1" table:style-name="ce12">
            <text:p>255917.3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style-name="ce4">
            <text:p>54:32:010822:1647</text:p>
          </table:table-cell>
          <table:table-cell office:value-type="string" table:number-columns-spanned="8" table:number-rows-spanned="1" table:style-name="ce12">
            <text:p>255917.3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style-name="ce4">
            <text:p>54:32:010822:1648</text:p>
          </table:table-cell>
          <table:table-cell office:value-type="string" table:number-columns-spanned="8" table:number-rows-spanned="1" table:style-name="ce12">
            <text:p>255917.3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style-name="ce4">
            <text:p>54:32:010822:1649</text:p>
          </table:table-cell>
          <table:table-cell office:value-type="string" table:number-columns-spanned="8" table:number-rows-spanned="1" table:style-name="ce12">
            <text:p>272978.53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style-name="ce4">
            <text:p>54:32:010822:1650</text:p>
          </table:table-cell>
          <table:table-cell office:value-type="string" table:number-columns-spanned="8" table:number-rows-spanned="1" table:style-name="ce12">
            <text:p>255917.3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style-name="ce4">
            <text:p>54:32:010822:1651</text:p>
          </table:table-cell>
          <table:table-cell office:value-type="string" table:number-columns-spanned="8" table:number-rows-spanned="1" table:style-name="ce12">
            <text:p>287454.67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style-name="ce4">
            <text:p>54:32:010822:1652</text:p>
          </table:table-cell>
          <table:table-cell office:value-type="string" table:number-columns-spanned="8" table:number-rows-spanned="1" table:style-name="ce12">
            <text:p>272978.53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style-name="ce4">
            <text:p>54:32:010822:1653</text:p>
          </table:table-cell>
          <table:table-cell office:value-type="string" table:number-columns-spanned="8" table:number-rows-spanned="1" table:style-name="ce12">
            <text:p>272978.53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style-name="ce4">
            <text:p>54:32:010822:1654</text:p>
          </table:table-cell>
          <table:table-cell office:value-type="string" table:number-columns-spanned="8" table:number-rows-spanned="1" table:style-name="ce12">
            <text:p>272978.53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style-name="ce4">
            <text:p>54:32:010822:1655</text:p>
          </table:table-cell>
          <table:table-cell office:value-type="string" table:number-columns-spanned="8" table:number-rows-spanned="1" table:style-name="ce12">
            <text:p>349495.24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style-name="ce4">
            <text:p>54:32:010822:1656</text:p>
          </table:table-cell>
          <table:table-cell office:value-type="string" table:number-columns-spanned="8" table:number-rows-spanned="1" table:style-name="ce12">
            <text:p>248679.31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style-name="ce4">
            <text:p>54:32:010822:1657</text:p>
          </table:table-cell>
          <table:table-cell office:value-type="string" table:number-columns-spanned="8" table:number-rows-spanned="1" table:style-name="ce12">
            <text:p>255917.3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style-name="ce4">
            <text:p>54:32:010822:1658</text:p>
          </table:table-cell>
          <table:table-cell office:value-type="string" table:number-columns-spanned="8" table:number-rows-spanned="1" table:style-name="ce12">
            <text:p>255917.3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style-name="ce4">
            <text:p>54:33:000000:1408</text:p>
          </table:table-cell>
          <table:table-cell office:value-type="string" table:number-columns-spanned="8" table:number-rows-spanned="1" table:style-name="ce12">
            <text:p>19967.2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style-name="ce4">
            <text:p>54:33:060324:571</text:p>
          </table:table-cell>
          <table:table-cell office:value-type="string" table:number-columns-spanned="8" table:number-rows-spanned="1" table:style-name="ce12">
            <text:p>505266.47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style-name="ce4">
            <text:p>54:33:060554:283</text:p>
          </table:table-cell>
          <table:table-cell office:value-type="string" table:number-columns-spanned="8" table:number-rows-spanned="1" table:style-name="ce12">
            <text:p>196602.31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style-name="ce4">
            <text:p>54:33:070301:84</text:p>
          </table:table-cell>
          <table:table-cell office:value-type="string" table:number-columns-spanned="8" table:number-rows-spanned="1" table:style-name="ce12">
            <text:p>227321.42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style-name="ce4">
            <text:p>54:33:070333:186</text:p>
          </table:table-cell>
          <table:table-cell office:value-type="string" table:number-columns-spanned="8" table:number-rows-spanned="1" table:style-name="ce12">
            <text:p>40672.5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style-name="ce4">
            <text:p>54:33:070333:2</text:p>
          </table:table-cell>
          <table:table-cell office:value-type="string" table:number-columns-spanned="8" table:number-rows-spanned="1" table:style-name="ce12">
            <text:p>5001316.1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style-name="ce4">
            <text:p>54:34:010929:296</text:p>
          </table:table-cell>
          <table:table-cell office:value-type="string" table:number-columns-spanned="8" table:number-rows-spanned="1" table:style-name="ce12">
            <text:p>113172.9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style-name="ce4">
            <text:p>54:34:011519:393</text:p>
          </table:table-cell>
          <table:table-cell office:value-type="string" table:number-columns-spanned="8" table:number-rows-spanned="1" table:style-name="ce12">
            <text:p>179922.12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style-name="ce4">
            <text:p>54:34:012507:11</text:p>
          </table:table-cell>
          <table:table-cell office:value-type="string" table:number-columns-spanned="8" table:number-rows-spanned="1" table:style-name="ce12">
            <text:p>188673.9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style-name="ce4">
            <text:p>54:35:021121:824</text:p>
          </table:table-cell>
          <table:table-cell office:value-type="string" table:number-columns-spanned="8" table:number-rows-spanned="1" table:style-name="ce12">
            <text:p>4295423.81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style-name="ce4">
            <text:p>54:35:051075:674</text:p>
          </table:table-cell>
          <table:table-cell office:value-type="string" table:number-columns-spanned="8" table:number-rows-spanned="1" table:style-name="ce12">
            <text:p>223775.5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style-name="ce4">
            <text:p>54:35:062240:310</text:p>
          </table:table-cell>
          <table:table-cell office:value-type="string" table:number-columns-spanned="8" table:number-rows-spanned="1" table:style-name="ce12">
            <text:p>68607.4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style-name="ce4">
            <text:p>54:35:062240:311</text:p>
          </table:table-cell>
          <table:table-cell office:value-type="string" table:number-columns-spanned="8" table:number-rows-spanned="1" table:style-name="ce12">
            <text:p>51269.1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style-name="ce4">
            <text:p>54:35:071641:694</text:p>
          </table:table-cell>
          <table:table-cell office:value-type="string" table:number-columns-spanned="8" table:number-rows-spanned="1" table:style-name="ce12">
            <text:p>189284.82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style-name="ce4">
            <text:p>54:35:071815:129</text:p>
          </table:table-cell>
          <table:table-cell office:value-type="string" table:number-columns-spanned="8" table:number-rows-spanned="1" table:style-name="ce12">
            <text:p>364302.4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style-name="ce4">
            <text:p>54:35:071815:130</text:p>
          </table:table-cell>
          <table:table-cell office:value-type="string" table:number-columns-spanned="8" table:number-rows-spanned="1" table:style-name="ce12">
            <text:p>562660.92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style-name="ce4">
            <text:p>54:35:073080:478</text:p>
          </table:table-cell>
          <table:table-cell office:value-type="string" table:number-columns-spanned="8" table:number-rows-spanned="1" table:style-name="ce12">
            <text:p>62774110.15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style-name="ce4">
            <text:p>54:35:081455:157</text:p>
          </table:table-cell>
          <table:table-cell office:value-type="string" table:number-columns-spanned="8" table:number-rows-spanned="1" table:style-name="ce12">
            <text:p>171044.12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style-name="ce4">
            <text:p>54:35:083920:688</text:p>
          </table:table-cell>
          <table:table-cell office:value-type="string" table:number-columns-spanned="8" table:number-rows-spanned="1" table:style-name="ce12">
            <text:p>28534523.51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style-name="ce4">
            <text:p>54:35:083920:689</text:p>
          </table:table-cell>
          <table:table-cell office:value-type="string" table:number-columns-spanned="8" table:number-rows-spanned="1" table:style-name="ce12">
            <text:p>4566460.8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style-name="ce4">
            <text:p>54:35:083920:690</text:p>
          </table:table-cell>
          <table:table-cell office:value-type="string" table:number-columns-spanned="8" table:number-rows-spanned="1" table:style-name="ce12">
            <text:p>85045997.91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style-name="ce4">
            <text:p>54:35:083920:691</text:p>
          </table:table-cell>
          <table:table-cell office:value-type="string" table:number-columns-spanned="8" table:number-rows-spanned="1" table:style-name="ce12">
            <text:p>6245848.4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style-name="ce4">
            <text:p>54:35:084735:795</text:p>
          </table:table-cell>
          <table:table-cell office:value-type="string" table:number-columns-spanned="8" table:number-rows-spanned="1" table:style-name="ce12">
            <text:p>214104.8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style-name="ce4">
            <text:p>54:35:091395:724</text:p>
          </table:table-cell>
          <table:table-cell office:value-type="string" table:number-columns-spanned="8" table:number-rows-spanned="1" table:style-name="ce12">
            <text:p>444006.53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style-name="ce4">
            <text:p>54:36:020203:1108</text:p>
          </table:table-cell>
          <table:table-cell office:value-type="string" table:number-columns-spanned="8" table:number-rows-spanned="1" table:style-name="ce12">
            <text:p>31892.1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style-name="ce4">
            <text:p>54:36:020203:1110</text:p>
          </table:table-cell>
          <table:table-cell office:value-type="string" table:number-columns-spanned="8" table:number-rows-spanned="1" table:style-name="ce12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style-name="ce4">
            <text:p>54:36:020203:23</text:p>
          </table:table-cell>
          <table:table-cell office:value-type="string" table:number-columns-spanned="8" table:number-rows-spanned="1" table:style-name="ce12">
            <text:p>10973751.8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style-name="ce4">
            <text:p>54:37:010227:14</text:p>
          </table:table-cell>
          <table:table-cell office:value-type="string" table:number-columns-spanned="8" table:number-rows-spanned="1" table:style-name="ce12">
            <text:p>457677.81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style-name="ce4">
            <text:p>54:37:010227:490</text:p>
          </table:table-cell>
          <table:table-cell office:value-type="string" table:number-columns-spanned="8" table:number-rows-spanned="1" table:style-name="ce12">
            <text:p>520815.2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3:010402:9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4:000000:633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7:057401:2406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07:057401:3328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07:057401:333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3:010601:3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4:020803:77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4:022402:4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8:020401:10364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9:020104:1322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9:040103:205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9:060103:3275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9:060103:639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9:062501:269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9:062501:2753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9:062501:2778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9:062501:2783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9:062501:2792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9:062501:2836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9:072501:312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9:090201:1109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9:101101:37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9:140133:26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9:142601:3966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9:164603:396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24:020226:49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24:050205:16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24:052601:162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27:041201:36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28:041601:10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28:046507:645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32:000000:3151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32:000000:3739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32:010060:17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32:010060:34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32:010060:7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32:010079:11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32:010151:15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32:010151:16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32:010366:516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32:010817:452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32:010817:453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33:020644:27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33:040806:211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33:050401:81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33:050401:83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34:000000:2132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34:000000:2148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34:000000:2183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34:000000:2226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34:000000:2231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34:000000:2985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34:000000:2991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34:000000:3002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34:000000:3022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34:000000:63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34:010103:273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34:010201:444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34:010521:9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34:010639:16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34:010639:23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34:010639:26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34:010639:6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34:010651:1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34:010651:11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34:010651:16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34:010651:8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34:010651:9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34:010652:12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34:010652:15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34:010652:16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34:010652:17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34:010652:18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34:010653:1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34:010653:14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34:010653:15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34:010653:17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34:010653:18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34:010653:28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54:34:010653:3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54:34:010653:4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54:34:010653:9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2">
            <text:p>54:34:010654:185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2">
            <text:p>54:34:010654:24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2">
            <text:p>54:34:010654:35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2">
            <text:p>54:34:010654:36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2">
            <text:p>54:34:010665:14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2">
            <text:p>54:34:010825:4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2">
            <text:p>54:34:011514:3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2">
            <text:p>54:34:011514:4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12">
            <text:p>54:34:011709:13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9" table:number-rows-spanned="1" table:style-name="ce12">
            <text:p>54:34:011709:38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9" table:number-rows-spanned="1" table:style-name="ce12">
            <text:p>54:34:011710:27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9" table:number-rows-spanned="1" table:style-name="ce12">
            <text:p>54:34:011711:7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9" table:number-rows-spanned="1" table:style-name="ce12">
            <text:p>54:34:011714:1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9" table:number-rows-spanned="1" table:style-name="ce12">
            <text:p>54:34:011902:5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9" table:number-rows-spanned="1" table:style-name="ce12">
            <text:p>54:34:012010:313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9" table:number-rows-spanned="1" table:style-name="ce12">
            <text:p>54:34:012010:591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9" table:number-rows-spanned="1" table:style-name="ce12">
            <text:p>54:34:012207:37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9" table:number-rows-spanned="1" table:style-name="ce12">
            <text:p>54:34:012207:38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9" table:number-rows-spanned="1" table:style-name="ce12">
            <text:p>54:34:012207:43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9" table:number-rows-spanned="1" table:style-name="ce12">
            <text:p>54:34:012401:14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9" table:number-rows-spanned="1" table:style-name="ce12">
            <text:p>54:34:012401:75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9" table:number-rows-spanned="1" table:style-name="ce12">
            <text:p>54:34:012403:4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9" table:number-rows-spanned="1" table:style-name="ce12">
            <text:p>54:34:012404:1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9" table:number-rows-spanned="1" table:style-name="ce12">
            <text:p>54:34:012404:27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9" table:number-rows-spanned="1" table:style-name="ce12">
            <text:p>54:34:012803:3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9" table:number-rows-spanned="1" table:style-name="ce12">
            <text:p>54:34:012906:425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number-columns-spanned="9" table:number-rows-spanned="1" table:style-name="ce12">
            <text:p>54:34:013101:1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number-columns-spanned="9" table:number-rows-spanned="1" table:style-name="ce12">
            <text:p>54:35:000000:28865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number-columns-spanned="9" table:number-rows-spanned="1" table:style-name="ce12">
            <text:p>54:35:031730:127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number-columns-spanned="9" table:number-rows-spanned="1" table:style-name="ce12">
            <text:p>54:35:033730:18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number-columns-spanned="9" table:number-rows-spanned="1" table:style-name="ce12">
            <text:p>54:35:041220:3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number-columns-spanned="9" table:number-rows-spanned="1" table:style-name="ce12">
            <text:p>54:35:041840:15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number-columns-spanned="9" table:number-rows-spanned="1" table:style-name="ce12">
            <text:p>54:35:041840:23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number-columns-spanned="9" table:number-rows-spanned="1" table:style-name="ce12">
            <text:p>54:35:041840:27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number-columns-spanned="9" table:number-rows-spanned="1" table:style-name="ce12">
            <text:p>54:35:052780:27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number-columns-spanned="9" table:number-rows-spanned="1" table:style-name="ce12">
            <text:p>54:35:071750:108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number-columns-spanned="9" table:number-rows-spanned="1" table:style-name="ce12">
            <text:p>54:35:072210:227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number-columns-spanned="9" table:number-rows-spanned="1" table:style-name="ce12">
            <text:p>54:35:073320:33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number-columns-spanned="9" table:number-rows-spanned="1" table:style-name="ce12">
            <text:p>54:35:073320:4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number-columns-spanned="9" table:number-rows-spanned="1" table:style-name="ce12">
            <text:p>54:35:073335:3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number-columns-spanned="9" table:number-rows-spanned="1" table:style-name="ce12">
            <text:p>54:35:081875:1881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number-columns-spanned="9" table:number-rows-spanned="1" table:style-name="ce12">
            <text:p>54:35:081975:94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number-columns-spanned="9" table:number-rows-spanned="1" table:style-name="ce12">
            <text:p>54:35:082350:42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number-columns-spanned="9" table:number-rows-spanned="1" table:style-name="ce12">
            <text:p>54:35:101295:2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number-columns-spanned="9" table:number-rows-spanned="1" table:style-name="ce12">
            <text:p>54:35:101295:477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number-columns-spanned="9" table:number-rows-spanned="1" table:style-name="ce12">
            <text:p>54:35:101295:5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number-columns-spanned="9" table:number-rows-spanned="1" table:style-name="ce12">
            <text:p>54:35:101385:72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number-columns-spanned="9" table:number-rows-spanned="1" table:style-name="ce12">
            <text:p>54:36:000000:9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number-columns-spanned="9" table:number-rows-spanned="1" table:style-name="ce12">
            <text:p>54:36:010801:103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number-columns-spanned="9" table:number-rows-spanned="1" table:style-name="ce12">
            <text:p>54:36:010801:109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number-columns-spanned="9" table:number-rows-spanned="1" table:style-name="ce12">
            <text:p>54:36:010801:130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number-columns-spanned="9" table:number-rows-spanned="1" table:style-name="ce12">
            <text:p>54:36:010801:1301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number-columns-spanned="9" table:number-rows-spanned="1" table:style-name="ce12">
            <text:p>54:36:010801:594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number-columns-spanned="9" table:number-rows-spanned="1" table:style-name="ce12">
            <text:p>54:36:010801:824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number-columns-spanned="9" table:number-rows-spanned="1" table:style-name="ce12">
            <text:p>54:36:010801:927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number-columns-spanned="9" table:number-rows-spanned="1" table:style-name="ce12">
            <text:p>54:36:010801:928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number-columns-spanned="9" table:number-rows-spanned="1" table:style-name="ce12">
            <text:p>54:36:010801:933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number-columns-spanned="9" table:number-rows-spanned="1" table:style-name="ce12">
            <text:p>54:36:010801:934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number-columns-spanned="9" table:number-rows-spanned="1" table:style-name="ce12">
            <text:p>54:36:010801:959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number-columns-spanned="9" table:number-rows-spanned="1" table:style-name="ce12">
            <text:p>54:36:010801:96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number-columns-spanned="9" table:number-rows-spanned="1" table:style-name="ce12">
            <text:p>54:36:010801:98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number-columns-spanned="9" table:number-rows-spanned="1" table:style-name="ce12">
            <text:p>54:36:010801:99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number-columns-spanned="9" table:number-rows-spanned="1" table:style-name="ce12">
            <text:p>54:36:011002:1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number-columns-spanned="9" table:number-rows-spanned="1" table:style-name="ce12">
            <text:p>54:36:011002:109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number-columns-spanned="9" table:number-rows-spanned="1" table:style-name="ce12">
            <text:p>54:36:011002:11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number-columns-spanned="9" table:number-rows-spanned="1" table:style-name="ce12">
            <text:p>54:36:011002:111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2">
            <text:p>149</text:p>
          </table:table-cell>
          <table:covered-table-cell/>
          <table:table-cell office:value-type="string" table:number-columns-spanned="9" table:number-rows-spanned="1" table:style-name="ce12">
            <text:p>54:36:011002:125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2">
            <text:p>150</text:p>
          </table:table-cell>
          <table:covered-table-cell/>
          <table:table-cell office:value-type="string" table:number-columns-spanned="9" table:number-rows-spanned="1" table:style-name="ce12">
            <text:p>54:36:011002:29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2">
            <text:p>151</text:p>
          </table:table-cell>
          <table:covered-table-cell/>
          <table:table-cell office:value-type="string" table:number-columns-spanned="9" table:number-rows-spanned="1" table:style-name="ce12">
            <text:p>54:36:011002:5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2">
            <text:p>152</text:p>
          </table:table-cell>
          <table:covered-table-cell/>
          <table:table-cell office:value-type="string" table:number-columns-spanned="9" table:number-rows-spanned="1" table:style-name="ce12">
            <text:p>54:36:011002:57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2">
            <text:p>153</text:p>
          </table:table-cell>
          <table:covered-table-cell/>
          <table:table-cell office:value-type="string" table:number-columns-spanned="9" table:number-rows-spanned="1" table:style-name="ce12">
            <text:p>54:36:011002:6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2">
            <text:p>154</text:p>
          </table:table-cell>
          <table:covered-table-cell/>
          <table:table-cell office:value-type="string" table:number-columns-spanned="9" table:number-rows-spanned="1" table:style-name="ce12">
            <text:p>54:36:011003:148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2">
            <text:p>155</text:p>
          </table:table-cell>
          <table:covered-table-cell/>
          <table:table-cell office:value-type="string" table:number-columns-spanned="9" table:number-rows-spanned="1" table:style-name="ce12">
            <text:p>54:36:011003:2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2">
            <text:p>156</text:p>
          </table:table-cell>
          <table:covered-table-cell/>
          <table:table-cell office:value-type="string" table:number-columns-spanned="9" table:number-rows-spanned="1" table:style-name="ce12">
            <text:p>54:36:011003:2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2">
            <text:p>157</text:p>
          </table:table-cell>
          <table:covered-table-cell/>
          <table:table-cell office:value-type="string" table:number-columns-spanned="9" table:number-rows-spanned="1" table:style-name="ce12">
            <text:p>54:36:011003:5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2">
            <text:p>158</text:p>
          </table:table-cell>
          <table:covered-table-cell/>
          <table:table-cell office:value-type="string" table:number-columns-spanned="9" table:number-rows-spanned="1" table:style-name="ce12">
            <text:p>54:36:030101:3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1.2022</text:p>
          </table:table-cell>
          <table:covered-table-cell/>
          <table:table-cell office:value-type="string" table:number-columns-spanned="3" table:number-rows-spanned="1" table:style-name="ce12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290169858271aaba0c264c51c53c64d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работ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Мельников К.В.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249" table:style-name="ro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28T08:22:02Z</meta:creation-date>
    <dc:date>2022-11-28T08:22:02Z</dc:date>
  </office:meta>
</office:document-meta>
</file>