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64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09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7" table:number-columns-spanned="3" table:number-rows-spanned="1" table:style-name="ce15">
            <text:p>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72" table:number-columns-spanned="3" table:number-rows-spanned="1" table:style-name="ce16">
            <text:p>57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54:03:010403:36</text:p>
          </table:table-cell>
          <table:table-cell office:value-type="string" table:number-columns-spanned="8" table:number-rows-spanned="1" table:style-name="ce18">
            <text:p>121514.74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54:03:034201:265</text:p>
          </table:table-cell>
          <table:table-cell office:value-type="string" table:number-columns-spanned="8" table:number-rows-spanned="1" table:style-name="ce18">
            <text:p>153350.5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54:04:010118:297</text:p>
          </table:table-cell>
          <table:table-cell office:value-type="string" table:number-columns-spanned="8" table:number-rows-spanned="1" table:style-name="ce18">
            <text:p>284515.2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54:07:020111:448</text:p>
          </table:table-cell>
          <table:table-cell office:value-type="string" table:number-columns-spanned="8" table:number-rows-spanned="1" table:style-name="ce18">
            <text:p>10944.75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54:08:010160:5</text:p>
          </table:table-cell>
          <table:table-cell office:value-type="string" table:number-columns-spanned="8" table:number-rows-spanned="1" table:style-name="ce18">
            <text:p>560593.78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54:11:040308:507</text:p>
          </table:table-cell>
          <table:table-cell office:value-type="string" table:number-columns-spanned="8" table:number-rows-spanned="1" table:style-name="ce18">
            <text:p>139710.1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54:11:040308:508</text:p>
          </table:table-cell>
          <table:table-cell office:value-type="string" table:number-columns-spanned="8" table:number-rows-spanned="1" table:style-name="ce18">
            <text:p>122437.65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54:15:011411:456</text:p>
          </table:table-cell>
          <table:table-cell office:value-type="string" table:number-columns-spanned="8" table:number-rows-spanned="1" table:style-name="ce18">
            <text:p>206685.13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54:17:010107:1144</text:p>
          </table:table-cell>
          <table:table-cell office:value-type="string" table:number-columns-spanned="8" table:number-rows-spanned="1" table:style-name="ce18">
            <text:p>222433.26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54:17:010213:801</text:p>
          </table:table-cell>
          <table:table-cell office:value-type="string" table:number-columns-spanned="8" table:number-rows-spanned="1" table:style-name="ce18">
            <text:p>159684.38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54:18:070202:528</text:p>
          </table:table-cell>
          <table:table-cell office:value-type="string" table:number-columns-spanned="8" table:number-rows-spanned="1" table:style-name="ce18">
            <text:p>313812.42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54:18:070202:529</text:p>
          </table:table-cell>
          <table:table-cell office:value-type="string" table:number-columns-spanned="8" table:number-rows-spanned="1" table:style-name="ce18">
            <text:p>313812.42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54:18:100206:52</text:p>
          </table:table-cell>
          <table:table-cell office:value-type="string" table:number-columns-spanned="8" table:number-rows-spanned="1" table:style-name="ce18">
            <text:p>245203.7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54:19:000000:7551</text:p>
          </table:table-cell>
          <table:table-cell office:value-type="string" table:number-columns-spanned="8" table:number-rows-spanned="1" table:style-name="ce18">
            <text:p>24572351.75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54:19:020102:1798</text:p>
          </table:table-cell>
          <table:table-cell office:value-type="string" table:number-columns-spanned="8" table:number-rows-spanned="1" table:style-name="ce18">
            <text:p>261672.84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54:19:022301:8417</text:p>
          </table:table-cell>
          <table:table-cell office:value-type="string" table:number-columns-spanned="8" table:number-rows-spanned="1" table:style-name="ce18">
            <text:p>151422.57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54:19:022301:8418</text:p>
          </table:table-cell>
          <table:table-cell office:value-type="string" table:number-columns-spanned="8" table:number-rows-spanned="1" table:style-name="ce18">
            <text:p>151422.57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54:19:040201:237</text:p>
          </table:table-cell>
          <table:table-cell office:value-type="string" table:number-columns-spanned="8" table:number-rows-spanned="1" table:style-name="ce18">
            <text:p>132213.0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54:19:072501:8618</text:p>
          </table:table-cell>
          <table:table-cell office:value-type="string" table:number-columns-spanned="8" table:number-rows-spanned="1" table:style-name="ce18">
            <text:p>1827103.66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54:19:090102:298</text:p>
          </table:table-cell>
          <table:table-cell office:value-type="string" table:number-columns-spanned="8" table:number-rows-spanned="1" table:style-name="ce18">
            <text:p>211314.12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54:19:112001:15359</text:p>
          </table:table-cell>
          <table:table-cell office:value-type="string" table:number-columns-spanned="8" table:number-rows-spanned="1" table:style-name="ce18">
            <text:p>589058.22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54:19:130301:334</text:p>
          </table:table-cell>
          <table:table-cell office:value-type="string" table:number-columns-spanned="8" table:number-rows-spanned="1" table:style-name="ce18">
            <text:p>43203.7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54:20:031402:157</text:p>
          </table:table-cell>
          <table:table-cell office:value-type="string" table:number-columns-spanned="8" table:number-rows-spanned="1" table:style-name="ce18">
            <text:p>92102.4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54:21:010232:20</text:p>
          </table:table-cell>
          <table:table-cell office:value-type="string" table:number-columns-spanned="8" table:number-rows-spanned="1" table:style-name="ce18">
            <text:p>123333.07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54:22:020231:458</text:p>
          </table:table-cell>
          <table:table-cell office:value-type="string" table:number-columns-spanned="8" table:number-rows-spanned="1" table:style-name="ce18">
            <text:p>549.12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54:22:020245:13</text:p>
          </table:table-cell>
          <table:table-cell office:value-type="string" table:number-columns-spanned="8" table:number-rows-spanned="1" table:style-name="ce18">
            <text:p>152172.5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54:24:056001:623</text:p>
          </table:table-cell>
          <table:table-cell office:value-type="string" table:number-columns-spanned="8" table:number-rows-spanned="1" table:style-name="ce18">
            <text:p>75431.87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54:27:000000:2005</text:p>
          </table:table-cell>
          <table:table-cell office:value-type="string" table:number-columns-spanned="8" table:number-rows-spanned="1" table:style-name="ce18">
            <text:p>156204.41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54:27:010106:3</text:p>
          </table:table-cell>
          <table:table-cell office:value-type="string" table:number-columns-spanned="8" table:number-rows-spanned="1" table:style-name="ce18">
            <text:p>142101.0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54:27:010140:748</text:p>
          </table:table-cell>
          <table:table-cell office:value-type="string" table:number-columns-spanned="8" table:number-rows-spanned="1" table:style-name="ce18">
            <text:p>185349.13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54:27:026507:166</text:p>
          </table:table-cell>
          <table:table-cell office:value-type="string" table:number-columns-spanned="8" table:number-rows-spanned="1" table:style-name="ce18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54:27:026510:550</text:p>
          </table:table-cell>
          <table:table-cell office:value-type="string" table:number-columns-spanned="8" table:number-rows-spanned="1" table:style-name="ce18">
            <text:p>29526.19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54:27:026510:551</text:p>
          </table:table-cell>
          <table:table-cell office:value-type="string" table:number-columns-spanned="8" table:number-rows-spanned="1" table:style-name="ce18">
            <text:p>48222.51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54:27:040101:246</text:p>
          </table:table-cell>
          <table:table-cell office:value-type="string" table:number-columns-spanned="8" table:number-rows-spanned="1" table:style-name="ce18">
            <text:p>446101.94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54:28:010109:83</text:p>
          </table:table-cell>
          <table:table-cell office:value-type="string" table:number-columns-spanned="8" table:number-rows-spanned="1" table:style-name="ce18">
            <text:p>130902.83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54:28:010111:89</text:p>
          </table:table-cell>
          <table:table-cell office:value-type="string" table:number-columns-spanned="8" table:number-rows-spanned="1" table:style-name="ce18">
            <text:p>168358.8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54:28:010118:42</text:p>
          </table:table-cell>
          <table:table-cell office:value-type="string" table:number-columns-spanned="8" table:number-rows-spanned="1" table:style-name="ce18">
            <text:p>77097.11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54:28:010202:74</text:p>
          </table:table-cell>
          <table:table-cell office:value-type="string" table:number-columns-spanned="8" table:number-rows-spanned="1" table:style-name="ce18">
            <text:p>116615.5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54:28:010408:24</text:p>
          </table:table-cell>
          <table:table-cell office:value-type="string" table:number-columns-spanned="8" table:number-rows-spanned="1" table:style-name="ce18">
            <text:p>263350.23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54:28:030208:13</text:p>
          </table:table-cell>
          <table:table-cell office:value-type="string" table:number-columns-spanned="8" table:number-rows-spanned="1" table:style-name="ce18">
            <text:p>70004.01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54:30:010101:10</text:p>
          </table:table-cell>
          <table:table-cell office:value-type="string" table:number-columns-spanned="8" table:number-rows-spanned="1" table:style-name="ce18">
            <text:p>212846.18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54:31:010209:2</text:p>
          </table:table-cell>
          <table:table-cell office:value-type="string" table:number-columns-spanned="8" table:number-rows-spanned="1" table:style-name="ce18">
            <text:p>108469.42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54:31:010229:323</text:p>
          </table:table-cell>
          <table:table-cell office:value-type="string" table:number-columns-spanned="8" table:number-rows-spanned="1" table:style-name="ce18">
            <text:p>206.09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54:31:010823:26</text:p>
          </table:table-cell>
          <table:table-cell office:value-type="string" table:number-columns-spanned="8" table:number-rows-spanned="1" table:style-name="ce18">
            <text:p>200511.4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54:31:010823:5</text:p>
          </table:table-cell>
          <table:table-cell office:value-type="string" table:number-columns-spanned="8" table:number-rows-spanned="1" table:style-name="ce18">
            <text:p>118374.2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54:32:010158:12</text:p>
          </table:table-cell>
          <table:table-cell office:value-type="string" table:number-columns-spanned="8" table:number-rows-spanned="1" table:style-name="ce18">
            <text:p>150381357.18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54:32:010214:402</text:p>
          </table:table-cell>
          <table:table-cell office:value-type="string" table:number-columns-spanned="8" table:number-rows-spanned="1" table:style-name="ce18">
            <text:p>89960.0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8" table:number-rows-spanned="1" table:style-name="ce18">
            <text:p>16985072.08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54:32:010444:269</text:p>
          </table:table-cell>
          <table:table-cell office:value-type="string" table:number-columns-spanned="8" table:number-rows-spanned="1" table:style-name="ce18">
            <text:p>95569.2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8" table:number-rows-spanned="1" table:style-name="ce18">
            <text:p>4918525.58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5">
            <text:p>54:32:010819:761</text:p>
          </table:table-cell>
          <table:table-cell office:value-type="string" table:number-columns-spanned="8" table:number-rows-spanned="1" table:style-name="ce18">
            <text:p>103533.3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5">
            <text:p>54:33:000000:1486</text:p>
          </table:table-cell>
          <table:table-cell office:value-type="string" table:number-columns-spanned="8" table:number-rows-spanned="1" table:style-name="ce18">
            <text:p>1137850.32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5">
            <text:p>54:33:040702:1479</text:p>
          </table:table-cell>
          <table:table-cell office:value-type="string" table:number-columns-spanned="8" table:number-rows-spanned="1" table:style-name="ce18">
            <text:p>19967.28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5">
            <text:p>54:33:070401:28</text:p>
          </table:table-cell>
          <table:table-cell office:value-type="string" table:number-columns-spanned="8" table:number-rows-spanned="1" table:style-name="ce18">
            <text:p>3808890.62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5">
            <text:p>54:34:010902:20</text:p>
          </table:table-cell>
          <table:table-cell office:value-type="string" table:number-columns-spanned="8" table:number-rows-spanned="1" table:style-name="ce18">
            <text:p>117180.79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5">
            <text:p>54:34:011813:116</text:p>
          </table:table-cell>
          <table:table-cell office:value-type="string" table:number-columns-spanned="8" table:number-rows-spanned="1" table:style-name="ce18">
            <text:p>13626.53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5">
            <text:p>54:34:011901:155</text:p>
          </table:table-cell>
          <table:table-cell office:value-type="string" table:number-columns-spanned="8" table:number-rows-spanned="1" table:style-name="ce18">
            <text:p>241196.53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5">
            <text:p>54:34:011901:1736</text:p>
          </table:table-cell>
          <table:table-cell office:value-type="string" table:number-columns-spanned="8" table:number-rows-spanned="1" table:style-name="ce18">
            <text:p>3459.79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5">
            <text:p>54:34:011901:1737</text:p>
          </table:table-cell>
          <table:table-cell office:value-type="string" table:number-columns-spanned="8" table:number-rows-spanned="1" table:style-name="ce18">
            <text:p>4201.17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5">
            <text:p>54:35:000000:44474</text:p>
          </table:table-cell>
          <table:table-cell office:value-type="string" table:number-columns-spanned="8" table:number-rows-spanned="1" table:style-name="ce18">
            <text:p>62512045.3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5">
            <text:p>54:35:000000:44475</text:p>
          </table:table-cell>
          <table:table-cell office:value-type="string" table:number-columns-spanned="8" table:number-rows-spanned="1" table:style-name="ce18">
            <text:p>8577045.42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5">
            <text:p>54:35:000000:44476</text:p>
          </table:table-cell>
          <table:table-cell office:value-type="string" table:number-columns-spanned="8" table:number-rows-spanned="1" table:style-name="ce18">
            <text:p>38891661.62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5">
            <text:p>54:35:062474:190</text:p>
          </table:table-cell>
          <table:table-cell office:value-type="string" table:number-columns-spanned="8" table:number-rows-spanned="1" table:style-name="ce18">
            <text:p>248388.00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5">
            <text:p>54:35:072001:298</text:p>
          </table:table-cell>
          <table:table-cell office:value-type="string" table:number-columns-spanned="8" table:number-rows-spanned="1" table:style-name="ce18">
            <text:p>19137852.62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5">
            <text:p>54:35:084160:154</text:p>
          </table:table-cell>
          <table:table-cell office:value-type="string" table:number-columns-spanned="8" table:number-rows-spanned="1" table:style-name="ce18">
            <text:p>252212.94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5">
            <text:p>54:35:121030:322</text:p>
          </table:table-cell>
          <table:table-cell office:value-type="string" table:number-columns-spanned="8" table:number-rows-spanned="1" table:style-name="ce18">
            <text:p>410113.27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5">
            <text:p>54:36:000000:1108</text:p>
          </table:table-cell>
          <table:table-cell office:value-type="string" table:number-columns-spanned="8" table:number-rows-spanned="1" table:style-name="ce18">
            <text:p>16826345.27</text:p>
          </table:table-cell>
          <table:covered-table-cell table:number-columns-repeated="7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9" table:number-rows-spanned="1" table:style-name="ce18">
            <text:p>54:01:010107: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9" table:number-rows-spanned="1" table:style-name="ce18">
            <text:p>54:01:010109:10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9" table:number-rows-spanned="1" table:style-name="ce18">
            <text:p>54:07:040420:34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9" table:number-rows-spanned="1" table:style-name="ce18">
            <text:p>54:10:032901:47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9" table:number-rows-spanned="1" table:style-name="ce18">
            <text:p>54:11:020205:11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9" table:number-rows-spanned="1" table:style-name="ce18">
            <text:p>54:11:040213:23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9" table:number-rows-spanned="1" table:style-name="ce18">
            <text:p>54:11:040303:3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9" table:number-rows-spanned="1" table:style-name="ce18">
            <text:p>54:11:050139:1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9" table:number-rows-spanned="1" table:style-name="ce18">
            <text:p>54:14:020404:59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9" table:number-rows-spanned="1" table:style-name="ce18">
            <text:p>54:18:000000:146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9" table:number-rows-spanned="1" table:style-name="ce18">
            <text:p>54:18:010101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9" table:number-rows-spanned="1" table:style-name="ce18">
            <text:p>54:18:010101:1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9" table:number-rows-spanned="1" table:style-name="ce18">
            <text:p>54:18:010101:4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9" table:number-rows-spanned="1" table:style-name="ce18">
            <text:p>54:18:010103:1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9" table:number-rows-spanned="1" table:style-name="ce18">
            <text:p>54:18:010103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9" table:number-rows-spanned="1" table:style-name="ce18">
            <text:p>54:18:010103:3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9" table:number-rows-spanned="1" table:style-name="ce18">
            <text:p>54:18:010103:6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9" table:number-rows-spanned="1" table:style-name="ce18">
            <text:p>54:18:010105:10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9" table:number-rows-spanned="1" table:style-name="ce18">
            <text:p>54:18:010105:1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9" table:number-rows-spanned="1" table:style-name="ce18">
            <text:p>54:18:100115:13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9" table:number-rows-spanned="1" table:style-name="ce18">
            <text:p>54:18:100115:3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9" table:number-rows-spanned="1" table:style-name="ce18">
            <text:p>54:18:100115:4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9" table:number-rows-spanned="1" table:style-name="ce18">
            <text:p>54:18:100116:1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9" table:number-rows-spanned="1" table:style-name="ce18">
            <text:p>54:18:100116:2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9" table:number-rows-spanned="1" table:style-name="ce18">
            <text:p>54:18:100116:2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9" table:number-rows-spanned="1" table:style-name="ce18">
            <text:p>54:18:100116: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9" table:number-rows-spanned="1" table:style-name="ce18">
            <text:p>54:18:100116:3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9" table:number-rows-spanned="1" table:style-name="ce18">
            <text:p>54:18:100116:3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9" table:number-rows-spanned="1" table:style-name="ce18">
            <text:p>54:18:100116:3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9" table:number-rows-spanned="1" table:style-name="ce18">
            <text:p>54:18:100116:4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9" table:number-rows-spanned="1" table:style-name="ce18">
            <text:p>54:18:100116: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9" table:number-rows-spanned="1" table:style-name="ce18">
            <text:p>54:18:100116:6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9" table:number-rows-spanned="1" table:style-name="ce18">
            <text:p>54:18:100116:6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9" table:number-rows-spanned="1" table:style-name="ce18">
            <text:p>54:18:100117:1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9" table:number-rows-spanned="1" table:style-name="ce18">
            <text:p>54:18:100117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9" table:number-rows-spanned="1" table:style-name="ce18">
            <text:p>54:18:100117:2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9" table:number-rows-spanned="1" table:style-name="ce18">
            <text:p>54:18:100117:2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9" table:number-rows-spanned="1" table:style-name="ce18">
            <text:p>54:18:100117:2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9" table:number-rows-spanned="1" table:style-name="ce18">
            <text:p>54:18:100117:3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9" table:number-rows-spanned="1" table:style-name="ce18">
            <text:p>54:18:100117:3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9" table:number-rows-spanned="1" table:style-name="ce18">
            <text:p>54:18:100117:4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9" table:number-rows-spanned="1" table:style-name="ce18">
            <text:p>54:18:100117:4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9" table:number-rows-spanned="1" table:style-name="ce18">
            <text:p>54:18:100117:5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9" table:number-rows-spanned="1" table:style-name="ce18">
            <text:p>54:18:100117:5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9" table:number-rows-spanned="1" table:style-name="ce18">
            <text:p>54:18:100117:6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9" table:number-rows-spanned="1" table:style-name="ce18">
            <text:p>54:18:100118: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9" table:number-rows-spanned="1" table:style-name="ce18">
            <text:p>54:18:100118:1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9" table:number-rows-spanned="1" table:style-name="ce18">
            <text:p>54:18:100118: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9" table:number-rows-spanned="1" table:style-name="ce18">
            <text:p>54:18:100118:3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9" table:number-rows-spanned="1" table:style-name="ce18">
            <text:p>54:18:100118:6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9" table:number-rows-spanned="1" table:style-name="ce18">
            <text:p>54:18:100118:6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9" table:number-rows-spanned="1" table:style-name="ce18">
            <text:p>54:18:100118:8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9" table:number-rows-spanned="1" table:style-name="ce18">
            <text:p>54:18:100118:9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9" table:number-rows-spanned="1" table:style-name="ce18">
            <text:p>54:18:100118:9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9" table:number-rows-spanned="1" table:style-name="ce18">
            <text:p>54:18:100120:6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9" table:number-rows-spanned="1" table:style-name="ce18">
            <text:p>54:18:100121:15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9" table:number-rows-spanned="1" table:style-name="ce18">
            <text:p>54:18:100121:2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9" table:number-rows-spanned="1" table:style-name="ce18">
            <text:p>54:18:100121:2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9" table:number-rows-spanned="1" table:style-name="ce18">
            <text:p>54:18:100121:4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9" table:number-rows-spanned="1" table:style-name="ce18">
            <text:p>54:18:100121:4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9" table:number-rows-spanned="1" table:style-name="ce18">
            <text:p>54:18:100121:5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9" table:number-rows-spanned="1" table:style-name="ce18">
            <text:p>54:18:100122: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9" table:number-rows-spanned="1" table:style-name="ce18">
            <text:p>54:18:100122: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9" table:number-rows-spanned="1" table:style-name="ce18">
            <text:p>54:18:100122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9" table:number-rows-spanned="1" table:style-name="ce18">
            <text:p>54:18:100122:17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9" table:number-rows-spanned="1" table:style-name="ce18">
            <text:p>54:18:100122:2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9" table:number-rows-spanned="1" table:style-name="ce18">
            <text:p>54:18:100122:4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9" table:number-rows-spanned="1" table:style-name="ce18">
            <text:p>54:18:100122:4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9" table:number-rows-spanned="1" table:style-name="ce18">
            <text:p>54:18:100122: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9" table:number-rows-spanned="1" table:style-name="ce18">
            <text:p>54:18:100122:5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9" table:number-rows-spanned="1" table:style-name="ce18">
            <text:p>54:18:100122: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9" table:number-rows-spanned="1" table:style-name="ce18">
            <text:p>54:18:100122:6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9" table:number-rows-spanned="1" table:style-name="ce18">
            <text:p>54:18:100122:6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9" table:number-rows-spanned="1" table:style-name="ce18">
            <text:p>54:18:100122:6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9" table:number-rows-spanned="1" table:style-name="ce18">
            <text:p>54:18:100122: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9" table:number-rows-spanned="1" table:style-name="ce18">
            <text:p>54:18:100122:7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9" table:number-rows-spanned="1" table:style-name="ce18">
            <text:p>54:18:100122:8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9" table:number-rows-spanned="1" table:style-name="ce18">
            <text:p>54:18:100122:8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9" table:number-rows-spanned="1" table:style-name="ce18">
            <text:p>54:18:100122: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9" table:number-rows-spanned="1" table:style-name="ce18">
            <text:p>54:18:100123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9" table:number-rows-spanned="1" table:style-name="ce18">
            <text:p>54:18:100123:1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9" table:number-rows-spanned="1" table:style-name="ce18">
            <text:p>54:18:100123:25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9" table:number-rows-spanned="1" table:style-name="ce18">
            <text:p>54:18:100123:2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9" table:number-rows-spanned="1" table:style-name="ce18">
            <text:p>54:18:100123:4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9" table:number-rows-spanned="1" table:style-name="ce18">
            <text:p>54:18:100123:6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9" table:number-rows-spanned="1" table:style-name="ce18">
            <text:p>54:18:100123: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9" table:number-rows-spanned="1" table:style-name="ce18">
            <text:p>54:18:100123:8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9" table:number-rows-spanned="1" table:style-name="ce18">
            <text:p>54:19:010101:225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9" table:number-rows-spanned="1" table:style-name="ce18">
            <text:p>54:19:022301:405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9" table:number-rows-spanned="1" table:style-name="ce18">
            <text:p>54:19:030104:36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9" table:number-rows-spanned="1" table:style-name="ce18">
            <text:p>54:19:040101:14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9" table:number-rows-spanned="1" table:style-name="ce18">
            <text:p>54:19:040101: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9" table:number-rows-spanned="1" table:style-name="ce18">
            <text:p>54:19:040101:20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9" table:number-rows-spanned="1" table:style-name="ce18">
            <text:p>54:19:040101:22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9" table:number-rows-spanned="1" table:style-name="ce18">
            <text:p>54:19:040101:26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9" table:number-rows-spanned="1" table:style-name="ce18">
            <text:p>54:19:040101:27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number-columns-spanned="9" table:number-rows-spanned="1" table:style-name="ce18">
            <text:p>54:19:040101:29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number-columns-spanned="9" table:number-rows-spanned="1" table:style-name="ce18">
            <text:p>54:19:040101:32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9" table:number-rows-spanned="1" table:style-name="ce18">
            <text:p>54:19:040101:32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number-columns-spanned="9" table:number-rows-spanned="1" table:style-name="ce18">
            <text:p>54:19:040101:32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number-columns-spanned="9" table:number-rows-spanned="1" table:style-name="ce18">
            <text:p>54:19:040101:3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number-columns-spanned="9" table:number-rows-spanned="1" table:style-name="ce18">
            <text:p>54:19:040101:3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number-columns-spanned="9" table:number-rows-spanned="1" table:style-name="ce18">
            <text:p>54:19:040101:3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number-columns-spanned="9" table:number-rows-spanned="1" table:style-name="ce18">
            <text:p>54:19:040101:4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number-columns-spanned="9" table:number-rows-spanned="1" table:style-name="ce18">
            <text:p>54:19:040101:5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number-columns-spanned="9" table:number-rows-spanned="1" table:style-name="ce18">
            <text:p>54:19:040101:5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number-columns-spanned="9" table:number-rows-spanned="1" table:style-name="ce18">
            <text:p>54:19:040101:6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number-columns-spanned="9" table:number-rows-spanned="1" table:style-name="ce18">
            <text:p>54:19:040101:6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number-columns-spanned="9" table:number-rows-spanned="1" table:style-name="ce18">
            <text:p>54:19:040101:6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number-columns-spanned="9" table:number-rows-spanned="1" table:style-name="ce18">
            <text:p>54:19:040101:7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number-columns-spanned="9" table:number-rows-spanned="1" table:style-name="ce18">
            <text:p>54:19:040101:7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number-columns-spanned="9" table:number-rows-spanned="1" table:style-name="ce18">
            <text:p>54:19:040101:72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number-columns-spanned="9" table:number-rows-spanned="1" table:style-name="ce18">
            <text:p>54:19:040101:81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number-columns-spanned="9" table:number-rows-spanned="1" table:style-name="ce18">
            <text:p>54:19:040101:86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number-columns-spanned="9" table:number-rows-spanned="1" table:style-name="ce18">
            <text:p>54:19:040101:93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number-columns-spanned="9" table:number-rows-spanned="1" table:style-name="ce18">
            <text:p>54:19:040101:93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number-columns-spanned="9" table:number-rows-spanned="1" table:style-name="ce18">
            <text:p>54:19:040101:99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number-columns-spanned="9" table:number-rows-spanned="1" table:style-name="ce18">
            <text:p>54:19:040102: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number-columns-spanned="9" table:number-rows-spanned="1" table:style-name="ce18">
            <text:p>54:19:040102:10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number-columns-spanned="9" table:number-rows-spanned="1" table:style-name="ce18">
            <text:p>54:19:040102:10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number-columns-spanned="9" table:number-rows-spanned="1" table:style-name="ce18">
            <text:p>54:19:040102:12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number-columns-spanned="9" table:number-rows-spanned="1" table:style-name="ce18">
            <text:p>54:19:040102:16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number-columns-spanned="9" table:number-rows-spanned="1" table:style-name="ce18">
            <text:p>54:19:040102:16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number-columns-spanned="9" table:number-rows-spanned="1" table:style-name="ce18">
            <text:p>54:19:040102:16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number-columns-spanned="9" table:number-rows-spanned="1" table:style-name="ce18">
            <text:p>54:19:040102:17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number-columns-spanned="9" table:number-rows-spanned="1" table:style-name="ce18">
            <text:p>54:19:040102:17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number-columns-spanned="9" table:number-rows-spanned="1" table:style-name="ce18">
            <text:p>54:19:040102:1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number-columns-spanned="9" table:number-rows-spanned="1" table:style-name="ce18">
            <text:p>54:19:040102:18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number-columns-spanned="9" table:number-rows-spanned="1" table:style-name="ce18">
            <text:p>54:19:040102:18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number-columns-spanned="9" table:number-rows-spanned="1" table:style-name="ce18">
            <text:p>54:19:040102:18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number-columns-spanned="9" table:number-rows-spanned="1" table:style-name="ce18">
            <text:p>54:19:040102:18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number-columns-spanned="9" table:number-rows-spanned="1" table:style-name="ce18">
            <text:p>54:19:040102:1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number-columns-spanned="9" table:number-rows-spanned="1" table:style-name="ce18">
            <text:p>54:19:040102:19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number-columns-spanned="9" table:number-rows-spanned="1" table:style-name="ce18">
            <text:p>54:19:040102:20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number-columns-spanned="9" table:number-rows-spanned="1" table:style-name="ce18">
            <text:p>54:19:040102:20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number-columns-spanned="9" table:number-rows-spanned="1" table:style-name="ce18">
            <text:p>54:19:040102:20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number-columns-spanned="9" table:number-rows-spanned="1" table:style-name="ce18">
            <text:p>54:19:040102:21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number-columns-spanned="9" table:number-rows-spanned="1" table:style-name="ce18">
            <text:p>54:19:040102:22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number-columns-spanned="9" table:number-rows-spanned="1" table:style-name="ce18">
            <text:p>54:19:040102:22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number-columns-spanned="9" table:number-rows-spanned="1" table:style-name="ce18">
            <text:p>54:19:040102:23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number-columns-spanned="9" table:number-rows-spanned="1" table:style-name="ce18">
            <text:p>54:19:040102:2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number-columns-spanned="9" table:number-rows-spanned="1" table:style-name="ce18">
            <text:p>54:19:040102:24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number-columns-spanned="9" table:number-rows-spanned="1" table:style-name="ce18">
            <text:p>54:19:040102:2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number-columns-spanned="9" table:number-rows-spanned="1" table:style-name="ce18">
            <text:p>54:19:040102:25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number-columns-spanned="9" table:number-rows-spanned="1" table:style-name="ce18">
            <text:p>54:19:040102:2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number-columns-spanned="9" table:number-rows-spanned="1" table:style-name="ce18">
            <text:p>54:19:040102:2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number-columns-spanned="9" table:number-rows-spanned="1" table:style-name="ce18">
            <text:p>54:19:040102:3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number-columns-spanned="9" table:number-rows-spanned="1" table:style-name="ce18">
            <text:p>54:19:040102:3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number-columns-spanned="9" table:number-rows-spanned="1" table:style-name="ce18">
            <text:p>54:19:040102:3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number-columns-spanned="9" table:number-rows-spanned="1" table:style-name="ce18">
            <text:p>54:19:040102:3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number-columns-spanned="9" table:number-rows-spanned="1" table:style-name="ce18">
            <text:p>54:19:040102:3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number-columns-spanned="9" table:number-rows-spanned="1" table:style-name="ce18">
            <text:p>54:19:040102:4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number-columns-spanned="9" table:number-rows-spanned="1" table:style-name="ce18">
            <text:p>54:19:040102:4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number-columns-spanned="9" table:number-rows-spanned="1" table:style-name="ce18">
            <text:p>54:19:040102:5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number-columns-spanned="9" table:number-rows-spanned="1" table:style-name="ce18">
            <text:p>54:19:040102:5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number-columns-spanned="9" table:number-rows-spanned="1" table:style-name="ce18">
            <text:p>54:19:040102:5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number-columns-spanned="9" table:number-rows-spanned="1" table:style-name="ce18">
            <text:p>54:19:040102:6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number-columns-spanned="9" table:number-rows-spanned="1" table:style-name="ce18">
            <text:p>54:19:040102:6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number-columns-spanned="9" table:number-rows-spanned="1" table:style-name="ce18">
            <text:p>54:19:040102:66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number-columns-spanned="9" table:number-rows-spanned="1" table:style-name="ce18">
            <text:p>54:19:040102:67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number-columns-spanned="9" table:number-rows-spanned="1" table:style-name="ce18">
            <text:p>54:19:040102:67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number-columns-spanned="9" table:number-rows-spanned="1" table:style-name="ce18">
            <text:p>54:19:040102:69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number-columns-spanned="9" table:number-rows-spanned="1" table:style-name="ce18">
            <text:p>54:19:040102:75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number-columns-spanned="9" table:number-rows-spanned="1" table:style-name="ce18">
            <text:p>54:19:040102:7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number-columns-spanned="9" table:number-rows-spanned="1" table:style-name="ce18">
            <text:p>54:19:040102:78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number-columns-spanned="9" table:number-rows-spanned="1" table:style-name="ce18">
            <text:p>54:19:040102:78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number-columns-spanned="9" table:number-rows-spanned="1" table:style-name="ce18">
            <text:p>54:19:040102:84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number-columns-spanned="9" table:number-rows-spanned="1" table:style-name="ce18">
            <text:p>54:19:040102:9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number-columns-spanned="9" table:number-rows-spanned="1" table:style-name="ce18">
            <text:p>54:19:040103: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number-columns-spanned="9" table:number-rows-spanned="1" table:style-name="ce18">
            <text:p>54:19:040103:12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number-columns-spanned="9" table:number-rows-spanned="1" table:style-name="ce18">
            <text:p>54:19:040103:14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number-columns-spanned="9" table:number-rows-spanned="1" table:style-name="ce18">
            <text:p>54:19:040103:14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number-columns-spanned="9" table:number-rows-spanned="1" table:style-name="ce18">
            <text:p>54:19:040103:15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number-columns-spanned="9" table:number-rows-spanned="1" table:style-name="ce18">
            <text:p>54:19:040103:18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number-columns-spanned="9" table:number-rows-spanned="1" table:style-name="ce18">
            <text:p>54:19:040103:2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number-columns-spanned="9" table:number-rows-spanned="1" table:style-name="ce18">
            <text:p>54:19:040103:2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number-columns-spanned="9" table:number-rows-spanned="1" table:style-name="ce18">
            <text:p>54:19:040103:22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number-columns-spanned="9" table:number-rows-spanned="1" table:style-name="ce18">
            <text:p>54:19:040103:2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number-columns-spanned="9" table:number-rows-spanned="1" table:style-name="ce18">
            <text:p>54:19:040103:3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number-columns-spanned="9" table:number-rows-spanned="1" table:style-name="ce18">
            <text:p>54:19:040103: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number-columns-spanned="9" table:number-rows-spanned="1" table:style-name="ce18">
            <text:p>54:19:040104: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number-columns-spanned="9" table:number-rows-spanned="1" table:style-name="ce18">
            <text:p>54:19:040104:1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number-columns-spanned="9" table:number-rows-spanned="1" table:style-name="ce18">
            <text:p>54:19:040104:1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number-columns-spanned="9" table:number-rows-spanned="1" table:style-name="ce18">
            <text:p>54:19:040104:2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number-columns-spanned="9" table:number-rows-spanned="1" table:style-name="ce18">
            <text:p>54:19:040104: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number-columns-spanned="9" table:number-rows-spanned="1" table:style-name="ce18">
            <text:p>54:19:040104: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number-columns-spanned="9" table:number-rows-spanned="1" table:style-name="ce18">
            <text:p>54:19:040104: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number-columns-spanned="9" table:number-rows-spanned="1" table:style-name="ce18">
            <text:p>54:19:040104: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number-columns-spanned="9" table:number-rows-spanned="1" table:style-name="ce18">
            <text:p>54:19:040201:1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number-columns-spanned="9" table:number-rows-spanned="1" table:style-name="ce18">
            <text:p>54:19:040201:1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number-columns-spanned="9" table:number-rows-spanned="1" table:style-name="ce18">
            <text:p>54:19:040201:1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number-columns-spanned="9" table:number-rows-spanned="1" table:style-name="ce18">
            <text:p>54:19:040201:19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number-columns-spanned="9" table:number-rows-spanned="1" table:style-name="ce18">
            <text:p>54:19:040201:2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number-columns-spanned="9" table:number-rows-spanned="1" table:style-name="ce18">
            <text:p>54:19:040201:22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number-columns-spanned="9" table:number-rows-spanned="1" table:style-name="ce18">
            <text:p>54:19:040201:23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number-columns-spanned="9" table:number-rows-spanned="1" table:style-name="ce18">
            <text:p>54:19:040201:23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number-columns-spanned="9" table:number-rows-spanned="1" table:style-name="ce18">
            <text:p>54:19:040201:28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number-columns-spanned="9" table:number-rows-spanned="1" table:style-name="ce18">
            <text:p>54:19:040201:52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number-columns-spanned="9" table:number-rows-spanned="1" table:style-name="ce18">
            <text:p>54:19:040201:66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number-columns-spanned="9" table:number-rows-spanned="1" table:style-name="ce18">
            <text:p>54:19:040201:8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number-columns-spanned="9" table:number-rows-spanned="1" table:style-name="ce18">
            <text:p>54:19:040307:1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number-columns-spanned="9" table:number-rows-spanned="1" table:style-name="ce18">
            <text:p>54:19:040307:1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number-columns-spanned="9" table:number-rows-spanned="1" table:style-name="ce18">
            <text:p>54:19:040307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number-columns-spanned="9" table:number-rows-spanned="1" table:style-name="ce18">
            <text:p>54:19:040307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number-columns-spanned="9" table:number-rows-spanned="1" table:style-name="ce18">
            <text:p>54:19:040307:1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number-columns-spanned="9" table:number-rows-spanned="1" table:style-name="ce18">
            <text:p>54:19:040307:2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number-columns-spanned="9" table:number-rows-spanned="1" table:style-name="ce18">
            <text:p>54:19:040307:2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number-columns-spanned="9" table:number-rows-spanned="1" table:style-name="ce18">
            <text:p>54:19:040307:41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number-columns-spanned="9" table:number-rows-spanned="1" table:style-name="ce18">
            <text:p>54:19:040307:55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number-columns-spanned="9" table:number-rows-spanned="1" table:style-name="ce18">
            <text:p>54:19:040307:7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number-columns-spanned="9" table:number-rows-spanned="1" table:style-name="ce18">
            <text:p>54:19:040307:7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number-columns-spanned="9" table:number-rows-spanned="1" table:style-name="ce18">
            <text:p>54:19:040307: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number-columns-spanned="9" table:number-rows-spanned="1" table:style-name="ce18">
            <text:p>54:19:040307:9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number-columns-spanned="9" table:number-rows-spanned="1" table:style-name="ce18">
            <text:p>54:19:040501:10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number-columns-spanned="9" table:number-rows-spanned="1" table:style-name="ce18">
            <text:p>54:19:060102:295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number-columns-spanned="9" table:number-rows-spanned="1" table:style-name="ce18">
            <text:p>54:19:060302:12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number-columns-spanned="9" table:number-rows-spanned="1" table:style-name="ce18">
            <text:p>54:19:062501:83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number-columns-spanned="9" table:number-rows-spanned="1" table:style-name="ce18">
            <text:p>54:19:072501:860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number-columns-spanned="9" table:number-rows-spanned="1" table:style-name="ce18">
            <text:p>54:19:072601:50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number-columns-spanned="9" table:number-rows-spanned="1" table:style-name="ce18">
            <text:p>54:19:100101:160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number-columns-spanned="9" table:number-rows-spanned="1" table:style-name="ce18">
            <text:p>54:19:100101:16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number-columns-spanned="9" table:number-rows-spanned="1" table:style-name="ce18">
            <text:p>54:19:100101:180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number-columns-spanned="9" table:number-rows-spanned="1" table:style-name="ce18">
            <text:p>54:19:100101:292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number-columns-spanned="9" table:number-rows-spanned="1" table:style-name="ce18">
            <text:p>54:19:100101:38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number-columns-spanned="9" table:number-rows-spanned="1" table:style-name="ce18">
            <text:p>54:19:100101:92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number-columns-spanned="9" table:number-rows-spanned="1" table:style-name="ce18">
            <text:p>54:19:101102:99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number-columns-spanned="9" table:number-rows-spanned="1" table:style-name="ce18">
            <text:p>54:19:101403:21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number-columns-spanned="9" table:number-rows-spanned="1" table:style-name="ce18">
            <text:p>54:19:101403:2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number-columns-spanned="9" table:number-rows-spanned="1" table:style-name="ce18">
            <text:p>54:19:101403:3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number-columns-spanned="9" table:number-rows-spanned="1" table:style-name="ce18">
            <text:p>54:19:102401:18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number-columns-spanned="9" table:number-rows-spanned="1" table:style-name="ce18">
            <text:p>54:19:110101:4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number-columns-spanned="9" table:number-rows-spanned="1" table:style-name="ce18">
            <text:p>54:19:112001:1523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number-columns-spanned="9" table:number-rows-spanned="1" table:style-name="ce18">
            <text:p>54:20:010169:2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number-columns-spanned="9" table:number-rows-spanned="1" table:style-name="ce18">
            <text:p>54:20:010410:28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number-columns-spanned="9" table:number-rows-spanned="1" table:style-name="ce18">
            <text:p>54:20:010410:28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number-columns-spanned="9" table:number-rows-spanned="1" table:style-name="ce18">
            <text:p>54:20:010410:28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number-columns-spanned="9" table:number-rows-spanned="1" table:style-name="ce18">
            <text:p>54:21:010232:2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number-columns-spanned="9" table:number-rows-spanned="1" table:style-name="ce18">
            <text:p>54:22:020119: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number-columns-spanned="9" table:number-rows-spanned="1" table:style-name="ce18">
            <text:p>54:24:035704:5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number-columns-spanned="9" table:number-rows-spanned="1" table:style-name="ce18">
            <text:p>54:27:010140:1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number-columns-spanned="9" table:number-rows-spanned="1" table:style-name="ce18">
            <text:p>54:29:010617:1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number-columns-spanned="9" table:number-rows-spanned="1" table:style-name="ce18">
            <text:p>54:31:010823:2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number-columns-spanned="9" table:number-rows-spanned="1" table:style-name="ce18">
            <text:p>54:31:010823: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number-columns-spanned="9" table:number-rows-spanned="1" table:style-name="ce18">
            <text:p>54:32:010152:1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number-columns-spanned="9" table:number-rows-spanned="1" table:style-name="ce18">
            <text:p>54:32:010836:7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number-columns-spanned="9" table:number-rows-spanned="1" table:style-name="ce18">
            <text:p>54:33:040410:13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number-columns-spanned="9" table:number-rows-spanned="1" table:style-name="ce18">
            <text:p>54:33:060511: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number-columns-spanned="9" table:number-rows-spanned="1" table:style-name="ce18">
            <text:p>54:35:000000:16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number-columns-spanned="9" table:number-rows-spanned="1" table:style-name="ce18">
            <text:p>54:35:000000:33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number-columns-spanned="9" table:number-rows-spanned="1" table:style-name="ce18">
            <text:p>54:35:000000:8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number-columns-spanned="9" table:number-rows-spanned="1" table:style-name="ce18">
            <text:p>54:35:012165:1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number-columns-spanned="9" table:number-rows-spanned="1" table:style-name="ce18">
            <text:p>54:35:012520:1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number-columns-spanned="9" table:number-rows-spanned="1" table:style-name="ce18">
            <text:p>54:35:013685:14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number-columns-spanned="9" table:number-rows-spanned="1" table:style-name="ce18">
            <text:p>54:35:013805: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number-columns-spanned="9" table:number-rows-spanned="1" table:style-name="ce18">
            <text:p>54:35:013820: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number-columns-spanned="9" table:number-rows-spanned="1" table:style-name="ce18">
            <text:p>54:35:013825:1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number-columns-spanned="9" table:number-rows-spanned="1" table:style-name="ce18">
            <text:p>54:35:013825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number-columns-spanned="9" table:number-rows-spanned="1" table:style-name="ce18">
            <text:p>54:35:013825:1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number-columns-spanned="9" table:number-rows-spanned="1" table:style-name="ce18">
            <text:p>54:35:013825: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number-columns-spanned="9" table:number-rows-spanned="1" table:style-name="ce18">
            <text:p>54:35:013825: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number-columns-spanned="9" table:number-rows-spanned="1" table:style-name="ce18">
            <text:p>54:35:013830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number-columns-spanned="9" table:number-rows-spanned="1" table:style-name="ce18">
            <text:p>54:35:013830:1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number-columns-spanned="9" table:number-rows-spanned="1" table:style-name="ce18">
            <text:p>54:35:013830:1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number-columns-spanned="9" table:number-rows-spanned="1" table:style-name="ce18">
            <text:p>54:35:013830:1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number-columns-spanned="9" table:number-rows-spanned="1" table:style-name="ce18">
            <text:p>54:35:013830: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number-columns-spanned="9" table:number-rows-spanned="1" table:style-name="ce18">
            <text:p>54:35:014025:3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number-columns-spanned="9" table:number-rows-spanned="1" table:style-name="ce18">
            <text:p>54:35:014060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number-columns-spanned="9" table:number-rows-spanned="1" table:style-name="ce18">
            <text:p>54:35:014065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number-columns-spanned="9" table:number-rows-spanned="1" table:style-name="ce18">
            <text:p>54:35:014065:2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number-columns-spanned="9" table:number-rows-spanned="1" table:style-name="ce18">
            <text:p>54:35:014065:2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number-columns-spanned="9" table:number-rows-spanned="1" table:style-name="ce18">
            <text:p>54:35:014065:2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number-columns-spanned="9" table:number-rows-spanned="1" table:style-name="ce18">
            <text:p>54:35:014065:3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number-columns-spanned="9" table:number-rows-spanned="1" table:style-name="ce18">
            <text:p>54:35:014065: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number-columns-spanned="9" table:number-rows-spanned="1" table:style-name="ce18">
            <text:p>54:35:014065: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number-columns-spanned="9" table:number-rows-spanned="1" table:style-name="ce18">
            <text:p>54:35:014180:2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number-columns-spanned="9" table:number-rows-spanned="1" table:style-name="ce18">
            <text:p>54:35:021085:3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number-columns-spanned="9" table:number-rows-spanned="1" table:style-name="ce18">
            <text:p>54:35:031060:107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number-columns-spanned="9" table:number-rows-spanned="1" table:style-name="ce18">
            <text:p>54:35:032665:9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number-columns-spanned="9" table:number-rows-spanned="1" table:style-name="ce18">
            <text:p>54:35:041005:2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number-columns-spanned="9" table:number-rows-spanned="1" table:style-name="ce18">
            <text:p>54:35:041715:4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number-columns-spanned="9" table:number-rows-spanned="1" table:style-name="ce18">
            <text:p>54:35:041985: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number-columns-spanned="9" table:number-rows-spanned="1" table:style-name="ce18">
            <text:p>54:35:042010: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number-columns-spanned="9" table:number-rows-spanned="1" table:style-name="ce18">
            <text:p>54:35:042010:1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number-columns-spanned="9" table:number-rows-spanned="1" table:style-name="ce18">
            <text:p>54:35:042010: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number-columns-spanned="9" table:number-rows-spanned="1" table:style-name="ce18">
            <text:p>54:35:042010: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number-columns-spanned="9" table:number-rows-spanned="1" table:style-name="ce18">
            <text:p>54:35:042020:1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number-columns-spanned="9" table:number-rows-spanned="1" table:style-name="ce18">
            <text:p>54:35:042180:3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number-columns-spanned="9" table:number-rows-spanned="1" table:style-name="ce18">
            <text:p>54:35:053241:1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number-columns-spanned="9" table:number-rows-spanned="1" table:style-name="ce18">
            <text:p>54:35:053241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number-columns-spanned="9" table:number-rows-spanned="1" table:style-name="ce18">
            <text:p>54:35:053241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number-columns-spanned="9" table:number-rows-spanned="1" table:style-name="ce18">
            <text:p>54:35:053241:1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number-columns-spanned="9" table:number-rows-spanned="1" table:style-name="ce18">
            <text:p>54:35:053242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number-columns-spanned="9" table:number-rows-spanned="1" table:style-name="ce18">
            <text:p>54:35:053242:1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number-columns-spanned="9" table:number-rows-spanned="1" table:style-name="ce18">
            <text:p>54:35:053242:2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number-columns-spanned="9" table:number-rows-spanned="1" table:style-name="ce18">
            <text:p>54:35:053242: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number-columns-spanned="9" table:number-rows-spanned="1" table:style-name="ce18">
            <text:p>54:35:061370:4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number-columns-spanned="9" table:number-rows-spanned="1" table:style-name="ce18">
            <text:p>54:35:071105:2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number-columns-spanned="9" table:number-rows-spanned="1" table:style-name="ce18">
            <text:p>54:35:071110:1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number-columns-spanned="9" table:number-rows-spanned="1" table:style-name="ce18">
            <text:p>54:35:071110:2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number-columns-spanned="9" table:number-rows-spanned="1" table:style-name="ce18">
            <text:p>54:35:071110:2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number-columns-spanned="9" table:number-rows-spanned="1" table:style-name="ce18">
            <text:p>54:35:071110:2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number-columns-spanned="9" table:number-rows-spanned="1" table:style-name="ce18">
            <text:p>54:35:071195:3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number-columns-spanned="9" table:number-rows-spanned="1" table:style-name="ce18">
            <text:p>54:35:072205: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number-columns-spanned="9" table:number-rows-spanned="1" table:style-name="ce18">
            <text:p>54:35:072360:1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number-columns-spanned="9" table:number-rows-spanned="1" table:style-name="ce18">
            <text:p>54:35:072360:2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number-columns-spanned="9" table:number-rows-spanned="1" table:style-name="ce18">
            <text:p>54:35:072360:2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number-columns-spanned="9" table:number-rows-spanned="1" table:style-name="ce18">
            <text:p>54:35:072360:3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number-columns-spanned="9" table:number-rows-spanned="1" table:style-name="ce18">
            <text:p>54:35:072360:3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number-columns-spanned="9" table:number-rows-spanned="1" table:style-name="ce18">
            <text:p>54:35:072360:4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number-columns-spanned="9" table:number-rows-spanned="1" table:style-name="ce18">
            <text:p>54:35:072360:4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number-columns-spanned="9" table:number-rows-spanned="1" table:style-name="ce18">
            <text:p>54:35:072365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number-columns-spanned="9" table:number-rows-spanned="1" table:style-name="ce18">
            <text:p>54:35:072365: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number-columns-spanned="9" table:number-rows-spanned="1" table:style-name="ce18">
            <text:p>54:35:072365: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number-columns-spanned="9" table:number-rows-spanned="1" table:style-name="ce18">
            <text:p>54:35:072365: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number-columns-spanned="9" table:number-rows-spanned="1" table:style-name="ce18">
            <text:p>54:35:072365: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number-columns-spanned="9" table:number-rows-spanned="1" table:style-name="ce18">
            <text:p>54:35:072370: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number-columns-spanned="9" table:number-rows-spanned="1" table:style-name="ce18">
            <text:p>54:35:072370:1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number-columns-spanned="9" table:number-rows-spanned="1" table:style-name="ce18">
            <text:p>54:35:072370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number-columns-spanned="9" table:number-rows-spanned="1" table:style-name="ce18">
            <text:p>54:35:072370:1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number-columns-spanned="9" table:number-rows-spanned="1" table:style-name="ce18">
            <text:p>54:35:072370:1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number-columns-spanned="9" table:number-rows-spanned="1" table:style-name="ce18">
            <text:p>54:35:072370:2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number-columns-spanned="9" table:number-rows-spanned="1" table:style-name="ce18">
            <text:p>54:35:072370: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number-columns-spanned="9" table:number-rows-spanned="1" table:style-name="ce18">
            <text:p>54:35:072370:5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number-columns-spanned="9" table:number-rows-spanned="1" table:style-name="ce18">
            <text:p>54:35:072370: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number-columns-spanned="9" table:number-rows-spanned="1" table:style-name="ce18">
            <text:p>54:35:072370: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number-columns-spanned="9" table:number-rows-spanned="1" table:style-name="ce18">
            <text:p>54:35:072380:1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number-columns-spanned="9" table:number-rows-spanned="1" table:style-name="ce18">
            <text:p>54:35:072380:1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number-columns-spanned="9" table:number-rows-spanned="1" table:style-name="ce18">
            <text:p>54:35:072380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number-columns-spanned="9" table:number-rows-spanned="1" table:style-name="ce18">
            <text:p>54:35:072380:1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number-columns-spanned="9" table:number-rows-spanned="1" table:style-name="ce18">
            <text:p>54:35:072380: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number-columns-spanned="9" table:number-rows-spanned="1" table:style-name="ce18">
            <text:p>54:35:072380:2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number-columns-spanned="9" table:number-rows-spanned="1" table:style-name="ce18">
            <text:p>54:35:072380:2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number-columns-spanned="9" table:number-rows-spanned="1" table:style-name="ce18">
            <text:p>54:35:072380: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number-columns-spanned="9" table:number-rows-spanned="1" table:style-name="ce18">
            <text:p>54:35:072385: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number-columns-spanned="9" table:number-rows-spanned="1" table:style-name="ce18">
            <text:p>54:35:072790:1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number-columns-spanned="9" table:number-rows-spanned="1" table:style-name="ce18">
            <text:p>54:35:072790: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number-columns-spanned="9" table:number-rows-spanned="1" table:style-name="ce18">
            <text:p>54:35:072790:2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number-columns-spanned="9" table:number-rows-spanned="1" table:style-name="ce18">
            <text:p>54:35:072790:2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number-columns-spanned="9" table:number-rows-spanned="1" table:style-name="ce18">
            <text:p>54:35:072790: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number-columns-spanned="9" table:number-rows-spanned="1" table:style-name="ce18">
            <text:p>54:35:072790:3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number-columns-spanned="9" table:number-rows-spanned="1" table:style-name="ce18">
            <text:p>54:35:072790:3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number-columns-spanned="9" table:number-rows-spanned="1" table:style-name="ce18">
            <text:p>54:35:072790:4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number-columns-spanned="9" table:number-rows-spanned="1" table:style-name="ce18">
            <text:p>54:35:072790:4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number-columns-spanned="9" table:number-rows-spanned="1" table:style-name="ce18">
            <text:p>54:35:072790:4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number-columns-spanned="9" table:number-rows-spanned="1" table:style-name="ce18">
            <text:p>54:35:072790:5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number-columns-spanned="9" table:number-rows-spanned="1" table:style-name="ce18">
            <text:p>54:35:072795: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number-columns-spanned="9" table:number-rows-spanned="1" table:style-name="ce18">
            <text:p>54:35:072795:1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number-columns-spanned="9" table:number-rows-spanned="1" table:style-name="ce18">
            <text:p>54:35:072795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number-columns-spanned="9" table:number-rows-spanned="1" table:style-name="ce18">
            <text:p>54:35:072795:1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number-columns-spanned="9" table:number-rows-spanned="1" table:style-name="ce18">
            <text:p>54:35:072795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number-columns-spanned="9" table:number-rows-spanned="1" table:style-name="ce18">
            <text:p>54:35:072795: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number-columns-spanned="9" table:number-rows-spanned="1" table:style-name="ce18">
            <text:p>54:35:072795: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number-columns-spanned="9" table:number-rows-spanned="1" table:style-name="ce18">
            <text:p>54:35:072795: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number-columns-spanned="9" table:number-rows-spanned="1" table:style-name="ce18">
            <text:p>54:35:072800: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number-columns-spanned="9" table:number-rows-spanned="1" table:style-name="ce18">
            <text:p>54:35:072800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number-columns-spanned="9" table:number-rows-spanned="1" table:style-name="ce18">
            <text:p>54:35:072800:1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number-columns-spanned="9" table:number-rows-spanned="1" table:style-name="ce18">
            <text:p>54:35:072800:1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number-columns-spanned="9" table:number-rows-spanned="1" table:style-name="ce18">
            <text:p>54:35:072800:2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number-columns-spanned="9" table:number-rows-spanned="1" table:style-name="ce18">
            <text:p>54:35:072800:2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number-columns-spanned="9" table:number-rows-spanned="1" table:style-name="ce18">
            <text:p>54:35:072800:2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number-columns-spanned="9" table:number-rows-spanned="1" table:style-name="ce18">
            <text:p>54:35:072800: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number-columns-spanned="9" table:number-rows-spanned="1" table:style-name="ce18">
            <text:p>54:35:072800:4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number-columns-spanned="9" table:number-rows-spanned="1" table:style-name="ce18">
            <text:p>54:35:072800:4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number-columns-spanned="9" table:number-rows-spanned="1" table:style-name="ce18">
            <text:p>54:35:072800: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number-columns-spanned="9" table:number-rows-spanned="1" table:style-name="ce18">
            <text:p>54:35:072800: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number-columns-spanned="9" table:number-rows-spanned="1" table:style-name="ce18">
            <text:p>54:35:072805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number-columns-spanned="9" table:number-rows-spanned="1" table:style-name="ce18">
            <text:p>54:35:072805:1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number-columns-spanned="9" table:number-rows-spanned="1" table:style-name="ce18">
            <text:p>54:35:072805:1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number-columns-spanned="9" table:number-rows-spanned="1" table:style-name="ce18">
            <text:p>54:35:072805:2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number-columns-spanned="9" table:number-rows-spanned="1" table:style-name="ce18">
            <text:p>54:35:072805:2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number-columns-spanned="9" table:number-rows-spanned="1" table:style-name="ce18">
            <text:p>54:35:072805:2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number-columns-spanned="9" table:number-rows-spanned="1" table:style-name="ce18">
            <text:p>54:35:072805:2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number-columns-spanned="9" table:number-rows-spanned="1" table:style-name="ce18">
            <text:p>54:35:072805: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number-columns-spanned="9" table:number-rows-spanned="1" table:style-name="ce18">
            <text:p>54:35:072805: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number-columns-spanned="9" table:number-rows-spanned="1" table:style-name="ce18">
            <text:p>54:35:072805: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number-columns-spanned="9" table:number-rows-spanned="1" table:style-name="ce18">
            <text:p>54:35:072810:1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number-columns-spanned="9" table:number-rows-spanned="1" table:style-name="ce18">
            <text:p>54:35:072810:2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number-columns-spanned="9" table:number-rows-spanned="1" table:style-name="ce18">
            <text:p>54:35:072810:2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number-columns-spanned="9" table:number-rows-spanned="1" table:style-name="ce18">
            <text:p>54:35:072815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number-columns-spanned="9" table:number-rows-spanned="1" table:style-name="ce18">
            <text:p>54:35:072815:1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number-columns-spanned="9" table:number-rows-spanned="1" table:style-name="ce18">
            <text:p>54:35:072815:1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number-columns-spanned="9" table:number-rows-spanned="1" table:style-name="ce18">
            <text:p>54:35:072815:2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number-columns-spanned="9" table:number-rows-spanned="1" table:style-name="ce18">
            <text:p>54:35:072820:1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number-columns-spanned="9" table:number-rows-spanned="1" table:style-name="ce18">
            <text:p>54:35:072820: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number-columns-spanned="9" table:number-rows-spanned="1" table:style-name="ce18">
            <text:p>54:35:072830: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number-columns-spanned="9" table:number-rows-spanned="1" table:style-name="ce18">
            <text:p>54:35:072840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number-columns-spanned="9" table:number-rows-spanned="1" table:style-name="ce18">
            <text:p>54:35:072840:1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number-columns-spanned="9" table:number-rows-spanned="1" table:style-name="ce18">
            <text:p>54:35:072840: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number-columns-spanned="9" table:number-rows-spanned="1" table:style-name="ce18">
            <text:p>54:35:072840:2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number-columns-spanned="9" table:number-rows-spanned="1" table:style-name="ce18">
            <text:p>54:35:072840:2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number-columns-spanned="9" table:number-rows-spanned="1" table:style-name="ce18">
            <text:p>54:35:072840: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number-columns-spanned="9" table:number-rows-spanned="1" table:style-name="ce18">
            <text:p>54:35:072840:5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number-columns-spanned="9" table:number-rows-spanned="1" table:style-name="ce18">
            <text:p>54:35:072840:6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number-columns-spanned="9" table:number-rows-spanned="1" table:style-name="ce18">
            <text:p>54:35:072840:7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number-columns-spanned="9" table:number-rows-spanned="1" table:style-name="ce18">
            <text:p>54:35:072845: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number-columns-spanned="9" table:number-rows-spanned="1" table:style-name="ce18">
            <text:p>54:35:072845:10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number-columns-spanned="9" table:number-rows-spanned="1" table:style-name="ce18">
            <text:p>54:35:072845:1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number-columns-spanned="9" table:number-rows-spanned="1" table:style-name="ce18">
            <text:p>54:35:072845:1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number-columns-spanned="9" table:number-rows-spanned="1" table:style-name="ce18">
            <text:p>54:35:072845:1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number-columns-spanned="9" table:number-rows-spanned="1" table:style-name="ce18">
            <text:p>54:35:072845:2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number-columns-spanned="9" table:number-rows-spanned="1" table:style-name="ce18">
            <text:p>54:35:072845:2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number-columns-spanned="9" table:number-rows-spanned="1" table:style-name="ce18">
            <text:p>54:35:072845:2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number-columns-spanned="9" table:number-rows-spanned="1" table:style-name="ce18">
            <text:p>54:35:072845:3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number-columns-spanned="9" table:number-rows-spanned="1" table:style-name="ce18">
            <text:p>54:35:072845: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number-columns-spanned="9" table:number-rows-spanned="1" table:style-name="ce18">
            <text:p>54:35:072920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number-columns-spanned="9" table:number-rows-spanned="1" table:style-name="ce18">
            <text:p>54:35:072920:1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number-columns-spanned="9" table:number-rows-spanned="1" table:style-name="ce18">
            <text:p>54:35:072920:1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number-columns-spanned="9" table:number-rows-spanned="1" table:style-name="ce18">
            <text:p>54:35:072920:1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number-columns-spanned="9" table:number-rows-spanned="1" table:style-name="ce18">
            <text:p>54:35:072920:2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number-columns-spanned="9" table:number-rows-spanned="1" table:style-name="ce18">
            <text:p>54:35:072920:2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number-columns-spanned="9" table:number-rows-spanned="1" table:style-name="ce18">
            <text:p>54:35:072920:2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number-columns-spanned="9" table:number-rows-spanned="1" table:style-name="ce18">
            <text:p>54:35:072920:2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number-columns-spanned="9" table:number-rows-spanned="1" table:style-name="ce18">
            <text:p>54:35:072920:2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number-columns-spanned="9" table:number-rows-spanned="1" table:style-name="ce18">
            <text:p>54:35:072920: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number-columns-spanned="9" table:number-rows-spanned="1" table:style-name="ce18">
            <text:p>54:35:072920:3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number-columns-spanned="9" table:number-rows-spanned="1" table:style-name="ce18">
            <text:p>54:35:072920:3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number-columns-spanned="9" table:number-rows-spanned="1" table:style-name="ce18">
            <text:p>54:35:072920: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number-columns-spanned="9" table:number-rows-spanned="1" table:style-name="ce18">
            <text:p>54:35:072920: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number-columns-spanned="9" table:number-rows-spanned="1" table:style-name="ce18">
            <text:p>54:35:072940: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number-columns-spanned="9" table:number-rows-spanned="1" table:style-name="ce18">
            <text:p>54:35:072940:2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number-columns-spanned="9" table:number-rows-spanned="1" table:style-name="ce18">
            <text:p>54:35:072940: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number-columns-spanned="9" table:number-rows-spanned="1" table:style-name="ce18">
            <text:p>54:35:072940: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number-columns-spanned="9" table:number-rows-spanned="1" table:style-name="ce18">
            <text:p>54:35:072945:1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number-columns-spanned="9" table:number-rows-spanned="1" table:style-name="ce18">
            <text:p>54:35:072945:2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number-columns-spanned="9" table:number-rows-spanned="1" table:style-name="ce18">
            <text:p>54:35:072945:2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number-columns-spanned="9" table:number-rows-spanned="1" table:style-name="ce18">
            <text:p>54:35:072945:2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number-columns-spanned="9" table:number-rows-spanned="1" table:style-name="ce18">
            <text:p>54:35:072950:1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number-columns-spanned="9" table:number-rows-spanned="1" table:style-name="ce18">
            <text:p>54:35:072950:1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number-columns-spanned="9" table:number-rows-spanned="1" table:style-name="ce18">
            <text:p>54:35:072950:1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number-columns-spanned="9" table:number-rows-spanned="1" table:style-name="ce18">
            <text:p>54:35:072950:2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number-columns-spanned="9" table:number-rows-spanned="1" table:style-name="ce18">
            <text:p>54:35:072950:2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number-columns-spanned="9" table:number-rows-spanned="1" table:style-name="ce18">
            <text:p>54:35:072950:2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number-columns-spanned="9" table:number-rows-spanned="1" table:style-name="ce18">
            <text:p>54:35:072950:2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number-columns-spanned="9" table:number-rows-spanned="1" table:style-name="ce18">
            <text:p>54:35:072950:3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number-columns-spanned="9" table:number-rows-spanned="1" table:style-name="ce18">
            <text:p>54:35:072950:3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number-columns-spanned="9" table:number-rows-spanned="1" table:style-name="ce18">
            <text:p>54:35:072950:3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number-columns-spanned="9" table:number-rows-spanned="1" table:style-name="ce18">
            <text:p>54:35:072950: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number-columns-spanned="9" table:number-rows-spanned="1" table:style-name="ce18">
            <text:p>54:35:072950:4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number-columns-spanned="9" table:number-rows-spanned="1" table:style-name="ce18">
            <text:p>54:35:072950:4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number-columns-spanned="9" table:number-rows-spanned="1" table:style-name="ce18">
            <text:p>54:35:072950:4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number-columns-spanned="9" table:number-rows-spanned="1" table:style-name="ce18">
            <text:p>54:35:072950:4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number-columns-spanned="9" table:number-rows-spanned="1" table:style-name="ce18">
            <text:p>54:35:072950: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number-columns-spanned="9" table:number-rows-spanned="1" table:style-name="ce18">
            <text:p>54:35:072950: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number-columns-spanned="9" table:number-rows-spanned="1" table:style-name="ce18">
            <text:p>54:35:072955:11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number-columns-spanned="9" table:number-rows-spanned="1" table:style-name="ce18">
            <text:p>54:35:072955:12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number-columns-spanned="9" table:number-rows-spanned="1" table:style-name="ce18">
            <text:p>54:35:072955:1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number-columns-spanned="9" table:number-rows-spanned="1" table:style-name="ce18">
            <text:p>54:35:072955:1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number-columns-spanned="9" table:number-rows-spanned="1" table:style-name="ce18">
            <text:p>54:35:072955:1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number-columns-spanned="9" table:number-rows-spanned="1" table:style-name="ce18">
            <text:p>54:35:072955:2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number-columns-spanned="9" table:number-rows-spanned="1" table:style-name="ce18">
            <text:p>54:35:072955:2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number-columns-spanned="9" table:number-rows-spanned="1" table:style-name="ce18">
            <text:p>54:35:072955:3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number-columns-spanned="9" table:number-rows-spanned="1" table:style-name="ce18">
            <text:p>54:35:072955:3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number-columns-spanned="9" table:number-rows-spanned="1" table:style-name="ce18">
            <text:p>54:35:072955:3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number-columns-spanned="9" table:number-rows-spanned="1" table:style-name="ce18">
            <text:p>54:35:072955:4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number-columns-spanned="9" table:number-rows-spanned="1" table:style-name="ce18">
            <text:p>54:35:072955:4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number-columns-spanned="9" table:number-rows-spanned="1" table:style-name="ce18">
            <text:p>54:35:072955:4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number-columns-spanned="9" table:number-rows-spanned="1" table:style-name="ce18">
            <text:p>54:35:072955: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number-columns-spanned="9" table:number-rows-spanned="1" table:style-name="ce18">
            <text:p>54:35:072955: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number-columns-spanned="9" table:number-rows-spanned="1" table:style-name="ce18">
            <text:p>54:35:072990: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number-columns-spanned="9" table:number-rows-spanned="1" table:style-name="ce18">
            <text:p>54:35:072990:1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number-columns-spanned="9" table:number-rows-spanned="1" table:style-name="ce18">
            <text:p>54:35:072990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number-columns-spanned="9" table:number-rows-spanned="1" table:style-name="ce18">
            <text:p>54:35:072990:1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number-columns-spanned="9" table:number-rows-spanned="1" table:style-name="ce18">
            <text:p>54:35:072990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number-columns-spanned="9" table:number-rows-spanned="1" table:style-name="ce18">
            <text:p>54:35:072990:1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number-columns-spanned="9" table:number-rows-spanned="1" table:style-name="ce18">
            <text:p>54:35:072990:1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number-columns-spanned="9" table:number-rows-spanned="1" table:style-name="ce18">
            <text:p>54:35:072990: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number-columns-spanned="9" table:number-rows-spanned="1" table:style-name="ce18">
            <text:p>54:35:072990:2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number-columns-spanned="9" table:number-rows-spanned="1" table:style-name="ce18">
            <text:p>54:35:072990:2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number-columns-spanned="9" table:number-rows-spanned="1" table:style-name="ce18">
            <text:p>54:35:072990:2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number-columns-spanned="9" table:number-rows-spanned="1" table:style-name="ce18">
            <text:p>54:35:072990:3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number-columns-spanned="9" table:number-rows-spanned="1" table:style-name="ce18">
            <text:p>54:35:072990:3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number-columns-spanned="9" table:number-rows-spanned="1" table:style-name="ce18">
            <text:p>54:35:072990: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number-columns-spanned="9" table:number-rows-spanned="1" table:style-name="ce18">
            <text:p>54:35:072990: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number-columns-spanned="9" table:number-rows-spanned="1" table:style-name="ce18">
            <text:p>54:35:073110:1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number-columns-spanned="9" table:number-rows-spanned="1" table:style-name="ce18">
            <text:p>54:35:073110: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number-columns-spanned="9" table:number-rows-spanned="1" table:style-name="ce18">
            <text:p>54:35:073115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number-columns-spanned="9" table:number-rows-spanned="1" table:style-name="ce18">
            <text:p>54:35:073120:1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number-columns-spanned="9" table:number-rows-spanned="1" table:style-name="ce18">
            <text:p>54:35:073120: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number-columns-spanned="9" table:number-rows-spanned="1" table:style-name="ce18">
            <text:p>54:35:073125:1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number-columns-spanned="9" table:number-rows-spanned="1" table:style-name="ce18">
            <text:p>54:35:073125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number-columns-spanned="9" table:number-rows-spanned="1" table:style-name="ce18">
            <text:p>54:35:073130:2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number-columns-spanned="9" table:number-rows-spanned="1" table:style-name="ce18">
            <text:p>54:35:073130:4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number-columns-spanned="9" table:number-rows-spanned="1" table:style-name="ce18">
            <text:p>54:35:073215:1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number-columns-spanned="9" table:number-rows-spanned="1" table:style-name="ce18">
            <text:p>54:35:073215:8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number-columns-spanned="9" table:number-rows-spanned="1" table:style-name="ce18">
            <text:p>54:35:073220: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number-columns-spanned="9" table:number-rows-spanned="1" table:style-name="ce18">
            <text:p>54:35:073220:1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number-columns-spanned="9" table:number-rows-spanned="1" table:style-name="ce18">
            <text:p>54:35:073220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number-columns-spanned="9" table:number-rows-spanned="1" table:style-name="ce18">
            <text:p>54:35:073220:4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number-columns-spanned="9" table:number-rows-spanned="1" table:style-name="ce18">
            <text:p>54:35:073220: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number-columns-spanned="9" table:number-rows-spanned="1" table:style-name="ce18">
            <text:p>54:35:073225:1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number-columns-spanned="9" table:number-rows-spanned="1" table:style-name="ce18">
            <text:p>54:35:073225:2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number-columns-spanned="9" table:number-rows-spanned="1" table:style-name="ce18">
            <text:p>54:35:073225:3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number-columns-spanned="9" table:number-rows-spanned="1" table:style-name="ce18">
            <text:p>54:35:073225:3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number-columns-spanned="9" table:number-rows-spanned="1" table:style-name="ce18">
            <text:p>54:35:073225: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number-columns-spanned="9" table:number-rows-spanned="1" table:style-name="ce18">
            <text:p>54:35:073225: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number-columns-spanned="9" table:number-rows-spanned="1" table:style-name="ce18">
            <text:p>54:35:073375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number-columns-spanned="9" table:number-rows-spanned="1" table:style-name="ce18">
            <text:p>54:35:073375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number-columns-spanned="9" table:number-rows-spanned="1" table:style-name="ce18">
            <text:p>54:35:073375:1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number-columns-spanned="9" table:number-rows-spanned="1" table:style-name="ce18">
            <text:p>54:35:073375:2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number-columns-spanned="9" table:number-rows-spanned="1" table:style-name="ce18">
            <text:p>54:35:073375:2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number-columns-spanned="9" table:number-rows-spanned="1" table:style-name="ce18">
            <text:p>54:35:073375:3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number-columns-spanned="9" table:number-rows-spanned="1" table:style-name="ce18">
            <text:p>54:35:073375:3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number-columns-spanned="9" table:number-rows-spanned="1" table:style-name="ce18">
            <text:p>54:35:073375:3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number-columns-spanned="9" table:number-rows-spanned="1" table:style-name="ce18">
            <text:p>54:35:073375:3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number-columns-spanned="9" table:number-rows-spanned="1" table:style-name="ce18">
            <text:p>54:35:073375:4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number-columns-spanned="9" table:number-rows-spanned="1" table:style-name="ce18">
            <text:p>54:35:073380: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number-columns-spanned="9" table:number-rows-spanned="1" table:style-name="ce18">
            <text:p>54:35:073380:1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number-columns-spanned="9" table:number-rows-spanned="1" table:style-name="ce18">
            <text:p>54:35:073380:1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number-columns-spanned="9" table:number-rows-spanned="1" table:style-name="ce18">
            <text:p>54:35:073380:1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number-columns-spanned="9" table:number-rows-spanned="1" table:style-name="ce18">
            <text:p>54:35:073380:2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number-columns-spanned="9" table:number-rows-spanned="1" table:style-name="ce18">
            <text:p>54:35:073380:2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number-columns-spanned="9" table:number-rows-spanned="1" table:style-name="ce18">
            <text:p>54:35:073380:2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number-columns-spanned="9" table:number-rows-spanned="1" table:style-name="ce18">
            <text:p>54:35:073380:2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number-columns-spanned="9" table:number-rows-spanned="1" table:style-name="ce18">
            <text:p>54:35:073380:3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number-columns-spanned="9" table:number-rows-spanned="1" table:style-name="ce18">
            <text:p>54:35:073380:3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number-columns-spanned="9" table:number-rows-spanned="1" table:style-name="ce18">
            <text:p>54:35:073380:3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number-columns-spanned="9" table:number-rows-spanned="1" table:style-name="ce18">
            <text:p>54:35:073380:3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number-columns-spanned="9" table:number-rows-spanned="1" table:style-name="ce18">
            <text:p>54:35:073380: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number-columns-spanned="9" table:number-rows-spanned="1" table:style-name="ce18">
            <text:p>54:35:073380: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number-columns-spanned="9" table:number-rows-spanned="1" table:style-name="ce18">
            <text:p>54:35:073385:1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number-columns-spanned="9" table:number-rows-spanned="1" table:style-name="ce18">
            <text:p>54:35:073385:2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number-columns-spanned="9" table:number-rows-spanned="1" table:style-name="ce18">
            <text:p>54:35:073385:2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number-columns-spanned="9" table:number-rows-spanned="1" table:style-name="ce18">
            <text:p>54:35:073385:3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number-columns-spanned="9" table:number-rows-spanned="1" table:style-name="ce18">
            <text:p>54:35:073385: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number-columns-spanned="9" table:number-rows-spanned="1" table:style-name="ce18">
            <text:p>54:35:073475: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number-columns-spanned="9" table:number-rows-spanned="1" table:style-name="ce18">
            <text:p>54:35:073475:58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number-columns-spanned="9" table:number-rows-spanned="1" table:style-name="ce18">
            <text:p>54:35:073510:8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number-columns-spanned="9" table:number-rows-spanned="1" table:style-name="ce18">
            <text:p>54:35:074455:10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number-columns-spanned="9" table:number-rows-spanned="1" table:style-name="ce18">
            <text:p>54:35:074460:2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number-columns-spanned="9" table:number-rows-spanned="1" table:style-name="ce18">
            <text:p>54:35:074465:3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number-columns-spanned="9" table:number-rows-spanned="1" table:style-name="ce18">
            <text:p>54:35:074465:5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number-columns-spanned="9" table:number-rows-spanned="1" table:style-name="ce18">
            <text:p>54:35:074470:3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number-columns-spanned="9" table:number-rows-spanned="1" table:style-name="ce18">
            <text:p>54:35:074470:4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number-columns-spanned="9" table:number-rows-spanned="1" table:style-name="ce18">
            <text:p>54:35:074470: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number-columns-spanned="9" table:number-rows-spanned="1" table:style-name="ce18">
            <text:p>54:35:074470: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number-columns-spanned="9" table:number-rows-spanned="1" table:style-name="ce18">
            <text:p>54:35:074490:2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number-columns-spanned="9" table:number-rows-spanned="1" table:style-name="ce18">
            <text:p>54:35:081411:33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number-columns-spanned="9" table:number-rows-spanned="1" table:style-name="ce18">
            <text:p>54:35:082285: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number-columns-spanned="9" table:number-rows-spanned="1" table:style-name="ce18">
            <text:p>54:35:083261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number-columns-spanned="9" table:number-rows-spanned="1" table:style-name="ce18">
            <text:p>54:35:091345:5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number-columns-spanned="9" table:number-rows-spanned="1" table:style-name="ce18">
            <text:p>54:35:091450:13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number-columns-spanned="9" table:number-rows-spanned="1" table:style-name="ce18">
            <text:p>54:35:091490:9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number-columns-spanned="9" table:number-rows-spanned="1" table:style-name="ce18">
            <text:p>54:35:101115:48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number-columns-spanned="9" table:number-rows-spanned="1" table:style-name="ce18">
            <text:p>54:35:101180:7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number-columns-spanned="9" table:number-rows-spanned="1" table:style-name="ce18">
            <text:p>54:35:101251:10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number-columns-spanned="9" table:number-rows-spanned="1" table:style-name="ce18">
            <text:p>54:35:101251:11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number-columns-spanned="9" table:number-rows-spanned="1" table:style-name="ce18">
            <text:p>54:35:101251:12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number-columns-spanned="9" table:number-rows-spanned="1" table:style-name="ce18">
            <text:p>54:35:101251:8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number-columns-spanned="9" table:number-rows-spanned="1" table:style-name="ce18">
            <text:p>54:35:101256:2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number-columns-spanned="9" table:number-rows-spanned="1" table:style-name="ce18">
            <text:p>54:35:101275:11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number-columns-spanned="9" table:number-rows-spanned="1" table:style-name="ce18">
            <text:p>54:35:101275:20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number-columns-spanned="9" table:number-rows-spanned="1" table:style-name="ce18">
            <text:p>54:35:101275:49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number-columns-spanned="9" table:number-rows-spanned="1" table:style-name="ce18">
            <text:p>54:35:101275: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string" table:number-columns-spanned="9" table:number-rows-spanned="1" table:style-name="ce18">
            <text:p>54:35:101295:1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8">
            <text:p>555</text:p>
          </table:table-cell>
          <table:covered-table-cell/>
          <table:table-cell office:value-type="string" table:number-columns-spanned="9" table:number-rows-spanned="1" table:style-name="ce18">
            <text:p>54:35:101295:1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string" table:number-columns-spanned="9" table:number-rows-spanned="1" table:style-name="ce18">
            <text:p>54:35:101295:3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string" table:number-columns-spanned="9" table:number-rows-spanned="1" table:style-name="ce18">
            <text:p>54:35:101295:5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string" table:number-columns-spanned="9" table:number-rows-spanned="1" table:style-name="ce18">
            <text:p>54:35:101310:14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string" table:number-columns-spanned="9" table:number-rows-spanned="1" table:style-name="ce18">
            <text:p>54:35:101310:1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string" table:number-columns-spanned="9" table:number-rows-spanned="1" table:style-name="ce18">
            <text:p>54:35:101310: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string" table:number-columns-spanned="9" table:number-rows-spanned="1" table:style-name="ce18">
            <text:p>54:35:101310:2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string" table:number-columns-spanned="9" table:number-rows-spanned="1" table:style-name="ce18">
            <text:p>54:35:101310:23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string" table:number-columns-spanned="9" table:number-rows-spanned="1" table:style-name="ce18">
            <text:p>54:35:101310:26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string" table:number-columns-spanned="9" table:number-rows-spanned="1" table:style-name="ce18">
            <text:p>54:35:101310:7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string" table:number-columns-spanned="9" table:number-rows-spanned="1" table:style-name="ce18">
            <text:p>54:35:111360:1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string" table:number-columns-spanned="9" table:number-rows-spanned="1" table:style-name="ce18">
            <text:p>54:35:111370:22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string" table:number-columns-spanned="9" table:number-rows-spanned="1" table:style-name="ce18">
            <text:p>54:35:111380:4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string" table:number-columns-spanned="9" table:number-rows-spanned="1" table:style-name="ce18">
            <text:p>54:35:111380:4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string" table:number-columns-spanned="9" table:number-rows-spanned="1" table:style-name="ce18">
            <text:p>54:35:111380:5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string" table:number-columns-spanned="9" table:number-rows-spanned="1" table:style-name="ce18">
            <text:p>54:35:111385:5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string" table:number-columns-spanned="9" table:number-rows-spanned="1" table:style-name="ce18">
            <text:p>54:35:111590:198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string" table:number-columns-spanned="9" table:number-rows-spanned="1" table:style-name="ce18">
            <text:p>54:36:020202:1401</text:p>
          </table:table-cell>
          <table:covered-table-cell table:number-columns-repeated="8"/>
          <table:table-cell office:value-type="string" table:number-columns-spanned="2" table:number-rows-spanned="1" table:style-name="ce18">
            <text:p>06.12.2022</text:p>
          </table:table-cell>
          <table:covered-table-cell/>
          <table:table-cell office:value-type="string" table:number-columns-spanned="3" table:number-rows-spanned="1" table:style-name="ce18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88d1ce8816bf41ce48798ad446f91fd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spanned="2" table:number-rows-spanned="1" table:style-name="ce21"/>
          <table:covered-table-cell/>
          <table:table-cell table:number-columns-repeated="2" table:style-name="ce2"/>
          <table:table-cell table:number-columns-spanned="5" table:number-rows-spanned="1" table:style-name="ce21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Овчинникова Елена Сергеевна</dc:creator>
    <meta:creation-date>2022-12-09T04:18:27Z</meta:creation-date>
    <dc:date>2022-12-09T04:20:17Z</dc:date>
    <meta:print-date>2022-12-09T04:20:07Z</meta:print-date>
  </office:meta>
</office:document-meta>
</file>