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3" table:number-rows-spanned="1" table:style-name="ce15">
            <text:p>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7" table:number-columns-spanned="3" table:number-rows-spanned="1" table:style-name="ce16">
            <text:p>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607:53</text:p>
          </table:table-cell>
          <table:table-cell office:value-type="string" table:number-columns-spanned="8" table:number-rows-spanned="1" table:style-name="ce15">
            <text:p>1273006.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915:250</text:p>
          </table:table-cell>
          <table:table-cell office:value-type="string" table:number-columns-spanned="8" table:number-rows-spanned="1" table:style-name="ce15">
            <text:p>210174.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8:010238:51</text:p>
          </table:table-cell>
          <table:table-cell office:value-type="string" table:number-columns-spanned="8" table:number-rows-spanned="1" table:style-name="ce15">
            <text:p>131817.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9:010216:358</text:p>
          </table:table-cell>
          <table:table-cell office:value-type="string" table:number-columns-spanned="8" table:number-rows-spanned="1" table:style-name="ce15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13:022101:250</text:p>
          </table:table-cell>
          <table:table-cell office:value-type="string" table:number-columns-spanned="8" table:number-rows-spanned="1" table:style-name="ce15">
            <text:p>1325029.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13:022501:58</text:p>
          </table:table-cell>
          <table:table-cell office:value-type="string" table:number-columns-spanned="8" table:number-rows-spanned="1" table:style-name="ce15">
            <text:p>170722.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19:020101:1095</text:p>
          </table:table-cell>
          <table:table-cell office:value-type="string" table:number-columns-spanned="8" table:number-rows-spanned="1" table:style-name="ce15">
            <text:p>421402.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19:040102:1070</text:p>
          </table:table-cell>
          <table:table-cell office:value-type="string" table:number-columns-spanned="8" table:number-rows-spanned="1" table:style-name="ce15">
            <text:p>250993.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19:040102:1071</text:p>
          </table:table-cell>
          <table:table-cell office:value-type="string" table:number-columns-spanned="8" table:number-rows-spanned="1" table:style-name="ce15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19:062501:2360</text:p>
          </table:table-cell>
          <table:table-cell office:value-type="string" table:number-columns-spanned="8" table:number-rows-spanned="1" table:style-name="ce15">
            <text:p>113267.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9:062501:2708</text:p>
          </table:table-cell>
          <table:table-cell office:value-type="string" table:number-columns-spanned="8" table:number-rows-spanned="1" table:style-name="ce15">
            <text:p>54750.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9:072501:8635</text:p>
          </table:table-cell>
          <table:table-cell office:value-type="string" table:number-columns-spanned="8" table:number-rows-spanned="1" table:style-name="ce15">
            <text:p>48695.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9:072501:8636</text:p>
          </table:table-cell>
          <table:table-cell office:value-type="string" table:number-columns-spanned="8" table:number-rows-spanned="1" table:style-name="ce15">
            <text:p>24764.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9:072501:8638</text:p>
          </table:table-cell>
          <table:table-cell office:value-type="string" table:number-columns-spanned="8" table:number-rows-spanned="1" table:style-name="ce15">
            <text:p>105635.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9:072501:8639</text:p>
          </table:table-cell>
          <table:table-cell office:value-type="string" table:number-columns-spanned="8" table:number-rows-spanned="1" table:style-name="ce15">
            <text:p>160078.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9:072501:8641</text:p>
          </table:table-cell>
          <table:table-cell office:value-type="string" table:number-columns-spanned="8" table:number-rows-spanned="1" table:style-name="ce15">
            <text:p>95486.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9:072501:8642</text:p>
          </table:table-cell>
          <table:table-cell office:value-type="string" table:number-columns-spanned="8" table:number-rows-spanned="1" table:style-name="ce15">
            <text:p>101857.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9:072501:8644</text:p>
          </table:table-cell>
          <table:table-cell office:value-type="string" table:number-columns-spanned="8" table:number-rows-spanned="1" table:style-name="ce15">
            <text:p>95886.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9:072501:8645</text:p>
          </table:table-cell>
          <table:table-cell office:value-type="string" table:number-columns-spanned="8" table:number-rows-spanned="1" table:style-name="ce15">
            <text:p>65215.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9:072501:8647</text:p>
          </table:table-cell>
          <table:table-cell office:value-type="string" table:number-columns-spanned="8" table:number-rows-spanned="1" table:style-name="ce15">
            <text:p>90092.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9:112001:15363</text:p>
          </table:table-cell>
          <table:table-cell office:value-type="string" table:number-columns-spanned="8" table:number-rows-spanned="1" table:style-name="ce15">
            <text:p>2508247.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112001:15365</text:p>
          </table:table-cell>
          <table:table-cell office:value-type="string" table:number-columns-spanned="8" table:number-rows-spanned="1" table:style-name="ce15">
            <text:p>12211630.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112001:15366</text:p>
          </table:table-cell>
          <table:table-cell office:value-type="string" table:number-columns-spanned="8" table:number-rows-spanned="1" table:style-name="ce15">
            <text:p>1802985.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112001:15367</text:p>
          </table:table-cell>
          <table:table-cell office:value-type="string" table:number-columns-spanned="8" table:number-rows-spanned="1" table:style-name="ce15">
            <text:p>2275109.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112001:15368</text:p>
          </table:table-cell>
          <table:table-cell office:value-type="string" table:number-columns-spanned="8" table:number-rows-spanned="1" table:style-name="ce15">
            <text:p>3177698.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112001:15369</text:p>
          </table:table-cell>
          <table:table-cell office:value-type="string" table:number-columns-spanned="8" table:number-rows-spanned="1" table:style-name="ce15">
            <text:p>3128001.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190102:14402</text:p>
          </table:table-cell>
          <table:table-cell office:value-type="string" table:number-columns-spanned="8" table:number-rows-spanned="1" table:style-name="ce15">
            <text:p>84312.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24:010121:10</text:p>
          </table:table-cell>
          <table:table-cell office:value-type="string" table:number-columns-spanned="8" table:number-rows-spanned="1" table:style-name="ce15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24:043605:33</text:p>
          </table:table-cell>
          <table:table-cell office:value-type="string" table:number-columns-spanned="8" table:number-rows-spanned="1" table:style-name="ce15">
            <text:p>86806.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27:026504:204</text:p>
          </table:table-cell>
          <table:table-cell office:value-type="string" table:number-columns-spanned="8" table:number-rows-spanned="1" table:style-name="ce15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27:026509:154</text:p>
          </table:table-cell>
          <table:table-cell office:value-type="string" table:number-columns-spanned="8" table:number-rows-spanned="1" table:style-name="ce15">
            <text:p>28825.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28:010115:642</text:p>
          </table:table-cell>
          <table:table-cell office:value-type="string" table:number-columns-spanned="8" table:number-rows-spanned="1" table:style-name="ce15">
            <text:p>85723.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28:010414:707</text:p>
          </table:table-cell>
          <table:table-cell office:value-type="string" table:number-columns-spanned="8" table:number-rows-spanned="1" table:style-name="ce15">
            <text:p>1979.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28:042101:31</text:p>
          </table:table-cell>
          <table:table-cell office:value-type="string" table:number-columns-spanned="8" table:number-rows-spanned="1" table:style-name="ce15">
            <text:p>135828.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28:042101:6</text:p>
          </table:table-cell>
          <table:table-cell office:value-type="string" table:number-columns-spanned="8" table:number-rows-spanned="1" table:style-name="ce15">
            <text:p>119110.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31:010351:1</text:p>
          </table:table-cell>
          <table:table-cell office:value-type="string" table:number-columns-spanned="8" table:number-rows-spanned="1" table:style-name="ce15">
            <text:p>3411583.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31:010351:270</text:p>
          </table:table-cell>
          <table:table-cell office:value-type="string" table:number-columns-spanned="8" table:number-rows-spanned="1" table:style-name="ce15">
            <text:p>2104106.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31:010351:272</text:p>
          </table:table-cell>
          <table:table-cell office:value-type="string" table:number-columns-spanned="8" table:number-rows-spanned="1" table:style-name="ce15">
            <text:p>765989.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31:011060:325</text:p>
          </table:table-cell>
          <table:table-cell office:value-type="string" table:number-columns-spanned="8" table:number-rows-spanned="1" table:style-name="ce15">
            <text:p>9433.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32:010221:1570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32:010390:84</text:p>
          </table:table-cell>
          <table:table-cell office:value-type="string" table:number-columns-spanned="8" table:number-rows-spanned="1" table:style-name="ce15">
            <text:p>161793.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32:010444:338</text:p>
          </table:table-cell>
          <table:table-cell office:value-type="string" table:number-columns-spanned="8" table:number-rows-spanned="1" table:style-name="ce15">
            <text:p>86366.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32:010444:342</text:p>
          </table:table-cell>
          <table:table-cell office:value-type="string" table:number-columns-spanned="8" table:number-rows-spanned="1" table:style-name="ce15">
            <text:p>89374.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32:010822:1660</text:p>
          </table:table-cell>
          <table:table-cell office:value-type="string" table:number-columns-spanned="8" table:number-rows-spanned="1" table:style-name="ce15">
            <text:p>371594.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32:010822:1661</text:p>
          </table:table-cell>
          <table:table-cell office:value-type="string" table:number-columns-spanned="8" table:number-rows-spanned="1" table:style-name="ce15">
            <text:p>1540772.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33:070109:40</text:p>
          </table:table-cell>
          <table:table-cell office:value-type="string" table:number-columns-spanned="8" table:number-rows-spanned="1" table:style-name="ce15">
            <text:p>31896.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35:012515:1648</text:p>
          </table:table-cell>
          <table:table-cell office:value-type="string" table:number-columns-spanned="8" table:number-rows-spanned="1" table:style-name="ce15">
            <text:p>48324363.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35:012515:1649</text:p>
          </table:table-cell>
          <table:table-cell office:value-type="string" table:number-columns-spanned="8" table:number-rows-spanned="1" table:style-name="ce15">
            <text:p>29325249.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35:012515:1650</text:p>
          </table:table-cell>
          <table:table-cell office:value-type="string" table:number-columns-spanned="8" table:number-rows-spanned="1" table:style-name="ce15">
            <text:p>20387785.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35:012515:1651</text:p>
          </table:table-cell>
          <table:table-cell office:value-type="string" table:number-columns-spanned="8" table:number-rows-spanned="1" table:style-name="ce15">
            <text:p>125199.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35:052435:297</text:p>
          </table:table-cell>
          <table:table-cell office:value-type="string" table:number-columns-spanned="8" table:number-rows-spanned="1" table:style-name="ce15">
            <text:p>284588.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35:052435:299</text:p>
          </table:table-cell>
          <table:table-cell office:value-type="string" table:number-columns-spanned="8" table:number-rows-spanned="1" table:style-name="ce15">
            <text:p>243858.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35:052435:300</text:p>
          </table:table-cell>
          <table:table-cell office:value-type="string" table:number-columns-spanned="8" table:number-rows-spanned="1" table:style-name="ce15">
            <text:p>248557.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5:052680:289</text:p>
          </table:table-cell>
          <table:table-cell office:value-type="string" table:number-columns-spanned="8" table:number-rows-spanned="1" table:style-name="ce15">
            <text:p>53599.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5">
            <text:p>18071919.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5:053660:898</text:p>
          </table:table-cell>
          <table:table-cell office:value-type="string" table:number-columns-spanned="8" table:number-rows-spanned="1" table:style-name="ce15">
            <text:p>481972.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5:053660:899</text:p>
          </table:table-cell>
          <table:table-cell office:value-type="string" table:number-columns-spanned="8" table:number-rows-spanned="1" table:style-name="ce15">
            <text:p>488238.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5:081875:3700</text:p>
          </table:table-cell>
          <table:table-cell office:value-type="string" table:number-columns-spanned="8" table:number-rows-spanned="1" table:style-name="ce15">
            <text:p>123735.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5:091210:2108</text:p>
          </table:table-cell>
          <table:table-cell office:value-type="string" table:number-columns-spanned="8" table:number-rows-spanned="1" table:style-name="ce15">
            <text:p>250226.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5:091210:5344</text:p>
          </table:table-cell>
          <table:table-cell office:value-type="string" table:number-columns-spanned="8" table:number-rows-spanned="1" table:style-name="ce15">
            <text:p>119477.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5:092425:48</text:p>
          </table:table-cell>
          <table:table-cell office:value-type="string" table:number-columns-spanned="8" table:number-rows-spanned="1" table:style-name="ce15">
            <text:p>3064167.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35:092425:5192</text:p>
          </table:table-cell>
          <table:table-cell office:value-type="string" table:number-columns-spanned="8" table:number-rows-spanned="1" table:style-name="ce15">
            <text:p>85686.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2:010104:1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2:010104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2:010607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3:010915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4:010116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4:010116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4:010116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4:010116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4:010116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4:010116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4:010116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4:010116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4:010116: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4:010116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4:010116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4:010116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4:010116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4:010116:3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4:010116: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4:010116:4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4:010116:4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4:010116:4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4:010116:4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4:010116:4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4:010116:4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4:010116: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4:010116:5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4:010116:5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4:010116:5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4:010116:5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4:010116:5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4:010116: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4:010116:6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4:010116: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4:010116:6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4:010116:6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4:010116: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4:010116: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4:010116:6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4:010116: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4:010116:7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4:010116: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4:010116:7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4:010116:7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4:010116:7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4:010116: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4:010116:8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4:010116: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4:010116: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4:010116:8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4:010116: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4:010116:8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4:010116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4:010116:9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4:010116:9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4:010117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4:010117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04:010117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04:010117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04:010117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04:010117:1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04:010117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04:010117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04:010117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04:010117:20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04:010117:2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04:010117:2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04:010117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04:010117:2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04:010117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04:010117:2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04:010117:2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04:010117:23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04:010117:2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04:010117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04:010117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04:010117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04:010117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04:010117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04:010117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04:010117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04:010117: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04:010117:3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04:010117: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04:010117: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04:010117:4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04:010117:4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04:010117:4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04:010117:4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04:010117: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04:010117:5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04:010117:5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04:010117:5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04:010117:6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04:010117: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04:010117:6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04:010117:6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04:010117:6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04:010117: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04:010117:6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04:010117:7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04:010117: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04:010117: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04:010117:7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04:010117:7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04:010117:7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04:010117: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04:010117:8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04:010117: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04:010117: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09:010105:7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09:010105: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11:040159:25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11:040207:2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18:020401:112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18:020401:1121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18:020401:112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18:020401:112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18:020401:112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18:100104:4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18:100118:10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18:100118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18:100118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18:100118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18:100118: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18:100118:5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18:100118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18:100118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18:100119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18:100119:1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18:100119:1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18:100119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18:100119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18:100119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18:100119:2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18:100119:2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18:100119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18:100119:30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18:100119:30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18:100119: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18:100119:3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18:100119: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18:100119:4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18:100119:4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18:100119:5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18:100119: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18:100119: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18:100119: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18:100119: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18:100120:1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18:100120:1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18:100120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18:100120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18:10012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18:100120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18:100120:3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18:100120:4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18:100120:5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18:100120:5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18:100120:6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18:100120: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18:100120:7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18:100120:7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18:100120: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18:100120:8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18:100123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18:100123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18:100123:6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18:100124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18:100124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18:10012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18:100125:1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18:100125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18:100125: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18:10012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18:10012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18:100125:4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18:100125:4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18:100125:4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18:100125:4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18:100125: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18:100126: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18:100201: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18:100201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18:100201:16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18:100201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18:100201:1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18:100201:18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18:100201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18:100201:3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18:100201:3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18:100201:5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18:100201:6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18:100202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18:100202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18:100202: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18:100202: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18:100202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18:100202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18:100203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18:100203: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18:100203:1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18:100203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18:100203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18:100203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18:100203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18:100203: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18:100203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18:100203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18:100203: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18:100203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18:100204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18:100204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18:100204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19:000000:530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19:000000:53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19:000000:53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19:000000:709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19:022301:527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19:040307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19:040401:1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19:040401:1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19:040401:1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19:040401:19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19:040401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19:040401:38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19:040401: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19:040501: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19:040501:10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19:040501:10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19:040501:10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19:040501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19:040501:1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19:040501:1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19:040501:1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19:040501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19:040501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19:040501:1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19:040501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19:040501:19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19:040501: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19:040501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19:040501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19:040501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19:040501: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19:040501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19:040501: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19:040501: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19:040501:3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19:040501:4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19:040501:4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19:040501:4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19:040501:4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19:040501:44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19:040501:54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19:040501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19:040501:9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19:040501:9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19:070121:4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19:072501:787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19:072501:78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19:080301:8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19:081301:207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19:081301:89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19:081301:897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19:090101:2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19:090102:11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19:090102:11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19:090102:49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19:090102:50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19:090102:5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19:101403:39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19:112001:1220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19:112001:1354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19:130102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19:140129: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19:164801:10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19:164801:10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19:164801:106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19:164801:10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19:164801:106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19:164801:10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19:164801:106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19:164801:10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19:164801:10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19:164801:107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19:164801:107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19:164801:10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19:164801:10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19:164801:108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19:164801:108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19:164801:10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19:164801:108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19:164801:10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19:164801:11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19:164801:17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19:164801:17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19:164801:19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19:164801:20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19:164801:226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19:164801:235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19:164801:235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19:164801:2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19:190102:10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19:190102:10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19:190102:10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19:190102:10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19:190102:10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19:190102:10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19:190102:10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19:190102:10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19:190102:10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19:190102:10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19:190102:104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19:190102:104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19:190102:104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19:190102:10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19:190102:105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19:190102:105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19:190102:1058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19:190102:105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19:190102:113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19:190102:1136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19:190102:1137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19:190102:1137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19:190102:113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19:190102:1137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19:190102:1160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9" table:number-rows-spanned="1" table:style-name="ce15">
            <text:p>54:19:190102:1160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9" table:number-rows-spanned="1" table:style-name="ce15">
            <text:p>54:19:190102:1179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9" table:number-rows-spanned="1" table:style-name="ce15">
            <text:p>54:19:190102:1179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9" table:number-rows-spanned="1" table:style-name="ce15">
            <text:p>54:19:190102:118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9" table:number-rows-spanned="1" table:style-name="ce15">
            <text:p>54:19:190102:118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9" table:number-rows-spanned="1" table:style-name="ce15">
            <text:p>54:19:190102:1185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9" table:number-rows-spanned="1" table:style-name="ce15">
            <text:p>54:19:190102:1185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9" table:number-rows-spanned="1" table:style-name="ce15">
            <text:p>54:19:190102:125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9" table:number-rows-spanned="1" table:style-name="ce15">
            <text:p>54:19:190102:1317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9" table:number-rows-spanned="1" table:style-name="ce15">
            <text:p>54:19:190102:134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9" table:number-rows-spanned="1" table:style-name="ce15">
            <text:p>54:19:190102:137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9" table:number-rows-spanned="1" table:style-name="ce15">
            <text:p>54:19:190102:138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9" table:number-rows-spanned="1" table:style-name="ce15">
            <text:p>54:19:190102:1383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9" table:number-rows-spanned="1" table:style-name="ce15">
            <text:p>54:19:190102:14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9" table:number-rows-spanned="1" table:style-name="ce15">
            <text:p>54:19:190102:38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9" table:number-rows-spanned="1" table:style-name="ce15">
            <text:p>54:19:190102:4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9" table:number-rows-spanned="1" table:style-name="ce15">
            <text:p>54:19:190102:4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9" table:number-rows-spanned="1" table:style-name="ce15">
            <text:p>54:19:190102:4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9" table:number-rows-spanned="1" table:style-name="ce15">
            <text:p>54:19:190102:4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9" table:number-rows-spanned="1" table:style-name="ce15">
            <text:p>54:19:190102:5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9" table:number-rows-spanned="1" table:style-name="ce15">
            <text:p>54:19:190102:5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9" table:number-rows-spanned="1" table:style-name="ce15">
            <text:p>54:19:190102:55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9" table:number-rows-spanned="1" table:style-name="ce15">
            <text:p>54:19:190102:55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9" table:number-rows-spanned="1" table:style-name="ce15">
            <text:p>54:19:190102:55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9" table:number-rows-spanned="1" table:style-name="ce15">
            <text:p>54:19:190102:5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9" table:number-rows-spanned="1" table:style-name="ce15">
            <text:p>54:19:190102:5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9" table:number-rows-spanned="1" table:style-name="ce15">
            <text:p>54:19:190102:56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9" table:number-rows-spanned="1" table:style-name="ce15">
            <text:p>54:19:190102:5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9" table:number-rows-spanned="1" table:style-name="ce15">
            <text:p>54:19:190102:56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9" table:number-rows-spanned="1" table:style-name="ce15">
            <text:p>54:19:190102:5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9" table:number-rows-spanned="1" table:style-name="ce15">
            <text:p>54:19:190102:57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9" table:number-rows-spanned="1" table:style-name="ce15">
            <text:p>54:19:190102:65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9" table:number-rows-spanned="1" table:style-name="ce15">
            <text:p>54:19:190102:65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9" table:number-rows-spanned="1" table:style-name="ce15">
            <text:p>54:19:190102:65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9" table:number-rows-spanned="1" table:style-name="ce15">
            <text:p>54:19:190102:66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9" table:number-rows-spanned="1" table:style-name="ce15">
            <text:p>54:19:190102:6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9" table:number-rows-spanned="1" table:style-name="ce15">
            <text:p>54:19:190102:66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9" table:number-rows-spanned="1" table:style-name="ce15">
            <text:p>54:19:190102:66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9" table:number-rows-spanned="1" table:style-name="ce15">
            <text:p>54:19:190102:6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9" table:number-rows-spanned="1" table:style-name="ce15">
            <text:p>54:19:190102:66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9" table:number-rows-spanned="1" table:style-name="ce15">
            <text:p>54:19:190102:7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9" table:number-rows-spanned="1" table:style-name="ce15">
            <text:p>54:19:190102: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9" table:number-rows-spanned="1" table:style-name="ce15">
            <text:p>54:19:190102:830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9" table:number-rows-spanned="1" table:style-name="ce15">
            <text:p>54:19:190102:830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9" table:number-rows-spanned="1" table:style-name="ce15">
            <text:p>54:19:190102:830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9" table:number-rows-spanned="1" table:style-name="ce15">
            <text:p>54:19:190102:88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9" table:number-rows-spanned="1" table:style-name="ce15">
            <text:p>54:19:190102:88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9" table:number-rows-spanned="1" table:style-name="ce15">
            <text:p>54:19:190102:91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9" table:number-rows-spanned="1" table:style-name="ce15">
            <text:p>54:19:190102:91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9" table:number-rows-spanned="1" table:style-name="ce15">
            <text:p>54:19:190102:915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9" table:number-rows-spanned="1" table:style-name="ce15">
            <text:p>54:19:190102:91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9" table:number-rows-spanned="1" table:style-name="ce15">
            <text:p>54:19:190102:920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9" table:number-rows-spanned="1" table:style-name="ce15">
            <text:p>54:19:190102:948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9" table:number-rows-spanned="1" table:style-name="ce15">
            <text:p>54:19:190102:94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9" table:number-rows-spanned="1" table:style-name="ce15">
            <text:p>54:19:190102:948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9" table:number-rows-spanned="1" table:style-name="ce15">
            <text:p>54:19:190102:95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9" table:number-rows-spanned="1" table:style-name="ce15">
            <text:p>54:19:190102:95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9" table:number-rows-spanned="1" table:style-name="ce15">
            <text:p>54:19:190102:96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9" table:number-rows-spanned="1" table:style-name="ce15">
            <text:p>54:19:190102:97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9" table:number-rows-spanned="1" table:style-name="ce15">
            <text:p>54:19:190102:9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9" table:number-rows-spanned="1" table:style-name="ce15">
            <text:p>54:19:190102:97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9" table:number-rows-spanned="1" table:style-name="ce15">
            <text:p>54:19:190102:97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9" table:number-rows-spanned="1" table:style-name="ce15">
            <text:p>54:19:190102:98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9" table:number-rows-spanned="1" table:style-name="ce15">
            <text:p>54:19:190102:99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9" table:number-rows-spanned="1" table:style-name="ce15">
            <text:p>54:24:020601:16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9" table:number-rows-spanned="1" table:style-name="ce15">
            <text:p>54:24:051307:4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9" table:number-rows-spanned="1" table:style-name="ce15">
            <text:p>54:32:000000:314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9" table:number-rows-spanned="1" table:style-name="ce15">
            <text:p>54:32:010330:10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9" table:number-rows-spanned="1" table:style-name="ce15">
            <text:p>54:32:010330:10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9" table:number-rows-spanned="1" table:style-name="ce15">
            <text:p>54:32:010330:39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9" table:number-rows-spanned="1" table:style-name="ce15">
            <text:p>54:32:010330:9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9" table:number-rows-spanned="1" table:style-name="ce15">
            <text:p>54:32:010447:4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9" table:number-rows-spanned="1" table:style-name="ce15">
            <text:p>54:32:010447:4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9" table:number-rows-spanned="1" table:style-name="ce15">
            <text:p>54:32:010447:4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9" table:number-rows-spanned="1" table:style-name="ce15">
            <text:p>54:32:010527:70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9" table:number-rows-spanned="1" table:style-name="ce15">
            <text:p>54:32:010568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9" table:number-rows-spanned="1" table:style-name="ce15">
            <text:p>54:32:010568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9" table:number-rows-spanned="1" table:style-name="ce15">
            <text:p>54:32:010854:4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9" table:number-rows-spanned="1" table:style-name="ce15">
            <text:p>54:33:050411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9" table:number-rows-spanned="1" table:style-name="ce15">
            <text:p>54:33:050411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9" table:number-rows-spanned="1" table:style-name="ce15">
            <text:p>54:33:050412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9" table:number-rows-spanned="1" table:style-name="ce15">
            <text:p>54:33:050412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9" table:number-rows-spanned="1" table:style-name="ce15">
            <text:p>54:33:050414:3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9" table:number-rows-spanned="1" table:style-name="ce15">
            <text:p>54:35:000000:1310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9" table:number-rows-spanned="1" table:style-name="ce15">
            <text:p>54:35:000000:321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9" table:number-rows-spanned="1" table:style-name="ce15">
            <text:p>54:35:013011:29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9" table:number-rows-spanned="1" table:style-name="ce15">
            <text:p>54:35:013856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9" table:number-rows-spanned="1" table:style-name="ce15">
            <text:p>54:35:01388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9" table:number-rows-spanned="1" table:style-name="ce15">
            <text:p>54:35:01388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9" table:number-rows-spanned="1" table:style-name="ce15">
            <text:p>54:35:01388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9" table:number-rows-spanned="1" table:style-name="ce15">
            <text:p>54:35:01388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9" table:number-rows-spanned="1" table:style-name="ce15">
            <text:p>54:35:013885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9" table:number-rows-spanned="1" table:style-name="ce15">
            <text:p>54:35:01389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9" table:number-rows-spanned="1" table:style-name="ce15">
            <text:p>54:35:013890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9" table:number-rows-spanned="1" table:style-name="ce15">
            <text:p>54:35:013890:5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9" table:number-rows-spanned="1" table:style-name="ce15">
            <text:p>54:35:01389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9" table:number-rows-spanned="1" table:style-name="ce15">
            <text:p>54:35:013895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9" table:number-rows-spanned="1" table:style-name="ce15">
            <text:p>54:35:013925: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9" table:number-rows-spanned="1" table:style-name="ce15">
            <text:p>54:35:013930:40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9" table:number-rows-spanned="1" table:style-name="ce15">
            <text:p>54:35:013940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9" table:number-rows-spanned="1" table:style-name="ce15">
            <text:p>54:35:01394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9" table:number-rows-spanned="1" table:style-name="ce15">
            <text:p>54:35:01395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9" table:number-rows-spanned="1" table:style-name="ce15">
            <text:p>54:35:01396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9" table:number-rows-spanned="1" table:style-name="ce15">
            <text:p>54:35:013970:6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9" table:number-rows-spanned="1" table:style-name="ce15">
            <text:p>54:35:013970:6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9" table:number-rows-spanned="1" table:style-name="ce15">
            <text:p>54:35:013980: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9" table:number-rows-spanned="1" table:style-name="ce15">
            <text:p>54:35:031055:21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9" table:number-rows-spanned="1" table:style-name="ce15">
            <text:p>54:35:04128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9" table:number-rows-spanned="1" table:style-name="ce15">
            <text:p>54:35:041930:90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9" table:number-rows-spanned="1" table:style-name="ce15">
            <text:p>54:35:053165:10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9" table:number-rows-spanned="1" table:style-name="ce15">
            <text:p>54:35:05337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9" table:number-rows-spanned="1" table:style-name="ce15">
            <text:p>54:35:05350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9" table:number-rows-spanned="1" table:style-name="ce15">
            <text:p>54:35:053500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9" table:number-rows-spanned="1" table:style-name="ce15">
            <text:p>54:35:053505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9" table:number-rows-spanned="1" table:style-name="ce15">
            <text:p>54:35:053505: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9" table:number-rows-spanned="1" table:style-name="ce15">
            <text:p>54:35:053510: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9" table:number-rows-spanned="1" table:style-name="ce15">
            <text:p>54:35:05351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9" table:number-rows-spanned="1" table:style-name="ce15">
            <text:p>54:35:053515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9" table:number-rows-spanned="1" table:style-name="ce15">
            <text:p>54:35:05351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9" table:number-rows-spanned="1" table:style-name="ce15">
            <text:p>54:35:053515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9" table:number-rows-spanned="1" table:style-name="ce15">
            <text:p>54:35:053520: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9" table:number-rows-spanned="1" table:style-name="ce15">
            <text:p>54:35:053520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9" table:number-rows-spanned="1" table:style-name="ce15">
            <text:p>54:35:071195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9" table:number-rows-spanned="1" table:style-name="ce15">
            <text:p>54:35:071195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9" table:number-rows-spanned="1" table:style-name="ce15">
            <text:p>54:35:072700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9" table:number-rows-spanned="1" table:style-name="ce15">
            <text:p>54:35:07270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9" table:number-rows-spanned="1" table:style-name="ce15">
            <text:p>54:35:072700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9" table:number-rows-spanned="1" table:style-name="ce15">
            <text:p>54:35:072885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9" table:number-rows-spanned="1" table:style-name="ce15">
            <text:p>54:35:07288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9" table:number-rows-spanned="1" table:style-name="ce15">
            <text:p>54:35:07288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9" table:number-rows-spanned="1" table:style-name="ce15">
            <text:p>54:35:073130:1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9" table:number-rows-spanned="1" table:style-name="ce15">
            <text:p>54:35:07313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9" table:number-rows-spanned="1" table:style-name="ce15">
            <text:p>54:35:07313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9" table:number-rows-spanned="1" table:style-name="ce15">
            <text:p>54:35:073130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9" table:number-rows-spanned="1" table:style-name="ce15">
            <text:p>54:35:07313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9" table:number-rows-spanned="1" table:style-name="ce15">
            <text:p>54:35:073130: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9" table:number-rows-spanned="1" table:style-name="ce15">
            <text:p>54:35:07313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9" table:number-rows-spanned="1" table:style-name="ce15">
            <text:p>54:35:073135: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9" table:number-rows-spanned="1" table:style-name="ce15">
            <text:p>54:35:07313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9" table:number-rows-spanned="1" table:style-name="ce15">
            <text:p>54:35:073135:1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9" table:number-rows-spanned="1" table:style-name="ce15">
            <text:p>54:35:07313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9" table:number-rows-spanned="1" table:style-name="ce15">
            <text:p>54:35:07313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9" table:number-rows-spanned="1" table:style-name="ce15">
            <text:p>54:35:073135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9" table:number-rows-spanned="1" table:style-name="ce15">
            <text:p>54:35:07313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9" table:number-rows-spanned="1" table:style-name="ce15">
            <text:p>54:35:073135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9" table:number-rows-spanned="1" table:style-name="ce15">
            <text:p>54:35:07314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9" table:number-rows-spanned="1" table:style-name="ce15">
            <text:p>54:35:07314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9" table:number-rows-spanned="1" table:style-name="ce15">
            <text:p>54:35:073140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9" table:number-rows-spanned="1" table:style-name="ce15">
            <text:p>54:35:073140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9" table:number-rows-spanned="1" table:style-name="ce15">
            <text:p>54:35:07314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9" table:number-rows-spanned="1" table:style-name="ce15">
            <text:p>54:35:073140: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9" table:number-rows-spanned="1" table:style-name="ce15">
            <text:p>54:35:073140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9" table:number-rows-spanned="1" table:style-name="ce15">
            <text:p>54:35:073140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9" table:number-rows-spanned="1" table:style-name="ce15">
            <text:p>54:35:07314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9" table:number-rows-spanned="1" table:style-name="ce15">
            <text:p>54:35:073140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9" table:number-rows-spanned="1" table:style-name="ce15">
            <text:p>54:35:073140:6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9" table:number-rows-spanned="1" table:style-name="ce15">
            <text:p>54:35:07315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9" table:number-rows-spanned="1" table:style-name="ce15">
            <text:p>54:35:07315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9" table:number-rows-spanned="1" table:style-name="ce15">
            <text:p>54:35:073150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9" table:number-rows-spanned="1" table:style-name="ce15">
            <text:p>54:35:07315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9" table:number-rows-spanned="1" table:style-name="ce15">
            <text:p>54:35:07315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9" table:number-rows-spanned="1" table:style-name="ce15">
            <text:p>54:35:07315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9" table:number-rows-spanned="1" table:style-name="ce15">
            <text:p>54:35:07315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9" table:number-rows-spanned="1" table:style-name="ce15">
            <text:p>54:35:073155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9" table:number-rows-spanned="1" table:style-name="ce15">
            <text:p>54:35:073155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9" table:number-rows-spanned="1" table:style-name="ce15">
            <text:p>54:35:07315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9" table:number-rows-spanned="1" table:style-name="ce15">
            <text:p>54:35:073155:3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9" table:number-rows-spanned="1" table:style-name="ce15">
            <text:p>54:35:073155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9" table:number-rows-spanned="1" table:style-name="ce15">
            <text:p>54:35:073191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9" table:number-rows-spanned="1" table:style-name="ce15">
            <text:p>54:35:07320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9" table:number-rows-spanned="1" table:style-name="ce15">
            <text:p>54:35:073200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9" table:number-rows-spanned="1" table:style-name="ce15">
            <text:p>54:35:073200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9" table:number-rows-spanned="1" table:style-name="ce15">
            <text:p>54:35:073200: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9" table:number-rows-spanned="1" table:style-name="ce15">
            <text:p>54:35:07320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9" table:number-rows-spanned="1" table:style-name="ce15">
            <text:p>54:35:073200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9" table:number-rows-spanned="1" table:style-name="ce15">
            <text:p>54:35:07320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9" table:number-rows-spanned="1" table:style-name="ce15">
            <text:p>54:35:073200:7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9" table:number-rows-spanned="1" table:style-name="ce15">
            <text:p>54:35:07320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9" table:number-rows-spanned="1" table:style-name="ce15">
            <text:p>54:35:073205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9" table:number-rows-spanned="1" table:style-name="ce15">
            <text:p>54:35:07321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9" table:number-rows-spanned="1" table:style-name="ce15">
            <text:p>54:35:07321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9" table:number-rows-spanned="1" table:style-name="ce15">
            <text:p>54:35:073210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9" table:number-rows-spanned="1" table:style-name="ce15">
            <text:p>54:35:073210:1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9" table:number-rows-spanned="1" table:style-name="ce15">
            <text:p>54:35:07321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9" table:number-rows-spanned="1" table:style-name="ce15">
            <text:p>54:35:073210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9" table:number-rows-spanned="1" table:style-name="ce15">
            <text:p>54:35:073210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9" table:number-rows-spanned="1" table:style-name="ce15">
            <text:p>54:35:073210: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9" table:number-rows-spanned="1" table:style-name="ce15">
            <text:p>54:35:07321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9" table:number-rows-spanned="1" table:style-name="ce15">
            <text:p>54:35:073215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9" table:number-rows-spanned="1" table:style-name="ce15">
            <text:p>54:35:073215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9" table:number-rows-spanned="1" table:style-name="ce15">
            <text:p>54:35:073215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9" table:number-rows-spanned="1" table:style-name="ce15">
            <text:p>54:35:073215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9" table:number-rows-spanned="1" table:style-name="ce15">
            <text:p>54:35:073215: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9" table:number-rows-spanned="1" table:style-name="ce15">
            <text:p>54:35:073280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9" table:number-rows-spanned="1" table:style-name="ce15">
            <text:p>54:35:07328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9" table:number-rows-spanned="1" table:style-name="ce15">
            <text:p>54:35:07332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9" table:number-rows-spanned="1" table:style-name="ce15">
            <text:p>54:35:073320:4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9" table:number-rows-spanned="1" table:style-name="ce15">
            <text:p>54:35:073320:4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9" table:number-rows-spanned="1" table:style-name="ce15">
            <text:p>54:35:073320:4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9" table:number-rows-spanned="1" table:style-name="ce15">
            <text:p>54:35:07333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9" table:number-rows-spanned="1" table:style-name="ce15">
            <text:p>54:35:073385: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9" table:number-rows-spanned="1" table:style-name="ce15">
            <text:p>54:35:073385:2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9" table:number-rows-spanned="1" table:style-name="ce15">
            <text:p>54:35:073385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9" table:number-rows-spanned="1" table:style-name="ce15">
            <text:p>54:35:073385:2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9" table:number-rows-spanned="1" table:style-name="ce15">
            <text:p>54:35:073385:9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9" table:number-rows-spanned="1" table:style-name="ce15">
            <text:p>54:35:073470:8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9" table:number-rows-spanned="1" table:style-name="ce15">
            <text:p>54:35:07347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9" table:number-rows-spanned="1" table:style-name="ce15">
            <text:p>54:35:073475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9" table:number-rows-spanned="1" table:style-name="ce15">
            <text:p>54:35:07347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9" table:number-rows-spanned="1" table:style-name="ce15">
            <text:p>54:35:07347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9" table:number-rows-spanned="1" table:style-name="ce15">
            <text:p>54:35:07347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9" table:number-rows-spanned="1" table:style-name="ce15">
            <text:p>54:35:073475:2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9" table:number-rows-spanned="1" table:style-name="ce15">
            <text:p>54:35:073475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9" table:number-rows-spanned="1" table:style-name="ce15">
            <text:p>54:35:073475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9" table:number-rows-spanned="1" table:style-name="ce15">
            <text:p>54:35:07347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9" table:number-rows-spanned="1" table:style-name="ce15">
            <text:p>54:35:073475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9" table:number-rows-spanned="1" table:style-name="ce15">
            <text:p>54:35:073475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9" table:number-rows-spanned="1" table:style-name="ce15">
            <text:p>54:35:07347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9" table:number-rows-spanned="1" table:style-name="ce15">
            <text:p>54:35:073475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9" table:number-rows-spanned="1" table:style-name="ce15">
            <text:p>54:35:073475: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9" table:number-rows-spanned="1" table:style-name="ce15">
            <text:p>54:35:073475:3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9" table:number-rows-spanned="1" table:style-name="ce15">
            <text:p>54:35:073475:4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9" table:number-rows-spanned="1" table:style-name="ce15">
            <text:p>54:35:073475:4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9" table:number-rows-spanned="1" table:style-name="ce15">
            <text:p>54:35:073475:4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9" table:number-rows-spanned="1" table:style-name="ce15">
            <text:p>54:35:073475:4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9" table:number-rows-spanned="1" table:style-name="ce15">
            <text:p>54:35:073475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9" table:number-rows-spanned="1" table:style-name="ce15">
            <text:p>54:35:073475:5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9" table:number-rows-spanned="1" table:style-name="ce15">
            <text:p>54:35:07348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9" table:number-rows-spanned="1" table:style-name="ce15">
            <text:p>54:35:073480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9" table:number-rows-spanned="1" table:style-name="ce15">
            <text:p>54:35:073480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9" table:number-rows-spanned="1" table:style-name="ce15">
            <text:p>54:35:073480:1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9" table:number-rows-spanned="1" table:style-name="ce15">
            <text:p>54:35:07348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9" table:number-rows-spanned="1" table:style-name="ce15">
            <text:p>54:35:073480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9" table:number-rows-spanned="1" table:style-name="ce15">
            <text:p>54:35:073480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9" table:number-rows-spanned="1" table:style-name="ce15">
            <text:p>54:35:073480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9" table:number-rows-spanned="1" table:style-name="ce15">
            <text:p>54:35:07348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9" table:number-rows-spanned="1" table:style-name="ce15">
            <text:p>54:35:073480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9" table:number-rows-spanned="1" table:style-name="ce15">
            <text:p>54:35:073480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9" table:number-rows-spanned="1" table:style-name="ce15">
            <text:p>54:35:073480: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9" table:number-rows-spanned="1" table:style-name="ce15">
            <text:p>54:35:073485:1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9" table:number-rows-spanned="1" table:style-name="ce15">
            <text:p>54:35:073485:1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9" table:number-rows-spanned="1" table:style-name="ce15">
            <text:p>54:35:073485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9" table:number-rows-spanned="1" table:style-name="ce15">
            <text:p>54:35:073485:1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9" table:number-rows-spanned="1" table:style-name="ce15">
            <text:p>54:35:073485:18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9" table:number-rows-spanned="1" table:style-name="ce15">
            <text:p>54:35:073485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9" table:number-rows-spanned="1" table:style-name="ce15">
            <text:p>54:35:073485:2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9" table:number-rows-spanned="1" table:style-name="ce15">
            <text:p>54:35:073485: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9" table:number-rows-spanned="1" table:style-name="ce15">
            <text:p>54:35:073485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9" table:number-rows-spanned="1" table:style-name="ce15">
            <text:p>54:35:073485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9" table:number-rows-spanned="1" table:style-name="ce15">
            <text:p>54:35:073485:3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9" table:number-rows-spanned="1" table:style-name="ce15">
            <text:p>54:35:073485:3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9" table:number-rows-spanned="1" table:style-name="ce15">
            <text:p>54:35:073485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9" table:number-rows-spanned="1" table:style-name="ce15">
            <text:p>54:35:073485: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9" table:number-rows-spanned="1" table:style-name="ce15">
            <text:p>54:35:073485:8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9" table:number-rows-spanned="1" table:style-name="ce15">
            <text:p>54:35:073490:1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9" table:number-rows-spanned="1" table:style-name="ce15">
            <text:p>54:35:07349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9" table:number-rows-spanned="1" table:style-name="ce15">
            <text:p>54:35:073490:2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9" table:number-rows-spanned="1" table:style-name="ce15">
            <text:p>54:35:073490: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9" table:number-rows-spanned="1" table:style-name="ce15">
            <text:p>54:35:074300:1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9" table:number-rows-spanned="1" table:style-name="ce15">
            <text:p>54:35:081261:18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9" table:number-rows-spanned="1" table:style-name="ce15">
            <text:p>54:35:084647:3374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9" table:number-rows-spanned="1" table:style-name="ce15">
            <text:p>54:35:084647:337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9" table:number-rows-spanned="1" table:style-name="ce15">
            <text:p>54:35:091380: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9" table:number-rows-spanned="1" table:style-name="ce15">
            <text:p>54:35:091380:2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9" table:number-rows-spanned="1" table:style-name="ce15">
            <text:p>54:35:091380:2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9" table:number-rows-spanned="1" table:style-name="ce15">
            <text:p>54:35:09138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9" table:number-rows-spanned="1" table:style-name="ce15">
            <text:p>54:35:091380:2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9" table:number-rows-spanned="1" table:style-name="ce15">
            <text:p>54:35:091380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9" table:number-rows-spanned="1" table:style-name="ce15">
            <text:p>54:35:091380:30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9" table:number-rows-spanned="1" table:style-name="ce15">
            <text:p>54:35:091380:3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9" table:number-rows-spanned="1" table:style-name="ce15">
            <text:p>54:35:091380:3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9" table:number-rows-spanned="1" table:style-name="ce15">
            <text:p>54:35:091380:6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9" table:number-rows-spanned="1" table:style-name="ce15">
            <text:p>54:35:111080:2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9" table:number-rows-spanned="1" table:style-name="ce15">
            <text:p>54:35:111080: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9" table:number-rows-spanned="1" table:style-name="ce15">
            <text:p>54:35:111110:25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9" table:number-rows-spanned="1" table:style-name="ce15">
            <text:p>54:35:111110:29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9" table:number-rows-spanned="1" table:style-name="ce15">
            <text:p>54:35:111110:3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9" table:number-rows-spanned="1" table:style-name="ce15">
            <text:p>54:35:111110:37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9" table:number-rows-spanned="1" table:style-name="ce15">
            <text:p>54:35:111110:971</text:p>
          </table:table-cell>
          <table:covered-table-cell table:number-columns-repeated="8"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office:value-type="string" table:number-columns-spanned="3" table:number-rows-spanned="1" table:style-name="ce15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a2c8281f8078d04c78ef48a0885685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8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12-09T02:37:35Z</meta:creation-date>
    <dc:date>2022-12-09T04:59:56Z</dc:date>
    <meta:print-date>2022-12-09T04:57:37Z</meta:print-date>
  </office:meta>
</office:document-meta>
</file>