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2\000673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12-26T00:00:00" table:number-columns-spanned="2" table:number-rows-spanned="1" table:style-name="ce34">
            <text:p>26.12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4" table:number-columns-spanned="2" table:number-rows-spanned="1" table:style-name="ce37">
            <text:p>24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627" table:number-columns-spanned="2" table:number-rows-spanned="1" table:style-name="ce37">
            <text:p>627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07:057409:1221</text:p>
          </table:table-cell>
          <table:covered-table-cell/>
          <table:table-cell office:value-type="float" office:value="78100003.269999996" table:number-columns-spanned="2" table:number-rows-spanned="1" table:style-name="ce57">
            <text:p>78 100 003,27</text:p>
          </table:table-cell>
          <table:covered-table-cell/>
          <table:table-cell office:value-type="date" office:date-value="2022-12-22T00:00:00" table:number-columns-spanned="2" table:number-rows-spanned="1" table:style-name="ce58">
            <text:p>22.12.2022</text:p>
          </table:table-cell>
          <table:covered-table-cell/>
          <table:table-cell office:value-type="date" office:date-value="2022-12-16T00:00:00" table:number-columns-spanned="2" table:number-rows-spanned="1" table:style-name="ce58">
            <text:p>16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3">
            <text:p>54:08:028606:2</text:p>
          </table:table-cell>
          <table:covered-table-cell/>
          <table:table-cell office:value-type="float" office:value="17699861.059999999" table:number-columns-spanned="2" table:number-rows-spanned="1" table:style-name="ce54">
            <text:p>17 699 861,06</text:p>
          </table:table-cell>
          <table:covered-table-cell/>
          <table:table-cell office:value-type="date" office:date-value="2022-12-22T00:00:00" table:number-columns-spanned="2" table:number-rows-spanned="1" table:style-name="ce22">
            <text:p>22.12.2022</text:p>
          </table:table-cell>
          <table:covered-table-cell/>
          <table:table-cell office:value-type="date" office:date-value="2022-12-16T00:00:00" table:number-columns-spanned="2" table:number-rows-spanned="1" table:style-name="ce22">
            <text:p>16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3">
            <text:p>54:14:012303:13</text:p>
          </table:table-cell>
          <table:covered-table-cell/>
          <table:table-cell office:value-type="float" office:value="14671156.82" table:number-columns-spanned="2" table:number-rows-spanned="1" table:style-name="ce54">
            <text:p>14 671 156,82</text:p>
          </table:table-cell>
          <table:covered-table-cell/>
          <table:table-cell office:value-type="date" office:date-value="2022-12-22T00:00:00" table:number-columns-spanned="2" table:number-rows-spanned="1" table:style-name="ce22">
            <text:p>22.12.2022</text:p>
          </table:table-cell>
          <table:covered-table-cell/>
          <table:table-cell office:value-type="date" office:date-value="2022-12-16T00:00:00" table:number-columns-spanned="2" table:number-rows-spanned="1" table:style-name="ce22">
            <text:p>16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3">
            <text:p>54:16:130101:12</text:p>
          </table:table-cell>
          <table:covered-table-cell/>
          <table:table-cell office:value-type="float" office:value="102641052.81999999" table:number-columns-spanned="2" table:number-rows-spanned="1" table:style-name="ce54">
            <text:p>102 641 052,82</text:p>
          </table:table-cell>
          <table:covered-table-cell/>
          <table:table-cell office:value-type="date" office:date-value="2022-12-22T00:00:00" table:number-columns-spanned="2" table:number-rows-spanned="1" table:style-name="ce22">
            <text:p>22.12.2022</text:p>
          </table:table-cell>
          <table:covered-table-cell/>
          <table:table-cell office:value-type="date" office:date-value="2022-12-16T00:00:00" table:number-columns-spanned="2" table:number-rows-spanned="1" table:style-name="ce22">
            <text:p>16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3">
            <text:p>54:08:028618:350</text:p>
          </table:table-cell>
          <table:covered-table-cell/>
          <table:table-cell office:value-type="float" office:value="389680.19" table:number-columns-spanned="2" table:number-rows-spanned="1" table:style-name="ce54">
            <text:p>389 680,19</text:p>
          </table:table-cell>
          <table:covered-table-cell/>
          <table:table-cell office:value-type="date" office:date-value="2022-12-22T00:00:00" table:number-columns-spanned="2" table:number-rows-spanned="1" table:style-name="ce22">
            <text:p>22.12.2022</text:p>
          </table:table-cell>
          <table:covered-table-cell/>
          <table:table-cell office:value-type="date" office:date-value="2022-12-16T00:00:00" table:number-columns-spanned="2" table:number-rows-spanned="1" table:style-name="ce22">
            <text:p>16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3">
            <text:p>54:20:030601:2657</text:p>
          </table:table-cell>
          <table:covered-table-cell/>
          <table:table-cell office:value-type="float" office:value="55623.34" table:number-columns-spanned="2" table:number-rows-spanned="1" table:style-name="ce54">
            <text:p>55 623,34</text:p>
          </table:table-cell>
          <table:covered-table-cell/>
          <table:table-cell office:value-type="date" office:date-value="2022-12-22T00:00:00" table:number-columns-spanned="2" table:number-rows-spanned="1" table:style-name="ce22">
            <text:p>22.12.2022</text:p>
          </table:table-cell>
          <table:covered-table-cell/>
          <table:table-cell office:value-type="date" office:date-value="2022-12-16T00:00:00" table:number-columns-spanned="2" table:number-rows-spanned="1" table:style-name="ce22">
            <text:p>16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3">
            <text:p>54:02:010107:1380</text:p>
          </table:table-cell>
          <table:covered-table-cell/>
          <table:table-cell office:value-type="float" office:value="584115.9" table:number-columns-spanned="2" table:number-rows-spanned="1" table:style-name="ce54">
            <text:p>584 115,90</text:p>
          </table:table-cell>
          <table:covered-table-cell/>
          <table:table-cell office:value-type="date" office:date-value="2022-12-22T00:00:00" table:number-columns-spanned="2" table:number-rows-spanned="1" table:style-name="ce22">
            <text:p>22.12.2022</text:p>
          </table:table-cell>
          <table:covered-table-cell/>
          <table:table-cell office:value-type="date" office:date-value="2022-12-16T00:00:00" table:number-columns-spanned="2" table:number-rows-spanned="1" table:style-name="ce22">
            <text:p>16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3">
            <text:p>54:07:057409:1684</text:p>
          </table:table-cell>
          <table:covered-table-cell/>
          <table:table-cell office:value-type="float" office:value="593596.22" table:number-columns-spanned="2" table:number-rows-spanned="1" table:style-name="ce54">
            <text:p>593 596,22</text:p>
          </table:table-cell>
          <table:covered-table-cell/>
          <table:table-cell office:value-type="date" office:date-value="2022-12-22T00:00:00" table:number-columns-spanned="2" table:number-rows-spanned="1" table:style-name="ce22">
            <text:p>22.12.2022</text:p>
          </table:table-cell>
          <table:covered-table-cell/>
          <table:table-cell office:value-type="date" office:date-value="2022-12-16T00:00:00" table:number-columns-spanned="2" table:number-rows-spanned="1" table:style-name="ce22">
            <text:p>16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3">
            <text:p>54:16:130101:751</text:p>
          </table:table-cell>
          <table:covered-table-cell/>
          <table:table-cell office:value-type="float" office:value="968232.41" table:number-columns-spanned="2" table:number-rows-spanned="1" table:style-name="ce54">
            <text:p>968 232,41</text:p>
          </table:table-cell>
          <table:covered-table-cell/>
          <table:table-cell office:value-type="date" office:date-value="2022-12-22T00:00:00" table:number-columns-spanned="2" table:number-rows-spanned="1" table:style-name="ce22">
            <text:p>22.12.2022</text:p>
          </table:table-cell>
          <table:covered-table-cell/>
          <table:table-cell office:value-type="date" office:date-value="2022-12-16T00:00:00" table:number-columns-spanned="2" table:number-rows-spanned="1" table:style-name="ce22">
            <text:p>16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3">
            <text:p>54:16:130101:753</text:p>
          </table:table-cell>
          <table:covered-table-cell/>
          <table:table-cell office:value-type="float" office:value="1117909.1200000001" table:number-columns-spanned="2" table:number-rows-spanned="1" table:style-name="ce54">
            <text:p>1 117 909,12</text:p>
          </table:table-cell>
          <table:covered-table-cell/>
          <table:table-cell office:value-type="date" office:date-value="2022-12-22T00:00:00" table:number-columns-spanned="2" table:number-rows-spanned="1" table:style-name="ce22">
            <text:p>22.12.2022</text:p>
          </table:table-cell>
          <table:covered-table-cell/>
          <table:table-cell office:value-type="date" office:date-value="2022-12-16T00:00:00" table:number-columns-spanned="2" table:number-rows-spanned="1" table:style-name="ce22">
            <text:p>16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3">
            <text:p>54:14:012303:1084</text:p>
          </table:table-cell>
          <table:covered-table-cell/>
          <table:table-cell office:value-type="float" office:value="340442.8" table:number-columns-spanned="2" table:number-rows-spanned="1" table:style-name="ce54">
            <text:p>340 442,80</text:p>
          </table:table-cell>
          <table:covered-table-cell/>
          <table:table-cell office:value-type="date" office:date-value="2022-12-22T00:00:00" table:number-columns-spanned="2" table:number-rows-spanned="1" table:style-name="ce22">
            <text:p>22.12.2022</text:p>
          </table:table-cell>
          <table:covered-table-cell/>
          <table:table-cell office:value-type="date" office:date-value="2022-12-16T00:00:00" table:number-columns-spanned="2" table:number-rows-spanned="1" table:style-name="ce22">
            <text:p>16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3">
            <text:p>54:17:023904:272</text:p>
          </table:table-cell>
          <table:covered-table-cell/>
          <table:table-cell office:value-type="float" office:value="527495.86" table:number-columns-spanned="2" table:number-rows-spanned="1" table:style-name="ce54">
            <text:p>527 495,86</text:p>
          </table:table-cell>
          <table:covered-table-cell/>
          <table:table-cell office:value-type="date" office:date-value="2022-12-22T00:00:00" table:number-columns-spanned="2" table:number-rows-spanned="1" table:style-name="ce22">
            <text:p>22.12.2022</text:p>
          </table:table-cell>
          <table:covered-table-cell/>
          <table:table-cell office:value-type="date" office:date-value="2022-12-16T00:00:00" table:number-columns-spanned="2" table:number-rows-spanned="1" table:style-name="ce22">
            <text:p>16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3">
            <text:p>54:07:053701:936</text:p>
          </table:table-cell>
          <table:covered-table-cell/>
          <table:table-cell office:value-type="float" office:value="53575842.369999997" table:number-columns-spanned="2" table:number-rows-spanned="1" table:style-name="ce54">
            <text:p>53 575 842,37</text:p>
          </table:table-cell>
          <table:covered-table-cell/>
          <table:table-cell office:value-type="date" office:date-value="2022-12-22T00:00:00" table:number-columns-spanned="2" table:number-rows-spanned="1" table:style-name="ce22">
            <text:p>22.12.2022</text:p>
          </table:table-cell>
          <table:covered-table-cell/>
          <table:table-cell office:value-type="date" office:date-value="2022-12-16T00:00:00" table:number-columns-spanned="2" table:number-rows-spanned="1" table:style-name="ce22">
            <text:p>16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3">
            <text:p>54:18:050525:1</text:p>
          </table:table-cell>
          <table:covered-table-cell/>
          <table:table-cell office:value-type="float" office:value="24130663.890000001" table:number-columns-spanned="2" table:number-rows-spanned="1" table:style-name="ce54">
            <text:p>24 130 663,89</text:p>
          </table:table-cell>
          <table:covered-table-cell/>
          <table:table-cell office:value-type="date" office:date-value="2022-12-22T00:00:00" table:number-columns-spanned="2" table:number-rows-spanned="1" table:style-name="ce22">
            <text:p>22.12.2022</text:p>
          </table:table-cell>
          <table:covered-table-cell/>
          <table:table-cell office:value-type="date" office:date-value="2022-12-16T00:00:00" table:number-columns-spanned="2" table:number-rows-spanned="1" table:style-name="ce22">
            <text:p>16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3">
            <text:p>54:19:012201:1</text:p>
          </table:table-cell>
          <table:covered-table-cell/>
          <table:table-cell office:value-type="float" office:value="11793013.66" table:number-columns-spanned="2" table:number-rows-spanned="1" table:style-name="ce54">
            <text:p>11 793 013,66</text:p>
          </table:table-cell>
          <table:covered-table-cell/>
          <table:table-cell office:value-type="date" office:date-value="2022-12-22T00:00:00" table:number-columns-spanned="2" table:number-rows-spanned="1" table:style-name="ce22">
            <text:p>22.12.2022</text:p>
          </table:table-cell>
          <table:covered-table-cell/>
          <table:table-cell office:value-type="date" office:date-value="2022-12-16T00:00:00" table:number-columns-spanned="2" table:number-rows-spanned="1" table:style-name="ce22">
            <text:p>16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3">
            <text:p>54:19:020491:671</text:p>
          </table:table-cell>
          <table:covered-table-cell/>
          <table:table-cell office:value-type="float" office:value="122726.84" table:number-columns-spanned="2" table:number-rows-spanned="1" table:style-name="ce54">
            <text:p>122 726,84</text:p>
          </table:table-cell>
          <table:covered-table-cell/>
          <table:table-cell office:value-type="date" office:date-value="2022-12-22T00:00:00" table:number-columns-spanned="2" table:number-rows-spanned="1" table:style-name="ce22">
            <text:p>22.12.2022</text:p>
          </table:table-cell>
          <table:covered-table-cell/>
          <table:table-cell office:value-type="date" office:date-value="2022-12-16T00:00:00" table:number-columns-spanned="2" table:number-rows-spanned="1" table:style-name="ce22">
            <text:p>16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3">
            <text:p>54:19:041001:1</text:p>
          </table:table-cell>
          <table:covered-table-cell/>
          <table:table-cell office:value-type="float" office:value="6408384.3700000001" table:number-columns-spanned="2" table:number-rows-spanned="1" table:style-name="ce54">
            <text:p>6 408 384,37</text:p>
          </table:table-cell>
          <table:covered-table-cell/>
          <table:table-cell office:value-type="date" office:date-value="2022-12-22T00:00:00" table:number-columns-spanned="2" table:number-rows-spanned="1" table:style-name="ce22">
            <text:p>22.12.2022</text:p>
          </table:table-cell>
          <table:covered-table-cell/>
          <table:table-cell office:value-type="date" office:date-value="2022-12-16T00:00:00" table:number-columns-spanned="2" table:number-rows-spanned="1" table:style-name="ce22">
            <text:p>16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3">
            <text:p>54:19:091501:110</text:p>
          </table:table-cell>
          <table:covered-table-cell/>
          <table:table-cell office:value-type="float" office:value="84006" table:number-columns-spanned="2" table:number-rows-spanned="1" table:style-name="ce54">
            <text:p>84 006,00</text:p>
          </table:table-cell>
          <table:covered-table-cell/>
          <table:table-cell office:value-type="date" office:date-value="2022-12-22T00:00:00" table:number-columns-spanned="2" table:number-rows-spanned="1" table:style-name="ce22">
            <text:p>22.12.2022</text:p>
          </table:table-cell>
          <table:covered-table-cell/>
          <table:table-cell office:value-type="date" office:date-value="2022-12-16T00:00:00" table:number-columns-spanned="2" table:number-rows-spanned="1" table:style-name="ce22">
            <text:p>16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3">
            <text:p>54:19:171106:110</text:p>
          </table:table-cell>
          <table:covered-table-cell/>
          <table:table-cell office:value-type="float" office:value="74268.899999999994" table:number-columns-spanned="2" table:number-rows-spanned="1" table:style-name="ce54">
            <text:p>74 268,90</text:p>
          </table:table-cell>
          <table:covered-table-cell/>
          <table:table-cell office:value-type="date" office:date-value="2022-12-22T00:00:00" table:number-columns-spanned="2" table:number-rows-spanned="1" table:style-name="ce22">
            <text:p>22.12.2022</text:p>
          </table:table-cell>
          <table:covered-table-cell/>
          <table:table-cell office:value-type="date" office:date-value="2022-12-16T00:00:00" table:number-columns-spanned="2" table:number-rows-spanned="1" table:style-name="ce22">
            <text:p>16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3">
            <text:p>54:19:176201:353</text:p>
          </table:table-cell>
          <table:covered-table-cell/>
          <table:table-cell office:value-type="float" office:value="82883.520000000004" table:number-columns-spanned="2" table:number-rows-spanned="1" table:style-name="ce54">
            <text:p>82 883,52</text:p>
          </table:table-cell>
          <table:covered-table-cell/>
          <table:table-cell office:value-type="date" office:date-value="2022-12-22T00:00:00" table:number-columns-spanned="2" table:number-rows-spanned="1" table:style-name="ce22">
            <text:p>22.12.2022</text:p>
          </table:table-cell>
          <table:covered-table-cell/>
          <table:table-cell office:value-type="date" office:date-value="2022-12-16T00:00:00" table:number-columns-spanned="2" table:number-rows-spanned="1" table:style-name="ce22">
            <text:p>16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3">
            <text:p>54:18:060423:975</text:p>
          </table:table-cell>
          <table:covered-table-cell/>
          <table:table-cell office:value-type="float" office:value="8272485" table:number-columns-spanned="2" table:number-rows-spanned="1" table:style-name="ce54">
            <text:p>8 272 485,00</text:p>
          </table:table-cell>
          <table:covered-table-cell/>
          <table:table-cell office:value-type="date" office:date-value="2022-12-22T00:00:00" table:number-columns-spanned="2" table:number-rows-spanned="1" table:style-name="ce22">
            <text:p>22.12.2022</text:p>
          </table:table-cell>
          <table:covered-table-cell/>
          <table:table-cell office:value-type="date" office:date-value="2022-12-16T00:00:00" table:number-columns-spanned="2" table:number-rows-spanned="1" table:style-name="ce22">
            <text:p>16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3">
            <text:p>54:19:120701:17150</text:p>
          </table:table-cell>
          <table:covered-table-cell/>
          <table:table-cell office:value-type="float" office:value="128688.63" table:number-columns-spanned="2" table:number-rows-spanned="1" table:style-name="ce54">
            <text:p>128 688,63</text:p>
          </table:table-cell>
          <table:covered-table-cell/>
          <table:table-cell office:value-type="date" office:date-value="2022-12-22T00:00:00" table:number-columns-spanned="2" table:number-rows-spanned="1" table:style-name="ce22">
            <text:p>22.12.2022</text:p>
          </table:table-cell>
          <table:covered-table-cell/>
          <table:table-cell office:value-type="date" office:date-value="2022-12-16T00:00:00" table:number-columns-spanned="2" table:number-rows-spanned="1" table:style-name="ce22">
            <text:p>16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3">
            <text:p>54:18:070706:363</text:p>
          </table:table-cell>
          <table:covered-table-cell/>
          <table:table-cell office:value-type="float" office:value="129011.52" table:number-columns-spanned="2" table:number-rows-spanned="1" table:style-name="ce54">
            <text:p>129 011,52</text:p>
          </table:table-cell>
          <table:covered-table-cell/>
          <table:table-cell office:value-type="date" office:date-value="2022-12-22T00:00:00" table:number-columns-spanned="2" table:number-rows-spanned="1" table:style-name="ce22">
            <text:p>22.12.2022</text:p>
          </table:table-cell>
          <table:covered-table-cell/>
          <table:table-cell office:value-type="date" office:date-value="2022-12-16T00:00:00" table:number-columns-spanned="2" table:number-rows-spanned="1" table:style-name="ce22">
            <text:p>16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3">
            <text:p>54:19:041001:329</text:p>
          </table:table-cell>
          <table:covered-table-cell/>
          <table:table-cell office:value-type="float" office:value="135941.88" table:number-columns-spanned="2" table:number-rows-spanned="1" table:style-name="ce54">
            <text:p>135 941,88</text:p>
          </table:table-cell>
          <table:covered-table-cell/>
          <table:table-cell office:value-type="date" office:date-value="2022-12-22T00:00:00" table:number-columns-spanned="2" table:number-rows-spanned="1" table:style-name="ce22">
            <text:p>22.12.2022</text:p>
          </table:table-cell>
          <table:covered-table-cell/>
          <table:table-cell office:value-type="date" office:date-value="2022-12-16T00:00:00" table:number-columns-spanned="2" table:number-rows-spanned="1" table:style-name="ce22">
            <text:p>16.12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11:000000:156</text:p>
          </table:table-cell>
          <table:covered-table-cell/>
          <table:table-cell office:value-type="date" office:date-value="2022-12-22T00:00:00" table:number-columns-spanned="3" table:number-rows-spanned="1" table:style-name="ce52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40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03:037216:28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03:037216:31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03:037216:4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19:022301:2293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19:022301:2325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19:022301:2389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19:022301:2405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19:022301:3785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19:072602:63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19:071301:24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19:133903:119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03:037216:1612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19:022301:76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19:022301:1612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19:022301:2238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19:022301:2524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19:022301:77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19:022301:4172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19:022301:6482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03:037216:1672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03:037216:1578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03:037216:1673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03:037216:647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03:037216:264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19:012501:236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13:025306:1132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19:012602:2253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12:021903:846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07:057401:2898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18:020401:8925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19:176401:940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13:025306:1145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17:024101:88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17:024402:63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07:047406:18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07:047407:3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07:047407:27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11:038202:16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11:038202:2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11:038202:26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11:038202:31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11:038202:25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11:038202:282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11:038202:285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11:038202:293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11:038202:345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18:020401:9051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17:023813:279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17:023904:157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17:023904:276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17:023904:277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17:023904:278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17:023904:279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17:023904:280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17:024002:210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17:024103:231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17:024103:238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17:024105:211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17:024002:242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17:024105:213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17:024203:81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17:024203:92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17:024204:179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17:024204:180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17:024205:90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17:024208:1076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17:024208:1118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17:024208:1162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17:024208:1171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17:024208:1186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17:024208:1198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17:024208:120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17:024208:1223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17:024208:1232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17:024208:1234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17:024208:1305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17:024208:1312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17:024208:697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17:024208:759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17:024208:81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17:024208:82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17:024208:839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17:024208:895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17:024208:963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17:024301:13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17:024301:202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17:024301:203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17:024301:225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17:024301:229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17:024301:230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17:024301:231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17:024301:233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17:024301:242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17:024301:262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17:024301:263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17:024401:2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17:024403:10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17:024403:21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17:024403:22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17:024403:654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17:024403:677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17:024403:681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12:021904:958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12:021905:1896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12:021905:1898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12:021905:1899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12:021905:1924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12:021905:1935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12:021905:1944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12:021905:1951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12:021903:1157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12:021903:1175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12:021903:1183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12:021903:16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12:021904:5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12:021904:756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12:021904:761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13:025323:1108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6">
            <text:p>54:13:025323:1109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6">
            <text:p>54:13:025323:1110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6">
            <text:p>54:13:025323:1117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6">
            <text:p>54:13:025323:1134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54:13:025323:1136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6">
            <text:p>54:13:025323:1140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2" table:number-rows-spanned="1" table:style-name="ce16">
            <text:p>54:13:025323:1142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2" table:number-rows-spanned="1" table:style-name="ce16">
            <text:p>54:13:025323:1210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2" table:number-rows-spanned="1" table:style-name="ce16">
            <text:p>54:13:025323:183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2" table:number-rows-spanned="1" table:style-name="ce16">
            <text:p>54:08:028614:188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2" table:number-rows-spanned="1" table:style-name="ce16">
            <text:p>54:08:028614:189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2" table:number-rows-spanned="1" table:style-name="ce16">
            <text:p>54:08:028614:190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2" table:number-rows-spanned="1" table:style-name="ce16">
            <text:p>54:08:028614:191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2" table:number-rows-spanned="1" table:style-name="ce16">
            <text:p>54:08:028614:192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2" table:number-rows-spanned="1" table:style-name="ce16">
            <text:p>54:08:028614:193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2" table:number-rows-spanned="1" table:style-name="ce16">
            <text:p>54:08:028614:195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2" table:number-rows-spanned="1" table:style-name="ce16">
            <text:p>54:13:025301:638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54:13:025301:651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54:13:025301:691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2" table:number-rows-spanned="1" table:style-name="ce16">
            <text:p>54:13:025301:756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2" table:number-rows-spanned="1" table:style-name="ce16">
            <text:p>54:13:025301:765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54:13:025301:778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54:13:025301:783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2" table:number-rows-spanned="1" table:style-name="ce16">
            <text:p>54:13:025301:789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2" table:number-rows-spanned="1" table:style-name="ce16">
            <text:p>54:13:025301:821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2" table:number-rows-spanned="1" table:style-name="ce16">
            <text:p>54:13:025306:1139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2" table:number-rows-spanned="1" table:style-name="ce16">
            <text:p>54:13:025306:20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2" table:number-rows-spanned="1" table:style-name="ce16">
            <text:p>54:13:025306:755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2" table:number-rows-spanned="1" table:style-name="ce16">
            <text:p>54:13:025306:765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2" table:number-rows-spanned="1" table:style-name="ce16">
            <text:p>54:13:025320:25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2" table:number-rows-spanned="1" table:style-name="ce16">
            <text:p>54:13:025321:1674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2" table:number-rows-spanned="1" table:style-name="ce16">
            <text:p>54:13:025321:1679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2" table:number-rows-spanned="1" table:style-name="ce16">
            <text:p>54:13:025321:1757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2" table:number-rows-spanned="1" table:style-name="ce16">
            <text:p>54:13:025321:264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2" table:number-rows-spanned="1" table:style-name="ce16">
            <text:p>54:13:025321:487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2" table:number-rows-spanned="1" table:style-name="ce16">
            <text:p>54:13:025321:499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2" table:number-rows-spanned="1" table:style-name="ce16">
            <text:p>54:13:025323:1111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2" table:number-rows-spanned="1" table:style-name="ce16">
            <text:p>54:13:025323:1113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2" table:number-rows-spanned="1" table:style-name="ce16">
            <text:p>54:13:025323:1115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2" table:number-rows-spanned="1" table:style-name="ce16">
            <text:p>54:13:025323:1118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2" table:number-rows-spanned="1" table:style-name="ce16">
            <text:p>54:13:025323:1120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2" table:number-rows-spanned="1" table:style-name="ce16">
            <text:p>54:13:025323:1128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2" table:number-rows-spanned="1" table:style-name="ce16">
            <text:p>54:13:025323:1137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2" table:number-rows-spanned="1" table:style-name="ce16">
            <text:p>54:13:025323:175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2" table:number-rows-spanned="1" table:style-name="ce16">
            <text:p>54:13:025323:187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2" table:number-rows-spanned="1" table:style-name="ce16">
            <text:p>54:13:025320:340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2" table:number-rows-spanned="1" table:style-name="ce16">
            <text:p>54:13:025321:451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2" table:number-rows-spanned="1" table:style-name="ce16">
            <text:p>54:13:025321:506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2" table:number-rows-spanned="1" table:style-name="ce16">
            <text:p>54:13:025321:527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2" table:number-rows-spanned="1" table:style-name="ce16">
            <text:p>54:17:023904:267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2" table:number-rows-spanned="1" table:style-name="ce16">
            <text:p>54:17:024208:1173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2" table:number-rows-spanned="1" table:style-name="ce16">
            <text:p>54:12:021904:795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2" table:number-rows-spanned="1" table:style-name="ce16">
            <text:p>54:17:023814:93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2" table:number-rows-spanned="1" table:style-name="ce16">
            <text:p>54:17:024204:154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2" table:number-rows-spanned="1" table:style-name="ce16">
            <text:p>54:07:054401:168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2" table:number-rows-spanned="1" table:style-name="ce16">
            <text:p>54:07:054401:170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2" table:number-rows-spanned="1" table:style-name="ce16">
            <text:p>54:07:054401:173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2" table:number-rows-spanned="1" table:style-name="ce16">
            <text:p>54:07:054401:176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2" table:number-rows-spanned="1" table:style-name="ce16">
            <text:p>54:07:054401:179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2" table:number-rows-spanned="1" table:style-name="ce16">
            <text:p>54:07:054401:18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2" table:number-rows-spanned="1" table:style-name="ce16">
            <text:p>54:07:054401:190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2" table:number-rows-spanned="1" table:style-name="ce16">
            <text:p>54:07:054401:193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2" table:number-rows-spanned="1" table:style-name="ce16">
            <text:p>54:07:054401:196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2" table:number-rows-spanned="1" table:style-name="ce16">
            <text:p>54:07:054401:201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2" table:number-rows-spanned="1" table:style-name="ce16">
            <text:p>54:07:054401:205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2" table:number-rows-spanned="1" table:style-name="ce16">
            <text:p>54:07:054401:119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2" table:number-rows-spanned="1" table:style-name="ce16">
            <text:p>54:07:054401:123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2" table:number-rows-spanned="1" table:style-name="ce16">
            <text:p>54:07:054401:139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2" table:number-rows-spanned="1" table:style-name="ce16">
            <text:p>54:07:054401:141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2" table:number-rows-spanned="1" table:style-name="ce16">
            <text:p>54:07:054401:144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2" table:number-rows-spanned="1" table:style-name="ce16">
            <text:p>54:07:054401:152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2" table:number-rows-spanned="1" table:style-name="ce16">
            <text:p>54:07:054401:165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2" table:number-rows-spanned="1" table:style-name="ce16">
            <text:p>54:07:054401:169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2" table:number-rows-spanned="1" table:style-name="ce16">
            <text:p>54:07:054401:171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2" table:number-rows-spanned="1" table:style-name="ce16">
            <text:p>54:07:054401:183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2" table:number-rows-spanned="1" table:style-name="ce16">
            <text:p>54:07:054401:184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2" table:number-rows-spanned="1" table:style-name="ce16">
            <text:p>54:07:054401:191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2" table:number-rows-spanned="1" table:style-name="ce16">
            <text:p>54:07:054401:194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2" table:number-rows-spanned="1" table:style-name="ce16">
            <text:p>54:07:054401:197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2" table:number-rows-spanned="1" table:style-name="ce16">
            <text:p>54:07:054401:2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2" table:number-rows-spanned="1" table:style-name="ce16">
            <text:p>54:07:054401:118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2" table:number-rows-spanned="1" table:style-name="ce16">
            <text:p>54:07:054401:140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2" table:number-rows-spanned="1" table:style-name="ce16">
            <text:p>54:07:054401:143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2" table:number-rows-spanned="1" table:style-name="ce16">
            <text:p>54:07:054401:146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2" table:number-rows-spanned="1" table:style-name="ce16">
            <text:p>54:07:054401:149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2" table:number-rows-spanned="1" table:style-name="ce16">
            <text:p>54:07:054401:151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2" table:number-rows-spanned="1" table:style-name="ce16">
            <text:p>54:07:054401:155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2" table:number-rows-spanned="1" table:style-name="ce16">
            <text:p>54:07:054401:158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2" table:number-rows-spanned="1" table:style-name="ce16">
            <text:p>54:07:054401:160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2" table:number-rows-spanned="1" table:style-name="ce16">
            <text:p>54:07:054401:164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2" table:number-rows-spanned="1" table:style-name="ce16">
            <text:p>54:07:057401:2904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2" table:number-rows-spanned="1" table:style-name="ce16">
            <text:p>54:07:057401:2905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2" table:number-rows-spanned="1" table:style-name="ce16">
            <text:p>54:11:036301:135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2" table:number-rows-spanned="1" table:style-name="ce16">
            <text:p>54:11:017021:389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2" table:number-rows-spanned="1" table:style-name="ce16">
            <text:p>54:11:017021:397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2" table:number-rows-spanned="1" table:style-name="ce16">
            <text:p>54:11:017021:400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2" table:number-rows-spanned="1" table:style-name="ce16">
            <text:p>54:11:017021:403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2" table:number-rows-spanned="1" table:style-name="ce16">
            <text:p>54:11:017021:405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2" table:number-rows-spanned="1" table:style-name="ce16">
            <text:p>54:11:017021:469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2" table:number-rows-spanned="1" table:style-name="ce16">
            <text:p>54:11:017021:377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2" table:number-rows-spanned="1" table:style-name="ce16">
            <text:p>54:11:017021:386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2" table:number-rows-spanned="1" table:style-name="ce16">
            <text:p>54:11:017021:388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2" table:number-rows-spanned="1" table:style-name="ce16">
            <text:p>54:11:017021:399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2" table:number-rows-spanned="1" table:style-name="ce16">
            <text:p>54:11:017021:402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2" table:number-rows-spanned="1" table:style-name="ce16">
            <text:p>54:11:017021:409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2" table:number-rows-spanned="1" table:style-name="ce16">
            <text:p>54:11:017021:422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2" table:number-rows-spanned="1" table:style-name="ce16">
            <text:p>54:11:017021:442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2" table:number-rows-spanned="1" table:style-name="ce16">
            <text:p>54:11:017021:452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2" table:number-rows-spanned="1" table:style-name="ce16">
            <text:p>54:11:017021:462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2" table:number-rows-spanned="1" table:style-name="ce16">
            <text:p>54:18:020402:246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2" table:number-rows-spanned="1" table:style-name="ce16">
            <text:p>54:18:020402:285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number-columns-spanned="2" table:number-rows-spanned="1" table:style-name="ce16">
            <text:p>54:18:020402:375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number-columns-spanned="2" table:number-rows-spanned="1" table:style-name="ce16">
            <text:p>54:18:020402:1031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number-columns-spanned="2" table:number-rows-spanned="1" table:style-name="ce16">
            <text:p>54:18:020402:105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number-columns-spanned="2" table:number-rows-spanned="1" table:style-name="ce16">
            <text:p>54:18:020402:114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number-columns-spanned="2" table:number-rows-spanned="1" table:style-name="ce16">
            <text:p>54:18:020402:1184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number-columns-spanned="2" table:number-rows-spanned="1" table:style-name="ce16">
            <text:p>54:18:020402:122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number-columns-spanned="2" table:number-rows-spanned="1" table:style-name="ce16">
            <text:p>54:18:020402:144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number-columns-spanned="2" table:number-rows-spanned="1" table:style-name="ce16">
            <text:p>54:18:020402:20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number-columns-spanned="2" table:number-rows-spanned="1" table:style-name="ce16">
            <text:p>54:18:020402:213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number-columns-spanned="2" table:number-rows-spanned="1" table:style-name="ce16">
            <text:p>54:18:020402:232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number-columns-spanned="2" table:number-rows-spanned="1" table:style-name="ce16">
            <text:p>54:18:020402:257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number-columns-spanned="2" table:number-rows-spanned="1" table:style-name="ce16">
            <text:p>54:18:020402:279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number-columns-spanned="2" table:number-rows-spanned="1" table:style-name="ce16">
            <text:p>54:18:020402:335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number-columns-spanned="2" table:number-rows-spanned="1" table:style-name="ce16">
            <text:p>54:18:020402:347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number-columns-spanned="2" table:number-rows-spanned="1" table:style-name="ce16">
            <text:p>54:18:020402:376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number-columns-spanned="2" table:number-rows-spanned="1" table:style-name="ce16">
            <text:p>54:18:020402:394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number-columns-spanned="2" table:number-rows-spanned="1" table:style-name="ce16">
            <text:p>54:18:020401:8898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number-columns-spanned="2" table:number-rows-spanned="1" table:style-name="ce16">
            <text:p>54:18:020401:8899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number-columns-spanned="2" table:number-rows-spanned="1" table:style-name="ce16">
            <text:p>54:18:020401:8902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number-columns-spanned="2" table:number-rows-spanned="1" table:style-name="ce16">
            <text:p>54:18:020401:8903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number-columns-spanned="2" table:number-rows-spanned="1" table:style-name="ce16">
            <text:p>54:18:020401:8905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number-columns-spanned="2" table:number-rows-spanned="1" table:style-name="ce16">
            <text:p>54:18:020401:8906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number-columns-spanned="2" table:number-rows-spanned="1" table:style-name="ce16">
            <text:p>54:18:020401:8908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number-columns-spanned="2" table:number-rows-spanned="1" table:style-name="ce16">
            <text:p>54:18:020401:8909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number-columns-spanned="2" table:number-rows-spanned="1" table:style-name="ce16">
            <text:p>54:18:020401:8911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number-columns-spanned="2" table:number-rows-spanned="1" table:style-name="ce16">
            <text:p>54:18:020401:8912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number-columns-spanned="2" table:number-rows-spanned="1" table:style-name="ce16">
            <text:p>54:18:020401:8914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number-columns-spanned="2" table:number-rows-spanned="1" table:style-name="ce16">
            <text:p>54:18:020401:8915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number-columns-spanned="2" table:number-rows-spanned="1" table:style-name="ce16">
            <text:p>54:18:020401:8917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office:value-type="string" table:number-columns-spanned="2" table:number-rows-spanned="1" table:style-name="ce16">
            <text:p>54:18:020401:8918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1" table:number-columns-spanned="2" table:number-rows-spanned="1" table:style-name="ce16">
            <text:p>261</text:p>
          </table:table-cell>
          <table:covered-table-cell/>
          <table:table-cell office:value-type="string" table:number-columns-spanned="2" table:number-rows-spanned="1" table:style-name="ce16">
            <text:p>54:18:020401:8920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2" table:number-columns-spanned="2" table:number-rows-spanned="1" table:style-name="ce16">
            <text:p>262</text:p>
          </table:table-cell>
          <table:covered-table-cell/>
          <table:table-cell office:value-type="string" table:number-columns-spanned="2" table:number-rows-spanned="1" table:style-name="ce16">
            <text:p>54:18:020401:8921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3" table:number-columns-spanned="2" table:number-rows-spanned="1" table:style-name="ce16">
            <text:p>263</text:p>
          </table:table-cell>
          <table:covered-table-cell/>
          <table:table-cell office:value-type="string" table:number-columns-spanned="2" table:number-rows-spanned="1" table:style-name="ce16">
            <text:p>54:18:020401:8923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4" table:number-columns-spanned="2" table:number-rows-spanned="1" table:style-name="ce16">
            <text:p>264</text:p>
          </table:table-cell>
          <table:covered-table-cell/>
          <table:table-cell office:value-type="string" table:number-columns-spanned="2" table:number-rows-spanned="1" table:style-name="ce16">
            <text:p>54:18:020401:8926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5" table:number-columns-spanned="2" table:number-rows-spanned="1" table:style-name="ce16">
            <text:p>265</text:p>
          </table:table-cell>
          <table:covered-table-cell/>
          <table:table-cell office:value-type="string" table:number-columns-spanned="2" table:number-rows-spanned="1" table:style-name="ce16">
            <text:p>54:18:020401:8928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6" table:number-columns-spanned="2" table:number-rows-spanned="1" table:style-name="ce16">
            <text:p>266</text:p>
          </table:table-cell>
          <table:covered-table-cell/>
          <table:table-cell office:value-type="string" table:number-columns-spanned="2" table:number-rows-spanned="1" table:style-name="ce16">
            <text:p>54:18:020401:8929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7" table:number-columns-spanned="2" table:number-rows-spanned="1" table:style-name="ce16">
            <text:p>267</text:p>
          </table:table-cell>
          <table:covered-table-cell/>
          <table:table-cell office:value-type="string" table:number-columns-spanned="2" table:number-rows-spanned="1" table:style-name="ce16">
            <text:p>54:18:020401:8931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8" table:number-columns-spanned="2" table:number-rows-spanned="1" table:style-name="ce16">
            <text:p>268</text:p>
          </table:table-cell>
          <table:covered-table-cell/>
          <table:table-cell office:value-type="string" table:number-columns-spanned="2" table:number-rows-spanned="1" table:style-name="ce16">
            <text:p>54:18:020401:8932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9" table:number-columns-spanned="2" table:number-rows-spanned="1" table:style-name="ce16">
            <text:p>269</text:p>
          </table:table-cell>
          <table:covered-table-cell/>
          <table:table-cell office:value-type="string" table:number-columns-spanned="2" table:number-rows-spanned="1" table:style-name="ce16">
            <text:p>54:18:020401:8934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0" table:number-columns-spanned="2" table:number-rows-spanned="1" table:style-name="ce16">
            <text:p>270</text:p>
          </table:table-cell>
          <table:covered-table-cell/>
          <table:table-cell office:value-type="string" table:number-columns-spanned="2" table:number-rows-spanned="1" table:style-name="ce16">
            <text:p>54:18:020401:8935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1" table:number-columns-spanned="2" table:number-rows-spanned="1" table:style-name="ce16">
            <text:p>271</text:p>
          </table:table-cell>
          <table:covered-table-cell/>
          <table:table-cell office:value-type="string" table:number-columns-spanned="2" table:number-rows-spanned="1" table:style-name="ce16">
            <text:p>54:18:020401:8937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2" table:number-columns-spanned="2" table:number-rows-spanned="1" table:style-name="ce16">
            <text:p>272</text:p>
          </table:table-cell>
          <table:covered-table-cell/>
          <table:table-cell office:value-type="string" table:number-columns-spanned="2" table:number-rows-spanned="1" table:style-name="ce16">
            <text:p>54:18:020401:8938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3" table:number-columns-spanned="2" table:number-rows-spanned="1" table:style-name="ce16">
            <text:p>273</text:p>
          </table:table-cell>
          <table:covered-table-cell/>
          <table:table-cell office:value-type="string" table:number-columns-spanned="2" table:number-rows-spanned="1" table:style-name="ce16">
            <text:p>54:18:020401:8940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4" table:number-columns-spanned="2" table:number-rows-spanned="1" table:style-name="ce16">
            <text:p>274</text:p>
          </table:table-cell>
          <table:covered-table-cell/>
          <table:table-cell office:value-type="string" table:number-columns-spanned="2" table:number-rows-spanned="1" table:style-name="ce16">
            <text:p>54:18:020401:8941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5" table:number-columns-spanned="2" table:number-rows-spanned="1" table:style-name="ce16">
            <text:p>275</text:p>
          </table:table-cell>
          <table:covered-table-cell/>
          <table:table-cell office:value-type="string" table:number-columns-spanned="2" table:number-rows-spanned="1" table:style-name="ce16">
            <text:p>54:18:020401:8943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6" table:number-columns-spanned="2" table:number-rows-spanned="1" table:style-name="ce16">
            <text:p>276</text:p>
          </table:table-cell>
          <table:covered-table-cell/>
          <table:table-cell office:value-type="string" table:number-columns-spanned="2" table:number-rows-spanned="1" table:style-name="ce16">
            <text:p>54:18:020401:8944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7" table:number-columns-spanned="2" table:number-rows-spanned="1" table:style-name="ce16">
            <text:p>277</text:p>
          </table:table-cell>
          <table:covered-table-cell/>
          <table:table-cell office:value-type="string" table:number-columns-spanned="2" table:number-rows-spanned="1" table:style-name="ce16">
            <text:p>54:18:020401:8946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8" table:number-columns-spanned="2" table:number-rows-spanned="1" table:style-name="ce16">
            <text:p>278</text:p>
          </table:table-cell>
          <table:covered-table-cell/>
          <table:table-cell office:value-type="string" table:number-columns-spanned="2" table:number-rows-spanned="1" table:style-name="ce16">
            <text:p>54:18:020401:8947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9" table:number-columns-spanned="2" table:number-rows-spanned="1" table:style-name="ce16">
            <text:p>279</text:p>
          </table:table-cell>
          <table:covered-table-cell/>
          <table:table-cell office:value-type="string" table:number-columns-spanned="2" table:number-rows-spanned="1" table:style-name="ce16">
            <text:p>54:18:020401:8949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0" table:number-columns-spanned="2" table:number-rows-spanned="1" table:style-name="ce16">
            <text:p>280</text:p>
          </table:table-cell>
          <table:covered-table-cell/>
          <table:table-cell office:value-type="string" table:number-columns-spanned="2" table:number-rows-spanned="1" table:style-name="ce16">
            <text:p>54:18:020401:8950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1" table:number-columns-spanned="2" table:number-rows-spanned="1" table:style-name="ce16">
            <text:p>281</text:p>
          </table:table-cell>
          <table:covered-table-cell/>
          <table:table-cell office:value-type="string" table:number-columns-spanned="2" table:number-rows-spanned="1" table:style-name="ce16">
            <text:p>54:18:020401:8952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2" table:number-columns-spanned="2" table:number-rows-spanned="1" table:style-name="ce16">
            <text:p>282</text:p>
          </table:table-cell>
          <table:covered-table-cell/>
          <table:table-cell office:value-type="string" table:number-columns-spanned="2" table:number-rows-spanned="1" table:style-name="ce16">
            <text:p>54:18:020401:8953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3" table:number-columns-spanned="2" table:number-rows-spanned="1" table:style-name="ce16">
            <text:p>283</text:p>
          </table:table-cell>
          <table:covered-table-cell/>
          <table:table-cell office:value-type="string" table:number-columns-spanned="2" table:number-rows-spanned="1" table:style-name="ce16">
            <text:p>54:18:020401:8955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4" table:number-columns-spanned="2" table:number-rows-spanned="1" table:style-name="ce16">
            <text:p>284</text:p>
          </table:table-cell>
          <table:covered-table-cell/>
          <table:table-cell office:value-type="string" table:number-columns-spanned="2" table:number-rows-spanned="1" table:style-name="ce16">
            <text:p>54:18:020401:8956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5" table:number-columns-spanned="2" table:number-rows-spanned="1" table:style-name="ce16">
            <text:p>285</text:p>
          </table:table-cell>
          <table:covered-table-cell/>
          <table:table-cell office:value-type="string" table:number-columns-spanned="2" table:number-rows-spanned="1" table:style-name="ce16">
            <text:p>54:18:020401:8958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6" table:number-columns-spanned="2" table:number-rows-spanned="1" table:style-name="ce16">
            <text:p>286</text:p>
          </table:table-cell>
          <table:covered-table-cell/>
          <table:table-cell office:value-type="string" table:number-columns-spanned="2" table:number-rows-spanned="1" table:style-name="ce16">
            <text:p>54:18:020401:8959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7" table:number-columns-spanned="2" table:number-rows-spanned="1" table:style-name="ce16">
            <text:p>287</text:p>
          </table:table-cell>
          <table:covered-table-cell/>
          <table:table-cell office:value-type="string" table:number-columns-spanned="2" table:number-rows-spanned="1" table:style-name="ce16">
            <text:p>54:18:020401:8961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8" table:number-columns-spanned="2" table:number-rows-spanned="1" table:style-name="ce16">
            <text:p>288</text:p>
          </table:table-cell>
          <table:covered-table-cell/>
          <table:table-cell office:value-type="string" table:number-columns-spanned="2" table:number-rows-spanned="1" table:style-name="ce16">
            <text:p>54:18:020401:8962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9" table:number-columns-spanned="2" table:number-rows-spanned="1" table:style-name="ce16">
            <text:p>289</text:p>
          </table:table-cell>
          <table:covered-table-cell/>
          <table:table-cell office:value-type="string" table:number-columns-spanned="2" table:number-rows-spanned="1" table:style-name="ce16">
            <text:p>54:18:020401:8964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0" table:number-columns-spanned="2" table:number-rows-spanned="1" table:style-name="ce16">
            <text:p>290</text:p>
          </table:table-cell>
          <table:covered-table-cell/>
          <table:table-cell office:value-type="string" table:number-columns-spanned="2" table:number-rows-spanned="1" table:style-name="ce16">
            <text:p>54:18:020401:8965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1" table:number-columns-spanned="2" table:number-rows-spanned="1" table:style-name="ce16">
            <text:p>291</text:p>
          </table:table-cell>
          <table:covered-table-cell/>
          <table:table-cell office:value-type="string" table:number-columns-spanned="2" table:number-rows-spanned="1" table:style-name="ce16">
            <text:p>54:18:020401:8967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2" table:number-columns-spanned="2" table:number-rows-spanned="1" table:style-name="ce16">
            <text:p>292</text:p>
          </table:table-cell>
          <table:covered-table-cell/>
          <table:table-cell office:value-type="string" table:number-columns-spanned="2" table:number-rows-spanned="1" table:style-name="ce16">
            <text:p>54:18:020401:8968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3" table:number-columns-spanned="2" table:number-rows-spanned="1" table:style-name="ce16">
            <text:p>293</text:p>
          </table:table-cell>
          <table:covered-table-cell/>
          <table:table-cell office:value-type="string" table:number-columns-spanned="2" table:number-rows-spanned="1" table:style-name="ce16">
            <text:p>54:18:020401:8970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4" table:number-columns-spanned="2" table:number-rows-spanned="1" table:style-name="ce16">
            <text:p>294</text:p>
          </table:table-cell>
          <table:covered-table-cell/>
          <table:table-cell office:value-type="string" table:number-columns-spanned="2" table:number-rows-spanned="1" table:style-name="ce16">
            <text:p>54:18:020401:8971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5" table:number-columns-spanned="2" table:number-rows-spanned="1" table:style-name="ce16">
            <text:p>295</text:p>
          </table:table-cell>
          <table:covered-table-cell/>
          <table:table-cell office:value-type="string" table:number-columns-spanned="2" table:number-rows-spanned="1" table:style-name="ce16">
            <text:p>54:18:020401:8973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6" table:number-columns-spanned="2" table:number-rows-spanned="1" table:style-name="ce16">
            <text:p>296</text:p>
          </table:table-cell>
          <table:covered-table-cell/>
          <table:table-cell office:value-type="string" table:number-columns-spanned="2" table:number-rows-spanned="1" table:style-name="ce16">
            <text:p>54:18:020401:8974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7" table:number-columns-spanned="2" table:number-rows-spanned="1" table:style-name="ce16">
            <text:p>297</text:p>
          </table:table-cell>
          <table:covered-table-cell/>
          <table:table-cell office:value-type="string" table:number-columns-spanned="2" table:number-rows-spanned="1" table:style-name="ce16">
            <text:p>54:18:020401:8976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8" table:number-columns-spanned="2" table:number-rows-spanned="1" table:style-name="ce16">
            <text:p>298</text:p>
          </table:table-cell>
          <table:covered-table-cell/>
          <table:table-cell office:value-type="string" table:number-columns-spanned="2" table:number-rows-spanned="1" table:style-name="ce16">
            <text:p>54:18:020401:8977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9" table:number-columns-spanned="2" table:number-rows-spanned="1" table:style-name="ce16">
            <text:p>299</text:p>
          </table:table-cell>
          <table:covered-table-cell/>
          <table:table-cell office:value-type="string" table:number-columns-spanned="2" table:number-rows-spanned="1" table:style-name="ce16">
            <text:p>54:18:020401:8979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0" table:number-columns-spanned="2" table:number-rows-spanned="1" table:style-name="ce16">
            <text:p>300</text:p>
          </table:table-cell>
          <table:covered-table-cell/>
          <table:table-cell office:value-type="string" table:number-columns-spanned="2" table:number-rows-spanned="1" table:style-name="ce16">
            <text:p>54:18:020401:8980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1" table:number-columns-spanned="2" table:number-rows-spanned="1" table:style-name="ce16">
            <text:p>301</text:p>
          </table:table-cell>
          <table:covered-table-cell/>
          <table:table-cell office:value-type="string" table:number-columns-spanned="2" table:number-rows-spanned="1" table:style-name="ce16">
            <text:p>54:18:020401:8982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2" table:number-columns-spanned="2" table:number-rows-spanned="1" table:style-name="ce16">
            <text:p>302</text:p>
          </table:table-cell>
          <table:covered-table-cell/>
          <table:table-cell office:value-type="string" table:number-columns-spanned="2" table:number-rows-spanned="1" table:style-name="ce16">
            <text:p>54:18:020401:8983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3" table:number-columns-spanned="2" table:number-rows-spanned="1" table:style-name="ce16">
            <text:p>303</text:p>
          </table:table-cell>
          <table:covered-table-cell/>
          <table:table-cell office:value-type="string" table:number-columns-spanned="2" table:number-rows-spanned="1" table:style-name="ce16">
            <text:p>54:18:020401:8985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4" table:number-columns-spanned="2" table:number-rows-spanned="1" table:style-name="ce16">
            <text:p>304</text:p>
          </table:table-cell>
          <table:covered-table-cell/>
          <table:table-cell office:value-type="string" table:number-columns-spanned="2" table:number-rows-spanned="1" table:style-name="ce16">
            <text:p>54:18:020401:8986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5" table:number-columns-spanned="2" table:number-rows-spanned="1" table:style-name="ce16">
            <text:p>305</text:p>
          </table:table-cell>
          <table:covered-table-cell/>
          <table:table-cell office:value-type="string" table:number-columns-spanned="2" table:number-rows-spanned="1" table:style-name="ce16">
            <text:p>54:18:020401:8988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6" table:number-columns-spanned="2" table:number-rows-spanned="1" table:style-name="ce16">
            <text:p>306</text:p>
          </table:table-cell>
          <table:covered-table-cell/>
          <table:table-cell office:value-type="string" table:number-columns-spanned="2" table:number-rows-spanned="1" table:style-name="ce16">
            <text:p>54:18:020401:8989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7" table:number-columns-spanned="2" table:number-rows-spanned="1" table:style-name="ce16">
            <text:p>307</text:p>
          </table:table-cell>
          <table:covered-table-cell/>
          <table:table-cell office:value-type="string" table:number-columns-spanned="2" table:number-rows-spanned="1" table:style-name="ce16">
            <text:p>54:18:020401:8991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8" table:number-columns-spanned="2" table:number-rows-spanned="1" table:style-name="ce16">
            <text:p>308</text:p>
          </table:table-cell>
          <table:covered-table-cell/>
          <table:table-cell office:value-type="string" table:number-columns-spanned="2" table:number-rows-spanned="1" table:style-name="ce16">
            <text:p>54:18:020401:8992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9" table:number-columns-spanned="2" table:number-rows-spanned="1" table:style-name="ce16">
            <text:p>309</text:p>
          </table:table-cell>
          <table:covered-table-cell/>
          <table:table-cell office:value-type="string" table:number-columns-spanned="2" table:number-rows-spanned="1" table:style-name="ce16">
            <text:p>54:18:020401:8994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0" table:number-columns-spanned="2" table:number-rows-spanned="1" table:style-name="ce16">
            <text:p>310</text:p>
          </table:table-cell>
          <table:covered-table-cell/>
          <table:table-cell office:value-type="string" table:number-columns-spanned="2" table:number-rows-spanned="1" table:style-name="ce16">
            <text:p>54:18:020401:8995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1" table:number-columns-spanned="2" table:number-rows-spanned="1" table:style-name="ce16">
            <text:p>311</text:p>
          </table:table-cell>
          <table:covered-table-cell/>
          <table:table-cell office:value-type="string" table:number-columns-spanned="2" table:number-rows-spanned="1" table:style-name="ce16">
            <text:p>54:18:020401:8997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2" table:number-columns-spanned="2" table:number-rows-spanned="1" table:style-name="ce16">
            <text:p>312</text:p>
          </table:table-cell>
          <table:covered-table-cell/>
          <table:table-cell office:value-type="string" table:number-columns-spanned="2" table:number-rows-spanned="1" table:style-name="ce16">
            <text:p>54:18:020401:8998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3" table:number-columns-spanned="2" table:number-rows-spanned="1" table:style-name="ce16">
            <text:p>313</text:p>
          </table:table-cell>
          <table:covered-table-cell/>
          <table:table-cell office:value-type="string" table:number-columns-spanned="2" table:number-rows-spanned="1" table:style-name="ce16">
            <text:p>54:18:020401:8999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4" table:number-columns-spanned="2" table:number-rows-spanned="1" table:style-name="ce16">
            <text:p>314</text:p>
          </table:table-cell>
          <table:covered-table-cell/>
          <table:table-cell office:value-type="string" table:number-columns-spanned="2" table:number-rows-spanned="1" table:style-name="ce16">
            <text:p>54:18:020401:9001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5" table:number-columns-spanned="2" table:number-rows-spanned="1" table:style-name="ce16">
            <text:p>315</text:p>
          </table:table-cell>
          <table:covered-table-cell/>
          <table:table-cell office:value-type="string" table:number-columns-spanned="2" table:number-rows-spanned="1" table:style-name="ce16">
            <text:p>54:07:047406:40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6" table:number-columns-spanned="2" table:number-rows-spanned="1" table:style-name="ce16">
            <text:p>316</text:p>
          </table:table-cell>
          <table:covered-table-cell/>
          <table:table-cell office:value-type="string" table:number-columns-spanned="2" table:number-rows-spanned="1" table:style-name="ce16">
            <text:p>54:17:024103:214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7" table:number-columns-spanned="2" table:number-rows-spanned="1" table:style-name="ce16">
            <text:p>317</text:p>
          </table:table-cell>
          <table:covered-table-cell/>
          <table:table-cell office:value-type="string" table:number-columns-spanned="2" table:number-rows-spanned="1" table:style-name="ce16">
            <text:p>54:17:024103:230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8" table:number-columns-spanned="2" table:number-rows-spanned="1" table:style-name="ce16">
            <text:p>318</text:p>
          </table:table-cell>
          <table:covered-table-cell/>
          <table:table-cell office:value-type="string" table:number-columns-spanned="2" table:number-rows-spanned="1" table:style-name="ce16">
            <text:p>54:17:024204:170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9" table:number-columns-spanned="2" table:number-rows-spanned="1" table:style-name="ce16">
            <text:p>319</text:p>
          </table:table-cell>
          <table:covered-table-cell/>
          <table:table-cell office:value-type="string" table:number-columns-spanned="2" table:number-rows-spanned="1" table:style-name="ce16">
            <text:p>54:17:024205:100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0" table:number-columns-spanned="2" table:number-rows-spanned="1" table:style-name="ce16">
            <text:p>320</text:p>
          </table:table-cell>
          <table:covered-table-cell/>
          <table:table-cell office:value-type="string" table:number-columns-spanned="2" table:number-rows-spanned="1" table:style-name="ce16">
            <text:p>54:17:024205:91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1" table:number-columns-spanned="2" table:number-rows-spanned="1" table:style-name="ce16">
            <text:p>321</text:p>
          </table:table-cell>
          <table:covered-table-cell/>
          <table:table-cell office:value-type="string" table:number-columns-spanned="2" table:number-rows-spanned="1" table:style-name="ce16">
            <text:p>54:17:024207:88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2" table:number-columns-spanned="2" table:number-rows-spanned="1" table:style-name="ce16">
            <text:p>322</text:p>
          </table:table-cell>
          <table:covered-table-cell/>
          <table:table-cell office:value-type="string" table:number-columns-spanned="2" table:number-rows-spanned="1" table:style-name="ce16">
            <text:p>54:17:024208:1304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3" table:number-columns-spanned="2" table:number-rows-spanned="1" table:style-name="ce16">
            <text:p>323</text:p>
          </table:table-cell>
          <table:covered-table-cell/>
          <table:table-cell office:value-type="string" table:number-columns-spanned="2" table:number-rows-spanned="1" table:style-name="ce16">
            <text:p>54:17:024301:234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4" table:number-columns-spanned="2" table:number-rows-spanned="1" table:style-name="ce16">
            <text:p>324</text:p>
          </table:table-cell>
          <table:covered-table-cell/>
          <table:table-cell office:value-type="string" table:number-columns-spanned="2" table:number-rows-spanned="1" table:style-name="ce16">
            <text:p>54:13:025306:1179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5" table:number-columns-spanned="2" table:number-rows-spanned="1" table:style-name="ce16">
            <text:p>325</text:p>
          </table:table-cell>
          <table:covered-table-cell/>
          <table:table-cell office:value-type="string" table:number-columns-spanned="2" table:number-rows-spanned="1" table:style-name="ce16">
            <text:p>54:13:025306:1181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6" table:number-columns-spanned="2" table:number-rows-spanned="1" table:style-name="ce16">
            <text:p>326</text:p>
          </table:table-cell>
          <table:covered-table-cell/>
          <table:table-cell office:value-type="string" table:number-columns-spanned="2" table:number-rows-spanned="1" table:style-name="ce16">
            <text:p>54:13:025320:296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7" table:number-columns-spanned="2" table:number-rows-spanned="1" table:style-name="ce16">
            <text:p>327</text:p>
          </table:table-cell>
          <table:covered-table-cell/>
          <table:table-cell office:value-type="string" table:number-columns-spanned="2" table:number-rows-spanned="1" table:style-name="ce16">
            <text:p>54:13:025320:297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8" table:number-columns-spanned="2" table:number-rows-spanned="1" table:style-name="ce16">
            <text:p>328</text:p>
          </table:table-cell>
          <table:covered-table-cell/>
          <table:table-cell office:value-type="string" table:number-columns-spanned="2" table:number-rows-spanned="1" table:style-name="ce16">
            <text:p>54:13:025320:298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9" table:number-columns-spanned="2" table:number-rows-spanned="1" table:style-name="ce16">
            <text:p>329</text:p>
          </table:table-cell>
          <table:covered-table-cell/>
          <table:table-cell office:value-type="string" table:number-columns-spanned="2" table:number-rows-spanned="1" table:style-name="ce16">
            <text:p>54:13:025320:307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0" table:number-columns-spanned="2" table:number-rows-spanned="1" table:style-name="ce16">
            <text:p>330</text:p>
          </table:table-cell>
          <table:covered-table-cell/>
          <table:table-cell office:value-type="string" table:number-columns-spanned="2" table:number-rows-spanned="1" table:style-name="ce16">
            <text:p>54:13:025320:308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1" table:number-columns-spanned="2" table:number-rows-spanned="1" table:style-name="ce16">
            <text:p>331</text:p>
          </table:table-cell>
          <table:covered-table-cell/>
          <table:table-cell office:value-type="string" table:number-columns-spanned="2" table:number-rows-spanned="1" table:style-name="ce16">
            <text:p>54:13:025320:311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2" table:number-columns-spanned="2" table:number-rows-spanned="1" table:style-name="ce16">
            <text:p>332</text:p>
          </table:table-cell>
          <table:covered-table-cell/>
          <table:table-cell office:value-type="string" table:number-columns-spanned="2" table:number-rows-spanned="1" table:style-name="ce16">
            <text:p>54:13:025320:312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3" table:number-columns-spanned="2" table:number-rows-spanned="1" table:style-name="ce16">
            <text:p>333</text:p>
          </table:table-cell>
          <table:covered-table-cell/>
          <table:table-cell office:value-type="string" table:number-columns-spanned="2" table:number-rows-spanned="1" table:style-name="ce16">
            <text:p>54:13:025320:318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4" table:number-columns-spanned="2" table:number-rows-spanned="1" table:style-name="ce16">
            <text:p>334</text:p>
          </table:table-cell>
          <table:covered-table-cell/>
          <table:table-cell office:value-type="string" table:number-columns-spanned="2" table:number-rows-spanned="1" table:style-name="ce16">
            <text:p>54:13:025320:322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5" table:number-columns-spanned="2" table:number-rows-spanned="1" table:style-name="ce16">
            <text:p>335</text:p>
          </table:table-cell>
          <table:covered-table-cell/>
          <table:table-cell office:value-type="string" table:number-columns-spanned="2" table:number-rows-spanned="1" table:style-name="ce16">
            <text:p>54:13:025320:327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6" table:number-columns-spanned="2" table:number-rows-spanned="1" table:style-name="ce16">
            <text:p>336</text:p>
          </table:table-cell>
          <table:covered-table-cell/>
          <table:table-cell office:value-type="string" table:number-columns-spanned="2" table:number-rows-spanned="1" table:style-name="ce16">
            <text:p>54:13:025320:328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7" table:number-columns-spanned="2" table:number-rows-spanned="1" table:style-name="ce16">
            <text:p>337</text:p>
          </table:table-cell>
          <table:covered-table-cell/>
          <table:table-cell office:value-type="string" table:number-columns-spanned="2" table:number-rows-spanned="1" table:style-name="ce16">
            <text:p>54:13:025320:331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8" table:number-columns-spanned="2" table:number-rows-spanned="1" table:style-name="ce16">
            <text:p>338</text:p>
          </table:table-cell>
          <table:covered-table-cell/>
          <table:table-cell office:value-type="string" table:number-columns-spanned="2" table:number-rows-spanned="1" table:style-name="ce16">
            <text:p>54:13:025320:334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9" table:number-columns-spanned="2" table:number-rows-spanned="1" table:style-name="ce16">
            <text:p>339</text:p>
          </table:table-cell>
          <table:covered-table-cell/>
          <table:table-cell office:value-type="string" table:number-columns-spanned="2" table:number-rows-spanned="1" table:style-name="ce16">
            <text:p>54:13:025320:37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0" table:number-columns-spanned="2" table:number-rows-spanned="1" table:style-name="ce16">
            <text:p>340</text:p>
          </table:table-cell>
          <table:covered-table-cell/>
          <table:table-cell office:value-type="string" table:number-columns-spanned="2" table:number-rows-spanned="1" table:style-name="ce16">
            <text:p>54:13:025320:299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1" table:number-columns-spanned="2" table:number-rows-spanned="1" table:style-name="ce16">
            <text:p>341</text:p>
          </table:table-cell>
          <table:covered-table-cell/>
          <table:table-cell office:value-type="string" table:number-columns-spanned="2" table:number-rows-spanned="1" table:style-name="ce16">
            <text:p>54:13:025320:303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2" table:number-columns-spanned="2" table:number-rows-spanned="1" table:style-name="ce16">
            <text:p>342</text:p>
          </table:table-cell>
          <table:covered-table-cell/>
          <table:table-cell office:value-type="string" table:number-columns-spanned="2" table:number-rows-spanned="1" table:style-name="ce16">
            <text:p>54:13:025320:304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3" table:number-columns-spanned="2" table:number-rows-spanned="1" table:style-name="ce16">
            <text:p>343</text:p>
          </table:table-cell>
          <table:covered-table-cell/>
          <table:table-cell office:value-type="string" table:number-columns-spanned="2" table:number-rows-spanned="1" table:style-name="ce16">
            <text:p>54:13:025320:305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4" table:number-columns-spanned="2" table:number-rows-spanned="1" table:style-name="ce16">
            <text:p>344</text:p>
          </table:table-cell>
          <table:covered-table-cell/>
          <table:table-cell office:value-type="string" table:number-columns-spanned="2" table:number-rows-spanned="1" table:style-name="ce16">
            <text:p>54:13:025320:306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5" table:number-columns-spanned="2" table:number-rows-spanned="1" table:style-name="ce16">
            <text:p>345</text:p>
          </table:table-cell>
          <table:covered-table-cell/>
          <table:table-cell office:value-type="string" table:number-columns-spanned="2" table:number-rows-spanned="1" table:style-name="ce16">
            <text:p>54:13:025320:315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6" table:number-columns-spanned="2" table:number-rows-spanned="1" table:style-name="ce16">
            <text:p>346</text:p>
          </table:table-cell>
          <table:covered-table-cell/>
          <table:table-cell office:value-type="string" table:number-columns-spanned="2" table:number-rows-spanned="1" table:style-name="ce16">
            <text:p>54:13:025320:317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7" table:number-columns-spanned="2" table:number-rows-spanned="1" table:style-name="ce16">
            <text:p>347</text:p>
          </table:table-cell>
          <table:covered-table-cell/>
          <table:table-cell office:value-type="string" table:number-columns-spanned="2" table:number-rows-spanned="1" table:style-name="ce16">
            <text:p>54:13:025320:324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8" table:number-columns-spanned="2" table:number-rows-spanned="1" table:style-name="ce16">
            <text:p>348</text:p>
          </table:table-cell>
          <table:covered-table-cell/>
          <table:table-cell office:value-type="string" table:number-columns-spanned="2" table:number-rows-spanned="1" table:style-name="ce16">
            <text:p>54:13:025320:325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9" table:number-columns-spanned="2" table:number-rows-spanned="1" table:style-name="ce16">
            <text:p>349</text:p>
          </table:table-cell>
          <table:covered-table-cell/>
          <table:table-cell office:value-type="string" table:number-columns-spanned="2" table:number-rows-spanned="1" table:style-name="ce16">
            <text:p>54:13:025320:329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0" table:number-columns-spanned="2" table:number-rows-spanned="1" table:style-name="ce16">
            <text:p>350</text:p>
          </table:table-cell>
          <table:covered-table-cell/>
          <table:table-cell office:value-type="string" table:number-columns-spanned="2" table:number-rows-spanned="1" table:style-name="ce16">
            <text:p>54:13:025320:330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1" table:number-columns-spanned="2" table:number-rows-spanned="1" table:style-name="ce16">
            <text:p>351</text:p>
          </table:table-cell>
          <table:covered-table-cell/>
          <table:table-cell office:value-type="string" table:number-columns-spanned="2" table:number-rows-spanned="1" table:style-name="ce16">
            <text:p>54:13:025320:341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2" table:number-columns-spanned="2" table:number-rows-spanned="1" table:style-name="ce16">
            <text:p>352</text:p>
          </table:table-cell>
          <table:covered-table-cell/>
          <table:table-cell office:value-type="string" table:number-columns-spanned="2" table:number-rows-spanned="1" table:style-name="ce16">
            <text:p>54:13:025320:343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3" table:number-columns-spanned="2" table:number-rows-spanned="1" table:style-name="ce16">
            <text:p>353</text:p>
          </table:table-cell>
          <table:covered-table-cell/>
          <table:table-cell office:value-type="string" table:number-columns-spanned="2" table:number-rows-spanned="1" table:style-name="ce16">
            <text:p>54:13:025320:345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4" table:number-columns-spanned="2" table:number-rows-spanned="1" table:style-name="ce16">
            <text:p>354</text:p>
          </table:table-cell>
          <table:covered-table-cell/>
          <table:table-cell office:value-type="string" table:number-columns-spanned="2" table:number-rows-spanned="1" table:style-name="ce16">
            <text:p>54:13:025320:347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5" table:number-columns-spanned="2" table:number-rows-spanned="1" table:style-name="ce16">
            <text:p>355</text:p>
          </table:table-cell>
          <table:covered-table-cell/>
          <table:table-cell office:value-type="string" table:number-columns-spanned="2" table:number-rows-spanned="1" table:style-name="ce16">
            <text:p>54:13:025320:349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6" table:number-columns-spanned="2" table:number-rows-spanned="1" table:style-name="ce16">
            <text:p>356</text:p>
          </table:table-cell>
          <table:covered-table-cell/>
          <table:table-cell office:value-type="string" table:number-columns-spanned="2" table:number-rows-spanned="1" table:style-name="ce16">
            <text:p>54:13:025320:351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7" table:number-columns-spanned="2" table:number-rows-spanned="1" table:style-name="ce16">
            <text:p>357</text:p>
          </table:table-cell>
          <table:covered-table-cell/>
          <table:table-cell office:value-type="string" table:number-columns-spanned="2" table:number-rows-spanned="1" table:style-name="ce16">
            <text:p>54:13:025321:1756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8" table:number-columns-spanned="2" table:number-rows-spanned="1" table:style-name="ce16">
            <text:p>358</text:p>
          </table:table-cell>
          <table:covered-table-cell/>
          <table:table-cell office:value-type="string" table:number-columns-spanned="2" table:number-rows-spanned="1" table:style-name="ce16">
            <text:p>54:13:025321:1761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9" table:number-columns-spanned="2" table:number-rows-spanned="1" table:style-name="ce16">
            <text:p>359</text:p>
          </table:table-cell>
          <table:covered-table-cell/>
          <table:table-cell office:value-type="string" table:number-columns-spanned="2" table:number-rows-spanned="1" table:style-name="ce16">
            <text:p>54:13:025321:1773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0" table:number-columns-spanned="2" table:number-rows-spanned="1" table:style-name="ce16">
            <text:p>360</text:p>
          </table:table-cell>
          <table:covered-table-cell/>
          <table:table-cell office:value-type="string" table:number-columns-spanned="2" table:number-rows-spanned="1" table:style-name="ce16">
            <text:p>54:12:021904:785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1" table:number-columns-spanned="2" table:number-rows-spanned="1" table:style-name="ce16">
            <text:p>361</text:p>
          </table:table-cell>
          <table:covered-table-cell/>
          <table:table-cell office:value-type="string" table:number-columns-spanned="2" table:number-rows-spanned="1" table:style-name="ce16">
            <text:p>54:12:021904:787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2" table:number-columns-spanned="2" table:number-rows-spanned="1" table:style-name="ce16">
            <text:p>362</text:p>
          </table:table-cell>
          <table:covered-table-cell/>
          <table:table-cell office:value-type="string" table:number-columns-spanned="2" table:number-rows-spanned="1" table:style-name="ce16">
            <text:p>54:12:021904:789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3" table:number-columns-spanned="2" table:number-rows-spanned="1" table:style-name="ce16">
            <text:p>363</text:p>
          </table:table-cell>
          <table:covered-table-cell/>
          <table:table-cell office:value-type="string" table:number-columns-spanned="2" table:number-rows-spanned="1" table:style-name="ce16">
            <text:p>54:12:021904:791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4" table:number-columns-spanned="2" table:number-rows-spanned="1" table:style-name="ce16">
            <text:p>364</text:p>
          </table:table-cell>
          <table:covered-table-cell/>
          <table:table-cell office:value-type="string" table:number-columns-spanned="2" table:number-rows-spanned="1" table:style-name="ce16">
            <text:p>54:12:021904:863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5" table:number-columns-spanned="2" table:number-rows-spanned="1" table:style-name="ce16">
            <text:p>365</text:p>
          </table:table-cell>
          <table:covered-table-cell/>
          <table:table-cell office:value-type="string" table:number-columns-spanned="2" table:number-rows-spanned="1" table:style-name="ce16">
            <text:p>54:12:021904:951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6" table:number-columns-spanned="2" table:number-rows-spanned="1" table:style-name="ce16">
            <text:p>366</text:p>
          </table:table-cell>
          <table:covered-table-cell/>
          <table:table-cell office:value-type="string" table:number-columns-spanned="2" table:number-rows-spanned="1" table:style-name="ce16">
            <text:p>54:12:021903:1226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7" table:number-columns-spanned="2" table:number-rows-spanned="1" table:style-name="ce16">
            <text:p>367</text:p>
          </table:table-cell>
          <table:covered-table-cell/>
          <table:table-cell office:value-type="string" table:number-columns-spanned="2" table:number-rows-spanned="1" table:style-name="ce16">
            <text:p>54:12:021904:771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8" table:number-columns-spanned="2" table:number-rows-spanned="1" table:style-name="ce16">
            <text:p>368</text:p>
          </table:table-cell>
          <table:covered-table-cell/>
          <table:table-cell office:value-type="string" table:number-columns-spanned="2" table:number-rows-spanned="1" table:style-name="ce16">
            <text:p>54:12:021904:777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9" table:number-columns-spanned="2" table:number-rows-spanned="1" table:style-name="ce16">
            <text:p>369</text:p>
          </table:table-cell>
          <table:covered-table-cell/>
          <table:table-cell office:value-type="string" table:number-columns-spanned="2" table:number-rows-spanned="1" table:style-name="ce16">
            <text:p>54:12:021904:783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0" table:number-columns-spanned="2" table:number-rows-spanned="1" table:style-name="ce16">
            <text:p>370</text:p>
          </table:table-cell>
          <table:covered-table-cell/>
          <table:table-cell office:value-type="string" table:number-columns-spanned="2" table:number-rows-spanned="1" table:style-name="ce16">
            <text:p>54:12:021904:773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1" table:number-columns-spanned="2" table:number-rows-spanned="1" table:style-name="ce16">
            <text:p>371</text:p>
          </table:table-cell>
          <table:covered-table-cell/>
          <table:table-cell office:value-type="string" table:number-columns-spanned="2" table:number-rows-spanned="1" table:style-name="ce16">
            <text:p>54:17:024401:152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2" table:number-columns-spanned="2" table:number-rows-spanned="1" table:style-name="ce16">
            <text:p>372</text:p>
          </table:table-cell>
          <table:covered-table-cell/>
          <table:table-cell office:value-type="string" table:number-columns-spanned="2" table:number-rows-spanned="1" table:style-name="ce16">
            <text:p>54:12:021904:793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3" table:number-columns-spanned="2" table:number-rows-spanned="1" table:style-name="ce16">
            <text:p>373</text:p>
          </table:table-cell>
          <table:covered-table-cell/>
          <table:table-cell office:value-type="string" table:number-columns-spanned="2" table:number-rows-spanned="1" table:style-name="ce16">
            <text:p>54:17:023813:192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4" table:number-columns-spanned="2" table:number-rows-spanned="1" table:style-name="ce16">
            <text:p>374</text:p>
          </table:table-cell>
          <table:covered-table-cell/>
          <table:table-cell office:value-type="string" table:number-columns-spanned="2" table:number-rows-spanned="1" table:style-name="ce16">
            <text:p>54:17:024204:152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5" table:number-columns-spanned="2" table:number-rows-spanned="1" table:style-name="ce16">
            <text:p>375</text:p>
          </table:table-cell>
          <table:covered-table-cell/>
          <table:table-cell office:value-type="string" table:number-columns-spanned="2" table:number-rows-spanned="1" table:style-name="ce16">
            <text:p>54:17:024204:160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6" table:number-columns-spanned="2" table:number-rows-spanned="1" table:style-name="ce16">
            <text:p>376</text:p>
          </table:table-cell>
          <table:covered-table-cell/>
          <table:table-cell office:value-type="string" table:number-columns-spanned="2" table:number-rows-spanned="1" table:style-name="ce16">
            <text:p>54:17:024208:1172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7" table:number-columns-spanned="2" table:number-rows-spanned="1" table:style-name="ce16">
            <text:p>377</text:p>
          </table:table-cell>
          <table:covered-table-cell/>
          <table:table-cell office:value-type="string" table:number-columns-spanned="2" table:number-rows-spanned="1" table:style-name="ce16">
            <text:p>54:17:024208:686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8" table:number-columns-spanned="2" table:number-rows-spanned="1" table:style-name="ce16">
            <text:p>378</text:p>
          </table:table-cell>
          <table:covered-table-cell/>
          <table:table-cell office:value-type="string" table:number-columns-spanned="2" table:number-rows-spanned="1" table:style-name="ce16">
            <text:p>54:17:024208:919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9" table:number-columns-spanned="2" table:number-rows-spanned="1" table:style-name="ce16">
            <text:p>379</text:p>
          </table:table-cell>
          <table:covered-table-cell/>
          <table:table-cell office:value-type="string" table:number-columns-spanned="2" table:number-rows-spanned="1" table:style-name="ce16">
            <text:p>54:17:024208:921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0" table:number-columns-spanned="2" table:number-rows-spanned="1" table:style-name="ce16">
            <text:p>380</text:p>
          </table:table-cell>
          <table:covered-table-cell/>
          <table:table-cell office:value-type="string" table:number-columns-spanned="2" table:number-rows-spanned="1" table:style-name="ce16">
            <text:p>54:17:024208:923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1" table:number-columns-spanned="2" table:number-rows-spanned="1" table:style-name="ce16">
            <text:p>381</text:p>
          </table:table-cell>
          <table:covered-table-cell/>
          <table:table-cell office:value-type="string" table:number-columns-spanned="2" table:number-rows-spanned="1" table:style-name="ce16">
            <text:p>54:17:024208:925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2" table:number-columns-spanned="2" table:number-rows-spanned="1" table:style-name="ce16">
            <text:p>382</text:p>
          </table:table-cell>
          <table:covered-table-cell/>
          <table:table-cell office:value-type="string" table:number-columns-spanned="2" table:number-rows-spanned="1" table:style-name="ce16">
            <text:p>54:17:024208:929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3" table:number-columns-spanned="2" table:number-rows-spanned="1" table:style-name="ce16">
            <text:p>383</text:p>
          </table:table-cell>
          <table:covered-table-cell/>
          <table:table-cell office:value-type="string" table:number-columns-spanned="2" table:number-rows-spanned="1" table:style-name="ce16">
            <text:p>54:17:024208:931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4" table:number-columns-spanned="2" table:number-rows-spanned="1" table:style-name="ce16">
            <text:p>384</text:p>
          </table:table-cell>
          <table:covered-table-cell/>
          <table:table-cell office:value-type="string" table:number-columns-spanned="2" table:number-rows-spanned="1" table:style-name="ce16">
            <text:p>54:17:024208:933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5" table:number-columns-spanned="2" table:number-rows-spanned="1" table:style-name="ce16">
            <text:p>385</text:p>
          </table:table-cell>
          <table:covered-table-cell/>
          <table:table-cell office:value-type="string" table:number-columns-spanned="2" table:number-rows-spanned="1" table:style-name="ce16">
            <text:p>54:13:025323:1421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6" table:number-columns-spanned="2" table:number-rows-spanned="1" table:style-name="ce16">
            <text:p>386</text:p>
          </table:table-cell>
          <table:covered-table-cell/>
          <table:table-cell office:value-type="string" table:number-columns-spanned="2" table:number-rows-spanned="1" table:style-name="ce16">
            <text:p>54:11:036001:148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7" table:number-columns-spanned="2" table:number-rows-spanned="1" table:style-name="ce16">
            <text:p>387</text:p>
          </table:table-cell>
          <table:covered-table-cell/>
          <table:table-cell office:value-type="string" table:number-columns-spanned="2" table:number-rows-spanned="1" table:style-name="ce16">
            <text:p>54:08:028614:1302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8" table:number-columns-spanned="2" table:number-rows-spanned="1" table:style-name="ce16">
            <text:p>388</text:p>
          </table:table-cell>
          <table:covered-table-cell/>
          <table:table-cell office:value-type="string" table:number-columns-spanned="2" table:number-rows-spanned="1" table:style-name="ce16">
            <text:p>54:11:017021:668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9" table:number-columns-spanned="2" table:number-rows-spanned="1" table:style-name="ce16">
            <text:p>389</text:p>
          </table:table-cell>
          <table:covered-table-cell/>
          <table:table-cell office:value-type="string" table:number-columns-spanned="2" table:number-rows-spanned="1" table:style-name="ce16">
            <text:p>54:17:023813:433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0" table:number-columns-spanned="2" table:number-rows-spanned="1" table:style-name="ce16">
            <text:p>390</text:p>
          </table:table-cell>
          <table:covered-table-cell/>
          <table:table-cell office:value-type="string" table:number-columns-spanned="2" table:number-rows-spanned="1" table:style-name="ce16">
            <text:p>54:18:020401:9182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1" table:number-columns-spanned="2" table:number-rows-spanned="1" table:style-name="ce16">
            <text:p>391</text:p>
          </table:table-cell>
          <table:covered-table-cell/>
          <table:table-cell office:value-type="string" table:number-columns-spanned="2" table:number-rows-spanned="1" table:style-name="ce16">
            <text:p>54:18:020401:9185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2" table:number-columns-spanned="2" table:number-rows-spanned="1" table:style-name="ce16">
            <text:p>392</text:p>
          </table:table-cell>
          <table:covered-table-cell/>
          <table:table-cell office:value-type="string" table:number-columns-spanned="2" table:number-rows-spanned="1" table:style-name="ce16">
            <text:p>54:18:020401:9188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3" table:number-columns-spanned="2" table:number-rows-spanned="1" table:style-name="ce16">
            <text:p>393</text:p>
          </table:table-cell>
          <table:covered-table-cell/>
          <table:table-cell office:value-type="string" table:number-columns-spanned="2" table:number-rows-spanned="1" table:style-name="ce16">
            <text:p>54:18:020401:9191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4" table:number-columns-spanned="2" table:number-rows-spanned="1" table:style-name="ce16">
            <text:p>394</text:p>
          </table:table-cell>
          <table:covered-table-cell/>
          <table:table-cell office:value-type="string" table:number-columns-spanned="2" table:number-rows-spanned="1" table:style-name="ce16">
            <text:p>54:18:020401:9194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5" table:number-columns-spanned="2" table:number-rows-spanned="1" table:style-name="ce16">
            <text:p>395</text:p>
          </table:table-cell>
          <table:covered-table-cell/>
          <table:table-cell office:value-type="string" table:number-columns-spanned="2" table:number-rows-spanned="1" table:style-name="ce16">
            <text:p>54:18:020401:9197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6" table:number-columns-spanned="2" table:number-rows-spanned="1" table:style-name="ce16">
            <text:p>396</text:p>
          </table:table-cell>
          <table:covered-table-cell/>
          <table:table-cell office:value-type="string" table:number-columns-spanned="2" table:number-rows-spanned="1" table:style-name="ce16">
            <text:p>54:18:020401:9201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7" table:number-columns-spanned="2" table:number-rows-spanned="1" table:style-name="ce16">
            <text:p>397</text:p>
          </table:table-cell>
          <table:covered-table-cell/>
          <table:table-cell office:value-type="string" table:number-columns-spanned="2" table:number-rows-spanned="1" table:style-name="ce16">
            <text:p>54:18:020401:9204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8" table:number-columns-spanned="2" table:number-rows-spanned="1" table:style-name="ce16">
            <text:p>398</text:p>
          </table:table-cell>
          <table:covered-table-cell/>
          <table:table-cell office:value-type="string" table:number-columns-spanned="2" table:number-rows-spanned="1" table:style-name="ce16">
            <text:p>54:18:020401:9206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9" table:number-columns-spanned="2" table:number-rows-spanned="1" table:style-name="ce16">
            <text:p>399</text:p>
          </table:table-cell>
          <table:covered-table-cell/>
          <table:table-cell office:value-type="string" table:number-columns-spanned="2" table:number-rows-spanned="1" table:style-name="ce16">
            <text:p>54:18:020401:9209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0" table:number-columns-spanned="2" table:number-rows-spanned="1" table:style-name="ce16">
            <text:p>400</text:p>
          </table:table-cell>
          <table:covered-table-cell/>
          <table:table-cell office:value-type="string" table:number-columns-spanned="2" table:number-rows-spanned="1" table:style-name="ce16">
            <text:p>54:18:020401:9211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1" table:number-columns-spanned="2" table:number-rows-spanned="1" table:style-name="ce16">
            <text:p>401</text:p>
          </table:table-cell>
          <table:covered-table-cell/>
          <table:table-cell office:value-type="string" table:number-columns-spanned="2" table:number-rows-spanned="1" table:style-name="ce16">
            <text:p>54:18:020401:9214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2" table:number-columns-spanned="2" table:number-rows-spanned="1" table:style-name="ce16">
            <text:p>402</text:p>
          </table:table-cell>
          <table:covered-table-cell/>
          <table:table-cell office:value-type="string" table:number-columns-spanned="2" table:number-rows-spanned="1" table:style-name="ce16">
            <text:p>54:18:020401:9217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3" table:number-columns-spanned="2" table:number-rows-spanned="1" table:style-name="ce16">
            <text:p>403</text:p>
          </table:table-cell>
          <table:covered-table-cell/>
          <table:table-cell office:value-type="string" table:number-columns-spanned="2" table:number-rows-spanned="1" table:style-name="ce16">
            <text:p>54:18:020401:9220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4" table:number-columns-spanned="2" table:number-rows-spanned="1" table:style-name="ce16">
            <text:p>404</text:p>
          </table:table-cell>
          <table:covered-table-cell/>
          <table:table-cell office:value-type="string" table:number-columns-spanned="2" table:number-rows-spanned="1" table:style-name="ce16">
            <text:p>54:18:020401:9222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5" table:number-columns-spanned="2" table:number-rows-spanned="1" table:style-name="ce16">
            <text:p>405</text:p>
          </table:table-cell>
          <table:covered-table-cell/>
          <table:table-cell office:value-type="string" table:number-columns-spanned="2" table:number-rows-spanned="1" table:style-name="ce16">
            <text:p>54:18:020401:9226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6" table:number-columns-spanned="2" table:number-rows-spanned="1" table:style-name="ce16">
            <text:p>406</text:p>
          </table:table-cell>
          <table:covered-table-cell/>
          <table:table-cell office:value-type="string" table:number-columns-spanned="2" table:number-rows-spanned="1" table:style-name="ce16">
            <text:p>54:18:020401:9229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7" table:number-columns-spanned="2" table:number-rows-spanned="1" table:style-name="ce16">
            <text:p>407</text:p>
          </table:table-cell>
          <table:covered-table-cell/>
          <table:table-cell office:value-type="string" table:number-columns-spanned="2" table:number-rows-spanned="1" table:style-name="ce16">
            <text:p>54:18:020401:9232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8" table:number-columns-spanned="2" table:number-rows-spanned="1" table:style-name="ce16">
            <text:p>408</text:p>
          </table:table-cell>
          <table:covered-table-cell/>
          <table:table-cell office:value-type="string" table:number-columns-spanned="2" table:number-rows-spanned="1" table:style-name="ce16">
            <text:p>54:18:020401:9235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9" table:number-columns-spanned="2" table:number-rows-spanned="1" table:style-name="ce16">
            <text:p>409</text:p>
          </table:table-cell>
          <table:covered-table-cell/>
          <table:table-cell office:value-type="string" table:number-columns-spanned="2" table:number-rows-spanned="1" table:style-name="ce16">
            <text:p>54:18:020401:9238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0" table:number-columns-spanned="2" table:number-rows-spanned="1" table:style-name="ce16">
            <text:p>410</text:p>
          </table:table-cell>
          <table:covered-table-cell/>
          <table:table-cell office:value-type="string" table:number-columns-spanned="2" table:number-rows-spanned="1" table:style-name="ce16">
            <text:p>54:18:020401:9241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1" table:number-columns-spanned="2" table:number-rows-spanned="1" table:style-name="ce16">
            <text:p>411</text:p>
          </table:table-cell>
          <table:covered-table-cell/>
          <table:table-cell office:value-type="string" table:number-columns-spanned="2" table:number-rows-spanned="1" table:style-name="ce16">
            <text:p>54:18:020401:9371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2" table:number-columns-spanned="2" table:number-rows-spanned="1" table:style-name="ce16">
            <text:p>412</text:p>
          </table:table-cell>
          <table:covered-table-cell/>
          <table:table-cell office:value-type="string" table:number-columns-spanned="2" table:number-rows-spanned="1" table:style-name="ce16">
            <text:p>54:18:020401:9372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3" table:number-columns-spanned="2" table:number-rows-spanned="1" table:style-name="ce16">
            <text:p>413</text:p>
          </table:table-cell>
          <table:covered-table-cell/>
          <table:table-cell office:value-type="string" table:number-columns-spanned="2" table:number-rows-spanned="1" table:style-name="ce16">
            <text:p>54:18:020401:9373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4" table:number-columns-spanned="2" table:number-rows-spanned="1" table:style-name="ce16">
            <text:p>414</text:p>
          </table:table-cell>
          <table:covered-table-cell/>
          <table:table-cell office:value-type="string" table:number-columns-spanned="2" table:number-rows-spanned="1" table:style-name="ce16">
            <text:p>54:18:020401:9375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5" table:number-columns-spanned="2" table:number-rows-spanned="1" table:style-name="ce16">
            <text:p>415</text:p>
          </table:table-cell>
          <table:covered-table-cell/>
          <table:table-cell office:value-type="string" table:number-columns-spanned="2" table:number-rows-spanned="1" table:style-name="ce16">
            <text:p>54:18:020401:9377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6" table:number-columns-spanned="2" table:number-rows-spanned="1" table:style-name="ce16">
            <text:p>416</text:p>
          </table:table-cell>
          <table:covered-table-cell/>
          <table:table-cell office:value-type="string" table:number-columns-spanned="2" table:number-rows-spanned="1" table:style-name="ce16">
            <text:p>54:17:023812:521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7" table:number-columns-spanned="2" table:number-rows-spanned="1" table:style-name="ce16">
            <text:p>417</text:p>
          </table:table-cell>
          <table:covered-table-cell/>
          <table:table-cell office:value-type="string" table:number-columns-spanned="2" table:number-rows-spanned="1" table:style-name="ce16">
            <text:p>54:17:023812:527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8" table:number-columns-spanned="2" table:number-rows-spanned="1" table:style-name="ce16">
            <text:p>418</text:p>
          </table:table-cell>
          <table:covered-table-cell/>
          <table:table-cell office:value-type="string" table:number-columns-spanned="2" table:number-rows-spanned="1" table:style-name="ce16">
            <text:p>54:17:024002:353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9" table:number-columns-spanned="2" table:number-rows-spanned="1" table:style-name="ce16">
            <text:p>419</text:p>
          </table:table-cell>
          <table:covered-table-cell/>
          <table:table-cell office:value-type="string" table:number-columns-spanned="2" table:number-rows-spanned="1" table:style-name="ce16">
            <text:p>54:17:024401:371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0" table:number-columns-spanned="2" table:number-rows-spanned="1" table:style-name="ce16">
            <text:p>420</text:p>
          </table:table-cell>
          <table:covered-table-cell/>
          <table:table-cell office:value-type="string" table:number-columns-spanned="2" table:number-rows-spanned="1" table:style-name="ce16">
            <text:p>54:18:020401:9072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1" table:number-columns-spanned="2" table:number-rows-spanned="1" table:style-name="ce16">
            <text:p>421</text:p>
          </table:table-cell>
          <table:covered-table-cell/>
          <table:table-cell office:value-type="string" table:number-columns-spanned="2" table:number-rows-spanned="1" table:style-name="ce16">
            <text:p>54:18:020401:9108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2" table:number-columns-spanned="2" table:number-rows-spanned="1" table:style-name="ce16">
            <text:p>422</text:p>
          </table:table-cell>
          <table:covered-table-cell/>
          <table:table-cell office:value-type="string" table:number-columns-spanned="2" table:number-rows-spanned="1" table:style-name="ce16">
            <text:p>54:18:020401:9126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3" table:number-columns-spanned="2" table:number-rows-spanned="1" table:style-name="ce16">
            <text:p>423</text:p>
          </table:table-cell>
          <table:covered-table-cell/>
          <table:table-cell office:value-type="string" table:number-columns-spanned="2" table:number-rows-spanned="1" table:style-name="ce16">
            <text:p>54:18:020401:9127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4" table:number-columns-spanned="2" table:number-rows-spanned="1" table:style-name="ce16">
            <text:p>424</text:p>
          </table:table-cell>
          <table:covered-table-cell/>
          <table:table-cell office:value-type="string" table:number-columns-spanned="2" table:number-rows-spanned="1" table:style-name="ce16">
            <text:p>54:18:020401:9128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5" table:number-columns-spanned="2" table:number-rows-spanned="1" table:style-name="ce16">
            <text:p>425</text:p>
          </table:table-cell>
          <table:covered-table-cell/>
          <table:table-cell office:value-type="string" table:number-columns-spanned="2" table:number-rows-spanned="1" table:style-name="ce16">
            <text:p>54:18:020401:9130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6" table:number-columns-spanned="2" table:number-rows-spanned="1" table:style-name="ce16">
            <text:p>426</text:p>
          </table:table-cell>
          <table:covered-table-cell/>
          <table:table-cell office:value-type="string" table:number-columns-spanned="2" table:number-rows-spanned="1" table:style-name="ce16">
            <text:p>54:18:020401:9131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7" table:number-columns-spanned="2" table:number-rows-spanned="1" table:style-name="ce16">
            <text:p>427</text:p>
          </table:table-cell>
          <table:covered-table-cell/>
          <table:table-cell office:value-type="string" table:number-columns-spanned="2" table:number-rows-spanned="1" table:style-name="ce16">
            <text:p>54:18:020401:9132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8" table:number-columns-spanned="2" table:number-rows-spanned="1" table:style-name="ce16">
            <text:p>428</text:p>
          </table:table-cell>
          <table:covered-table-cell/>
          <table:table-cell office:value-type="string" table:number-columns-spanned="2" table:number-rows-spanned="1" table:style-name="ce16">
            <text:p>54:18:020401:9133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9" table:number-columns-spanned="2" table:number-rows-spanned="1" table:style-name="ce16">
            <text:p>429</text:p>
          </table:table-cell>
          <table:covered-table-cell/>
          <table:table-cell office:value-type="string" table:number-columns-spanned="2" table:number-rows-spanned="1" table:style-name="ce16">
            <text:p>54:18:020401:9136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0" table:number-columns-spanned="2" table:number-rows-spanned="1" table:style-name="ce16">
            <text:p>430</text:p>
          </table:table-cell>
          <table:covered-table-cell/>
          <table:table-cell office:value-type="string" table:number-columns-spanned="2" table:number-rows-spanned="1" table:style-name="ce16">
            <text:p>54:18:020401:9139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1" table:number-columns-spanned="2" table:number-rows-spanned="1" table:style-name="ce16">
            <text:p>431</text:p>
          </table:table-cell>
          <table:covered-table-cell/>
          <table:table-cell office:value-type="string" table:number-columns-spanned="2" table:number-rows-spanned="1" table:style-name="ce16">
            <text:p>54:18:020401:9140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2" table:number-columns-spanned="2" table:number-rows-spanned="1" table:style-name="ce16">
            <text:p>432</text:p>
          </table:table-cell>
          <table:covered-table-cell/>
          <table:table-cell office:value-type="string" table:number-columns-spanned="2" table:number-rows-spanned="1" table:style-name="ce16">
            <text:p>54:18:020401:9142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3" table:number-columns-spanned="2" table:number-rows-spanned="1" table:style-name="ce16">
            <text:p>433</text:p>
          </table:table-cell>
          <table:covered-table-cell/>
          <table:table-cell office:value-type="string" table:number-columns-spanned="2" table:number-rows-spanned="1" table:style-name="ce16">
            <text:p>54:18:020401:9143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4" table:number-columns-spanned="2" table:number-rows-spanned="1" table:style-name="ce16">
            <text:p>434</text:p>
          </table:table-cell>
          <table:covered-table-cell/>
          <table:table-cell office:value-type="string" table:number-columns-spanned="2" table:number-rows-spanned="1" table:style-name="ce16">
            <text:p>54:18:020401:9145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5" table:number-columns-spanned="2" table:number-rows-spanned="1" table:style-name="ce16">
            <text:p>435</text:p>
          </table:table-cell>
          <table:covered-table-cell/>
          <table:table-cell office:value-type="string" table:number-columns-spanned="2" table:number-rows-spanned="1" table:style-name="ce16">
            <text:p>54:18:020401:9146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6" table:number-columns-spanned="2" table:number-rows-spanned="1" table:style-name="ce16">
            <text:p>436</text:p>
          </table:table-cell>
          <table:covered-table-cell/>
          <table:table-cell office:value-type="string" table:number-columns-spanned="2" table:number-rows-spanned="1" table:style-name="ce16">
            <text:p>54:18:020401:9148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7" table:number-columns-spanned="2" table:number-rows-spanned="1" table:style-name="ce16">
            <text:p>437</text:p>
          </table:table-cell>
          <table:covered-table-cell/>
          <table:table-cell office:value-type="string" table:number-columns-spanned="2" table:number-rows-spanned="1" table:style-name="ce16">
            <text:p>54:18:020401:9149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8" table:number-columns-spanned="2" table:number-rows-spanned="1" table:style-name="ce16">
            <text:p>438</text:p>
          </table:table-cell>
          <table:covered-table-cell/>
          <table:table-cell office:value-type="string" table:number-columns-spanned="2" table:number-rows-spanned="1" table:style-name="ce16">
            <text:p>54:18:020401:9151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9" table:number-columns-spanned="2" table:number-rows-spanned="1" table:style-name="ce16">
            <text:p>439</text:p>
          </table:table-cell>
          <table:covered-table-cell/>
          <table:table-cell office:value-type="string" table:number-columns-spanned="2" table:number-rows-spanned="1" table:style-name="ce16">
            <text:p>54:18:020401:9152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0" table:number-columns-spanned="2" table:number-rows-spanned="1" table:style-name="ce16">
            <text:p>440</text:p>
          </table:table-cell>
          <table:covered-table-cell/>
          <table:table-cell office:value-type="string" table:number-columns-spanned="2" table:number-rows-spanned="1" table:style-name="ce16">
            <text:p>54:18:020401:9154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1" table:number-columns-spanned="2" table:number-rows-spanned="1" table:style-name="ce16">
            <text:p>441</text:p>
          </table:table-cell>
          <table:covered-table-cell/>
          <table:table-cell office:value-type="string" table:number-columns-spanned="2" table:number-rows-spanned="1" table:style-name="ce16">
            <text:p>54:18:020401:9155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2" table:number-columns-spanned="2" table:number-rows-spanned="1" table:style-name="ce16">
            <text:p>442</text:p>
          </table:table-cell>
          <table:covered-table-cell/>
          <table:table-cell office:value-type="string" table:number-columns-spanned="2" table:number-rows-spanned="1" table:style-name="ce16">
            <text:p>54:18:020401:9166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3" table:number-columns-spanned="2" table:number-rows-spanned="1" table:style-name="ce16">
            <text:p>443</text:p>
          </table:table-cell>
          <table:covered-table-cell/>
          <table:table-cell office:value-type="string" table:number-columns-spanned="2" table:number-rows-spanned="1" table:style-name="ce16">
            <text:p>54:18:020401:9167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4" table:number-columns-spanned="2" table:number-rows-spanned="1" table:style-name="ce16">
            <text:p>444</text:p>
          </table:table-cell>
          <table:covered-table-cell/>
          <table:table-cell office:value-type="string" table:number-columns-spanned="2" table:number-rows-spanned="1" table:style-name="ce16">
            <text:p>54:18:020401:9170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5" table:number-columns-spanned="2" table:number-rows-spanned="1" table:style-name="ce16">
            <text:p>445</text:p>
          </table:table-cell>
          <table:covered-table-cell/>
          <table:table-cell office:value-type="string" table:number-columns-spanned="2" table:number-rows-spanned="1" table:style-name="ce16">
            <text:p>54:18:020401:9171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6" table:number-columns-spanned="2" table:number-rows-spanned="1" table:style-name="ce16">
            <text:p>446</text:p>
          </table:table-cell>
          <table:covered-table-cell/>
          <table:table-cell office:value-type="string" table:number-columns-spanned="2" table:number-rows-spanned="1" table:style-name="ce16">
            <text:p>54:18:020401:9173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7" table:number-columns-spanned="2" table:number-rows-spanned="1" table:style-name="ce16">
            <text:p>447</text:p>
          </table:table-cell>
          <table:covered-table-cell/>
          <table:table-cell office:value-type="string" table:number-columns-spanned="2" table:number-rows-spanned="1" table:style-name="ce16">
            <text:p>54:18:020401:9174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8" table:number-columns-spanned="2" table:number-rows-spanned="1" table:style-name="ce16">
            <text:p>448</text:p>
          </table:table-cell>
          <table:covered-table-cell/>
          <table:table-cell office:value-type="string" table:number-columns-spanned="2" table:number-rows-spanned="1" table:style-name="ce16">
            <text:p>54:18:020401:9176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9" table:number-columns-spanned="2" table:number-rows-spanned="1" table:style-name="ce16">
            <text:p>449</text:p>
          </table:table-cell>
          <table:covered-table-cell/>
          <table:table-cell office:value-type="string" table:number-columns-spanned="2" table:number-rows-spanned="1" table:style-name="ce16">
            <text:p>54:18:020401:9177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0" table:number-columns-spanned="2" table:number-rows-spanned="1" table:style-name="ce16">
            <text:p>450</text:p>
          </table:table-cell>
          <table:covered-table-cell/>
          <table:table-cell office:value-type="string" table:number-columns-spanned="2" table:number-rows-spanned="1" table:style-name="ce16">
            <text:p>54:18:020401:9179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1" table:number-columns-spanned="2" table:number-rows-spanned="1" table:style-name="ce16">
            <text:p>451</text:p>
          </table:table-cell>
          <table:covered-table-cell/>
          <table:table-cell office:value-type="string" table:number-columns-spanned="2" table:number-rows-spanned="1" table:style-name="ce16">
            <text:p>54:18:020401:9180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2" table:number-columns-spanned="2" table:number-rows-spanned="1" table:style-name="ce16">
            <text:p>452</text:p>
          </table:table-cell>
          <table:covered-table-cell/>
          <table:table-cell office:value-type="string" table:number-columns-spanned="2" table:number-rows-spanned="1" table:style-name="ce16">
            <text:p>54:18:020401:9183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3" table:number-columns-spanned="2" table:number-rows-spanned="1" table:style-name="ce16">
            <text:p>453</text:p>
          </table:table-cell>
          <table:covered-table-cell/>
          <table:table-cell office:value-type="string" table:number-columns-spanned="2" table:number-rows-spanned="1" table:style-name="ce16">
            <text:p>54:18:020401:9186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4" table:number-columns-spanned="2" table:number-rows-spanned="1" table:style-name="ce16">
            <text:p>454</text:p>
          </table:table-cell>
          <table:covered-table-cell/>
          <table:table-cell office:value-type="string" table:number-columns-spanned="2" table:number-rows-spanned="1" table:style-name="ce16">
            <text:p>54:18:020401:9189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5" table:number-columns-spanned="2" table:number-rows-spanned="1" table:style-name="ce16">
            <text:p>455</text:p>
          </table:table-cell>
          <table:covered-table-cell/>
          <table:table-cell office:value-type="string" table:number-columns-spanned="2" table:number-rows-spanned="1" table:style-name="ce16">
            <text:p>54:18:020401:9192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6" table:number-columns-spanned="2" table:number-rows-spanned="1" table:style-name="ce16">
            <text:p>456</text:p>
          </table:table-cell>
          <table:covered-table-cell/>
          <table:table-cell office:value-type="string" table:number-columns-spanned="2" table:number-rows-spanned="1" table:style-name="ce16">
            <text:p>54:18:020401:9195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7" table:number-columns-spanned="2" table:number-rows-spanned="1" table:style-name="ce16">
            <text:p>457</text:p>
          </table:table-cell>
          <table:covered-table-cell/>
          <table:table-cell office:value-type="string" table:number-columns-spanned="2" table:number-rows-spanned="1" table:style-name="ce16">
            <text:p>54:18:020401:9198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8" table:number-columns-spanned="2" table:number-rows-spanned="1" table:style-name="ce16">
            <text:p>458</text:p>
          </table:table-cell>
          <table:covered-table-cell/>
          <table:table-cell office:value-type="string" table:number-columns-spanned="2" table:number-rows-spanned="1" table:style-name="ce16">
            <text:p>54:18:020401:9200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9" table:number-columns-spanned="2" table:number-rows-spanned="1" table:style-name="ce16">
            <text:p>459</text:p>
          </table:table-cell>
          <table:covered-table-cell/>
          <table:table-cell office:value-type="string" table:number-columns-spanned="2" table:number-rows-spanned="1" table:style-name="ce16">
            <text:p>54:18:020401:9203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0" table:number-columns-spanned="2" table:number-rows-spanned="1" table:style-name="ce16">
            <text:p>460</text:p>
          </table:table-cell>
          <table:covered-table-cell/>
          <table:table-cell office:value-type="string" table:number-columns-spanned="2" table:number-rows-spanned="1" table:style-name="ce16">
            <text:p>54:18:020401:9205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1" table:number-columns-spanned="2" table:number-rows-spanned="1" table:style-name="ce16">
            <text:p>461</text:p>
          </table:table-cell>
          <table:covered-table-cell/>
          <table:table-cell office:value-type="string" table:number-columns-spanned="2" table:number-rows-spanned="1" table:style-name="ce16">
            <text:p>54:18:020401:9208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2" table:number-columns-spanned="2" table:number-rows-spanned="1" table:style-name="ce16">
            <text:p>462</text:p>
          </table:table-cell>
          <table:covered-table-cell/>
          <table:table-cell office:value-type="string" table:number-columns-spanned="2" table:number-rows-spanned="1" table:style-name="ce16">
            <text:p>54:18:020401:9212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3" table:number-columns-spanned="2" table:number-rows-spanned="1" table:style-name="ce16">
            <text:p>463</text:p>
          </table:table-cell>
          <table:covered-table-cell/>
          <table:table-cell office:value-type="string" table:number-columns-spanned="2" table:number-rows-spanned="1" table:style-name="ce16">
            <text:p>54:18:020401:9215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4" table:number-columns-spanned="2" table:number-rows-spanned="1" table:style-name="ce16">
            <text:p>464</text:p>
          </table:table-cell>
          <table:covered-table-cell/>
          <table:table-cell office:value-type="string" table:number-columns-spanned="2" table:number-rows-spanned="1" table:style-name="ce16">
            <text:p>54:18:020401:9218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5" table:number-columns-spanned="2" table:number-rows-spanned="1" table:style-name="ce16">
            <text:p>465</text:p>
          </table:table-cell>
          <table:covered-table-cell/>
          <table:table-cell office:value-type="string" table:number-columns-spanned="2" table:number-rows-spanned="1" table:style-name="ce16">
            <text:p>54:18:020401:9223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6" table:number-columns-spanned="2" table:number-rows-spanned="1" table:style-name="ce16">
            <text:p>466</text:p>
          </table:table-cell>
          <table:covered-table-cell/>
          <table:table-cell office:value-type="string" table:number-columns-spanned="2" table:number-rows-spanned="1" table:style-name="ce16">
            <text:p>54:18:020401:9224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7" table:number-columns-spanned="2" table:number-rows-spanned="1" table:style-name="ce16">
            <text:p>467</text:p>
          </table:table-cell>
          <table:covered-table-cell/>
          <table:table-cell office:value-type="string" table:number-columns-spanned="2" table:number-rows-spanned="1" table:style-name="ce16">
            <text:p>54:18:020401:9227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8" table:number-columns-spanned="2" table:number-rows-spanned="1" table:style-name="ce16">
            <text:p>468</text:p>
          </table:table-cell>
          <table:covered-table-cell/>
          <table:table-cell office:value-type="string" table:number-columns-spanned="2" table:number-rows-spanned="1" table:style-name="ce16">
            <text:p>54:18:020401:9230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9" table:number-columns-spanned="2" table:number-rows-spanned="1" table:style-name="ce16">
            <text:p>469</text:p>
          </table:table-cell>
          <table:covered-table-cell/>
          <table:table-cell office:value-type="string" table:number-columns-spanned="2" table:number-rows-spanned="1" table:style-name="ce16">
            <text:p>54:18:020401:9233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0" table:number-columns-spanned="2" table:number-rows-spanned="1" table:style-name="ce16">
            <text:p>470</text:p>
          </table:table-cell>
          <table:covered-table-cell/>
          <table:table-cell office:value-type="string" table:number-columns-spanned="2" table:number-rows-spanned="1" table:style-name="ce16">
            <text:p>54:18:020401:9236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1" table:number-columns-spanned="2" table:number-rows-spanned="1" table:style-name="ce16">
            <text:p>471</text:p>
          </table:table-cell>
          <table:covered-table-cell/>
          <table:table-cell office:value-type="string" table:number-columns-spanned="2" table:number-rows-spanned="1" table:style-name="ce16">
            <text:p>54:18:020401:9239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2" table:number-columns-spanned="2" table:number-rows-spanned="1" table:style-name="ce16">
            <text:p>472</text:p>
          </table:table-cell>
          <table:covered-table-cell/>
          <table:table-cell office:value-type="string" table:number-columns-spanned="2" table:number-rows-spanned="1" table:style-name="ce16">
            <text:p>54:18:020401:9242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3" table:number-columns-spanned="2" table:number-rows-spanned="1" table:style-name="ce16">
            <text:p>473</text:p>
          </table:table-cell>
          <table:covered-table-cell/>
          <table:table-cell office:value-type="string" table:number-columns-spanned="2" table:number-rows-spanned="1" table:style-name="ce16">
            <text:p>54:18:020401:9370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4" table:number-columns-spanned="2" table:number-rows-spanned="1" table:style-name="ce16">
            <text:p>474</text:p>
          </table:table-cell>
          <table:covered-table-cell/>
          <table:table-cell office:value-type="string" table:number-columns-spanned="2" table:number-rows-spanned="1" table:style-name="ce16">
            <text:p>54:18:020401:9374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5" table:number-columns-spanned="2" table:number-rows-spanned="1" table:style-name="ce16">
            <text:p>475</text:p>
          </table:table-cell>
          <table:covered-table-cell/>
          <table:table-cell office:value-type="string" table:number-columns-spanned="2" table:number-rows-spanned="1" table:style-name="ce16">
            <text:p>54:13:025306:1297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6" table:number-columns-spanned="2" table:number-rows-spanned="1" table:style-name="ce16">
            <text:p>476</text:p>
          </table:table-cell>
          <table:covered-table-cell/>
          <table:table-cell office:value-type="string" table:number-columns-spanned="2" table:number-rows-spanned="1" table:style-name="ce16">
            <text:p>54:13:025323:1422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7" table:number-columns-spanned="2" table:number-rows-spanned="1" table:style-name="ce16">
            <text:p>477</text:p>
          </table:table-cell>
          <table:covered-table-cell/>
          <table:table-cell office:value-type="string" table:number-columns-spanned="2" table:number-rows-spanned="1" table:style-name="ce16">
            <text:p>54:13:025323:1423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8" table:number-columns-spanned="2" table:number-rows-spanned="1" table:style-name="ce16">
            <text:p>478</text:p>
          </table:table-cell>
          <table:covered-table-cell/>
          <table:table-cell office:value-type="string" table:number-columns-spanned="2" table:number-rows-spanned="1" table:style-name="ce16">
            <text:p>54:13:025323:1428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9" table:number-columns-spanned="2" table:number-rows-spanned="1" table:style-name="ce16">
            <text:p>479</text:p>
          </table:table-cell>
          <table:covered-table-cell/>
          <table:table-cell office:value-type="string" table:number-columns-spanned="2" table:number-rows-spanned="1" table:style-name="ce16">
            <text:p>54:13:025323:1429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0" table:number-columns-spanned="2" table:number-rows-spanned="1" table:style-name="ce16">
            <text:p>480</text:p>
          </table:table-cell>
          <table:covered-table-cell/>
          <table:table-cell office:value-type="string" table:number-columns-spanned="2" table:number-rows-spanned="1" table:style-name="ce16">
            <text:p>54:17:010701:214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1" table:number-columns-spanned="2" table:number-rows-spanned="1" table:style-name="ce16">
            <text:p>481</text:p>
          </table:table-cell>
          <table:covered-table-cell/>
          <table:table-cell office:value-type="string" table:number-columns-spanned="2" table:number-rows-spanned="1" table:style-name="ce16">
            <text:p>54:12:021904:948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2" table:number-columns-spanned="2" table:number-rows-spanned="1" table:style-name="ce16">
            <text:p>482</text:p>
          </table:table-cell>
          <table:covered-table-cell/>
          <table:table-cell office:value-type="string" table:number-columns-spanned="2" table:number-rows-spanned="1" table:style-name="ce16">
            <text:p>54:17:024205:95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3" table:number-columns-spanned="2" table:number-rows-spanned="1" table:style-name="ce16">
            <text:p>483</text:p>
          </table:table-cell>
          <table:covered-table-cell/>
          <table:table-cell office:value-type="string" table:number-columns-spanned="2" table:number-rows-spanned="1" table:style-name="ce16">
            <text:p>54:17:024207:85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4" table:number-columns-spanned="2" table:number-rows-spanned="1" table:style-name="ce16">
            <text:p>484</text:p>
          </table:table-cell>
          <table:covered-table-cell/>
          <table:table-cell office:value-type="string" table:number-columns-spanned="2" table:number-rows-spanned="1" table:style-name="ce16">
            <text:p>54:17:024208:1184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5" table:number-columns-spanned="2" table:number-rows-spanned="1" table:style-name="ce16">
            <text:p>485</text:p>
          </table:table-cell>
          <table:covered-table-cell/>
          <table:table-cell office:value-type="string" table:number-columns-spanned="2" table:number-rows-spanned="1" table:style-name="ce16">
            <text:p>54:17:024002:232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6" table:number-columns-spanned="2" table:number-rows-spanned="1" table:style-name="ce16">
            <text:p>486</text:p>
          </table:table-cell>
          <table:covered-table-cell/>
          <table:table-cell office:value-type="string" table:number-columns-spanned="2" table:number-rows-spanned="1" table:style-name="ce16">
            <text:p>54:17:024103:235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7" table:number-columns-spanned="2" table:number-rows-spanned="1" table:style-name="ce16">
            <text:p>487</text:p>
          </table:table-cell>
          <table:covered-table-cell/>
          <table:table-cell office:value-type="string" table:number-columns-spanned="2" table:number-rows-spanned="1" table:style-name="ce16">
            <text:p>54:17:024205:102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8" table:number-columns-spanned="2" table:number-rows-spanned="1" table:style-name="ce16">
            <text:p>488</text:p>
          </table:table-cell>
          <table:covered-table-cell/>
          <table:table-cell office:value-type="string" table:number-columns-spanned="2" table:number-rows-spanned="1" table:style-name="ce16">
            <text:p>54:17:024303:188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89" table:number-columns-spanned="2" table:number-rows-spanned="1" table:style-name="ce16">
            <text:p>489</text:p>
          </table:table-cell>
          <table:covered-table-cell/>
          <table:table-cell office:value-type="string" table:number-columns-spanned="2" table:number-rows-spanned="1" table:style-name="ce16">
            <text:p>54:17:024401:19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0" table:number-columns-spanned="2" table:number-rows-spanned="1" table:style-name="ce16">
            <text:p>490</text:p>
          </table:table-cell>
          <table:covered-table-cell/>
          <table:table-cell office:value-type="string" table:number-columns-spanned="2" table:number-rows-spanned="1" table:style-name="ce16">
            <text:p>54:12:021904:813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1" table:number-columns-spanned="2" table:number-rows-spanned="1" table:style-name="ce16">
            <text:p>491</text:p>
          </table:table-cell>
          <table:covered-table-cell/>
          <table:table-cell office:value-type="string" table:number-columns-spanned="2" table:number-rows-spanned="1" table:style-name="ce16">
            <text:p>54:12:021904:938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2" table:number-columns-spanned="2" table:number-rows-spanned="1" table:style-name="ce16">
            <text:p>492</text:p>
          </table:table-cell>
          <table:covered-table-cell/>
          <table:table-cell office:value-type="string" table:number-columns-spanned="2" table:number-rows-spanned="1" table:style-name="ce16">
            <text:p>54:12:021008:227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3" table:number-columns-spanned="2" table:number-rows-spanned="1" table:style-name="ce16">
            <text:p>493</text:p>
          </table:table-cell>
          <table:covered-table-cell/>
          <table:table-cell office:value-type="string" table:number-columns-spanned="2" table:number-rows-spanned="1" table:style-name="ce16">
            <text:p>54:03:020801:5249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4" table:number-columns-spanned="2" table:number-rows-spanned="1" table:style-name="ce16">
            <text:p>494</text:p>
          </table:table-cell>
          <table:covered-table-cell/>
          <table:table-cell office:value-type="string" table:number-columns-spanned="2" table:number-rows-spanned="1" table:style-name="ce16">
            <text:p>54:03:037216:992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5" table:number-columns-spanned="2" table:number-rows-spanned="1" table:style-name="ce16">
            <text:p>495</text:p>
          </table:table-cell>
          <table:covered-table-cell/>
          <table:table-cell office:value-type="string" table:number-columns-spanned="2" table:number-rows-spanned="1" table:style-name="ce16">
            <text:p>54:03:020101:28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6" table:number-columns-spanned="2" table:number-rows-spanned="1" table:style-name="ce16">
            <text:p>496</text:p>
          </table:table-cell>
          <table:covered-table-cell/>
          <table:table-cell office:value-type="string" table:number-columns-spanned="2" table:number-rows-spanned="1" table:style-name="ce16">
            <text:p>54:03:037215:5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7" table:number-columns-spanned="2" table:number-rows-spanned="1" table:style-name="ce16">
            <text:p>497</text:p>
          </table:table-cell>
          <table:covered-table-cell/>
          <table:table-cell office:value-type="string" table:number-columns-spanned="2" table:number-rows-spanned="1" table:style-name="ce16">
            <text:p>54:08:028614:329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8" table:number-columns-spanned="2" table:number-rows-spanned="1" table:style-name="ce16">
            <text:p>498</text:p>
          </table:table-cell>
          <table:covered-table-cell/>
          <table:table-cell office:value-type="string" table:number-columns-spanned="2" table:number-rows-spanned="1" table:style-name="ce16">
            <text:p>54:08:028614:7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499" table:number-columns-spanned="2" table:number-rows-spanned="1" table:style-name="ce16">
            <text:p>499</text:p>
          </table:table-cell>
          <table:covered-table-cell/>
          <table:table-cell office:value-type="string" table:number-columns-spanned="2" table:number-rows-spanned="1" table:style-name="ce16">
            <text:p>54:08:028614:998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0" table:number-columns-spanned="2" table:number-rows-spanned="1" table:style-name="ce16">
            <text:p>500</text:p>
          </table:table-cell>
          <table:covered-table-cell/>
          <table:table-cell office:value-type="string" table:number-columns-spanned="2" table:number-rows-spanned="1" table:style-name="ce16">
            <text:p>54:08:028614:999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1" table:number-columns-spanned="2" table:number-rows-spanned="1" table:style-name="ce16">
            <text:p>501</text:p>
          </table:table-cell>
          <table:covered-table-cell/>
          <table:table-cell office:value-type="string" table:number-columns-spanned="2" table:number-rows-spanned="1" table:style-name="ce16">
            <text:p>54:13:025320:2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2" table:number-columns-spanned="2" table:number-rows-spanned="1" table:style-name="ce16">
            <text:p>502</text:p>
          </table:table-cell>
          <table:covered-table-cell/>
          <table:table-cell office:value-type="string" table:number-columns-spanned="2" table:number-rows-spanned="1" table:style-name="ce16">
            <text:p>54:13:025320:353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3" table:number-columns-spanned="2" table:number-rows-spanned="1" table:style-name="ce16">
            <text:p>503</text:p>
          </table:table-cell>
          <table:covered-table-cell/>
          <table:table-cell office:value-type="string" table:number-columns-spanned="2" table:number-rows-spanned="1" table:style-name="ce16">
            <text:p>54:13:025320:356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4" table:number-columns-spanned="2" table:number-rows-spanned="1" table:style-name="ce16">
            <text:p>504</text:p>
          </table:table-cell>
          <table:covered-table-cell/>
          <table:table-cell office:value-type="string" table:number-columns-spanned="2" table:number-rows-spanned="1" table:style-name="ce16">
            <text:p>54:13:025320:359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5" table:number-columns-spanned="2" table:number-rows-spanned="1" table:style-name="ce16">
            <text:p>505</text:p>
          </table:table-cell>
          <table:covered-table-cell/>
          <table:table-cell office:value-type="string" table:number-columns-spanned="2" table:number-rows-spanned="1" table:style-name="ce16">
            <text:p>54:13:025320:362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6" table:number-columns-spanned="2" table:number-rows-spanned="1" table:style-name="ce16">
            <text:p>506</text:p>
          </table:table-cell>
          <table:covered-table-cell/>
          <table:table-cell office:value-type="string" table:number-columns-spanned="2" table:number-rows-spanned="1" table:style-name="ce16">
            <text:p>54:13:025320:365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7" table:number-columns-spanned="2" table:number-rows-spanned="1" table:style-name="ce16">
            <text:p>507</text:p>
          </table:table-cell>
          <table:covered-table-cell/>
          <table:table-cell office:value-type="string" table:number-columns-spanned="2" table:number-rows-spanned="1" table:style-name="ce16">
            <text:p>54:13:025320:368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8" table:number-columns-spanned="2" table:number-rows-spanned="1" table:style-name="ce16">
            <text:p>508</text:p>
          </table:table-cell>
          <table:covered-table-cell/>
          <table:table-cell office:value-type="string" table:number-columns-spanned="2" table:number-rows-spanned="1" table:style-name="ce16">
            <text:p>54:13:025320:372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09" table:number-columns-spanned="2" table:number-rows-spanned="1" table:style-name="ce16">
            <text:p>509</text:p>
          </table:table-cell>
          <table:covered-table-cell/>
          <table:table-cell office:value-type="string" table:number-columns-spanned="2" table:number-rows-spanned="1" table:style-name="ce16">
            <text:p>54:13:025320:375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0" table:number-columns-spanned="2" table:number-rows-spanned="1" table:style-name="ce16">
            <text:p>510</text:p>
          </table:table-cell>
          <table:covered-table-cell/>
          <table:table-cell office:value-type="string" table:number-columns-spanned="2" table:number-rows-spanned="1" table:style-name="ce16">
            <text:p>54:13:025301:512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1" table:number-columns-spanned="2" table:number-rows-spanned="1" table:style-name="ce16">
            <text:p>511</text:p>
          </table:table-cell>
          <table:covered-table-cell/>
          <table:table-cell office:value-type="string" table:number-columns-spanned="2" table:number-rows-spanned="1" table:style-name="ce16">
            <text:p>54:13:025301:736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2" table:number-columns-spanned="2" table:number-rows-spanned="1" table:style-name="ce16">
            <text:p>512</text:p>
          </table:table-cell>
          <table:covered-table-cell/>
          <table:table-cell office:value-type="string" table:number-columns-spanned="2" table:number-rows-spanned="1" table:style-name="ce16">
            <text:p>54:13:025301:738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3" table:number-columns-spanned="2" table:number-rows-spanned="1" table:style-name="ce16">
            <text:p>513</text:p>
          </table:table-cell>
          <table:covered-table-cell/>
          <table:table-cell office:value-type="string" table:number-columns-spanned="2" table:number-rows-spanned="1" table:style-name="ce16">
            <text:p>54:13:025301:739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4" table:number-columns-spanned="2" table:number-rows-spanned="1" table:style-name="ce16">
            <text:p>514</text:p>
          </table:table-cell>
          <table:covered-table-cell/>
          <table:table-cell office:value-type="string" table:number-columns-spanned="2" table:number-rows-spanned="1" table:style-name="ce16">
            <text:p>54:13:025301:741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5" table:number-columns-spanned="2" table:number-rows-spanned="1" table:style-name="ce16">
            <text:p>515</text:p>
          </table:table-cell>
          <table:covered-table-cell/>
          <table:table-cell office:value-type="string" table:number-columns-spanned="2" table:number-rows-spanned="1" table:style-name="ce16">
            <text:p>54:13:025301:743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6" table:number-columns-spanned="2" table:number-rows-spanned="1" table:style-name="ce16">
            <text:p>516</text:p>
          </table:table-cell>
          <table:covered-table-cell/>
          <table:table-cell office:value-type="string" table:number-columns-spanned="2" table:number-rows-spanned="1" table:style-name="ce16">
            <text:p>54:13:025301:744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7" table:number-columns-spanned="2" table:number-rows-spanned="1" table:style-name="ce16">
            <text:p>517</text:p>
          </table:table-cell>
          <table:covered-table-cell/>
          <table:table-cell office:value-type="string" table:number-columns-spanned="2" table:number-rows-spanned="1" table:style-name="ce16">
            <text:p>54:13:025306:36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8" table:number-columns-spanned="2" table:number-rows-spanned="1" table:style-name="ce16">
            <text:p>518</text:p>
          </table:table-cell>
          <table:covered-table-cell/>
          <table:table-cell office:value-type="string" table:number-columns-spanned="2" table:number-rows-spanned="1" table:style-name="ce16">
            <text:p>54:13:025320:295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19" table:number-columns-spanned="2" table:number-rows-spanned="1" table:style-name="ce16">
            <text:p>519</text:p>
          </table:table-cell>
          <table:covered-table-cell/>
          <table:table-cell office:value-type="string" table:number-columns-spanned="2" table:number-rows-spanned="1" table:style-name="ce16">
            <text:p>54:13:025320:355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0" table:number-columns-spanned="2" table:number-rows-spanned="1" table:style-name="ce16">
            <text:p>520</text:p>
          </table:table-cell>
          <table:covered-table-cell/>
          <table:table-cell office:value-type="string" table:number-columns-spanned="2" table:number-rows-spanned="1" table:style-name="ce16">
            <text:p>54:13:025320:358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1" table:number-columns-spanned="2" table:number-rows-spanned="1" table:style-name="ce16">
            <text:p>521</text:p>
          </table:table-cell>
          <table:covered-table-cell/>
          <table:table-cell office:value-type="string" table:number-columns-spanned="2" table:number-rows-spanned="1" table:style-name="ce16">
            <text:p>54:13:025320:361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2" table:number-columns-spanned="2" table:number-rows-spanned="1" table:style-name="ce16">
            <text:p>522</text:p>
          </table:table-cell>
          <table:covered-table-cell/>
          <table:table-cell office:value-type="string" table:number-columns-spanned="2" table:number-rows-spanned="1" table:style-name="ce16">
            <text:p>54:13:025320:364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3" table:number-columns-spanned="2" table:number-rows-spanned="1" table:style-name="ce16">
            <text:p>523</text:p>
          </table:table-cell>
          <table:covered-table-cell/>
          <table:table-cell office:value-type="string" table:number-columns-spanned="2" table:number-rows-spanned="1" table:style-name="ce16">
            <text:p>54:13:025320:367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4" table:number-columns-spanned="2" table:number-rows-spanned="1" table:style-name="ce16">
            <text:p>524</text:p>
          </table:table-cell>
          <table:covered-table-cell/>
          <table:table-cell office:value-type="string" table:number-columns-spanned="2" table:number-rows-spanned="1" table:style-name="ce16">
            <text:p>54:13:025320:371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5" table:number-columns-spanned="2" table:number-rows-spanned="1" table:style-name="ce16">
            <text:p>525</text:p>
          </table:table-cell>
          <table:covered-table-cell/>
          <table:table-cell office:value-type="string" table:number-columns-spanned="2" table:number-rows-spanned="1" table:style-name="ce16">
            <text:p>54:17:023902:78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6" table:number-columns-spanned="2" table:number-rows-spanned="1" table:style-name="ce16">
            <text:p>526</text:p>
          </table:table-cell>
          <table:covered-table-cell/>
          <table:table-cell office:value-type="string" table:number-columns-spanned="2" table:number-rows-spanned="1" table:style-name="ce16">
            <text:p>54:13:025320:374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7" table:number-columns-spanned="2" table:number-rows-spanned="1" table:style-name="ce16">
            <text:p>527</text:p>
          </table:table-cell>
          <table:covered-table-cell/>
          <table:table-cell office:value-type="string" table:number-columns-spanned="2" table:number-rows-spanned="1" table:style-name="ce16">
            <text:p>54:13:025320:377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8" table:number-columns-spanned="2" table:number-rows-spanned="1" table:style-name="ce16">
            <text:p>528</text:p>
          </table:table-cell>
          <table:covered-table-cell/>
          <table:table-cell office:value-type="string" table:number-columns-spanned="2" table:number-rows-spanned="1" table:style-name="ce16">
            <text:p>54:13:025321:306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29" table:number-columns-spanned="2" table:number-rows-spanned="1" table:style-name="ce16">
            <text:p>529</text:p>
          </table:table-cell>
          <table:covered-table-cell/>
          <table:table-cell office:value-type="string" table:number-columns-spanned="2" table:number-rows-spanned="1" table:style-name="ce16">
            <text:p>54:13:025321:317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0" table:number-columns-spanned="2" table:number-rows-spanned="1" table:style-name="ce16">
            <text:p>530</text:p>
          </table:table-cell>
          <table:covered-table-cell/>
          <table:table-cell office:value-type="string" table:number-columns-spanned="2" table:number-rows-spanned="1" table:style-name="ce16">
            <text:p>54:13:025321:501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1" table:number-columns-spanned="2" table:number-rows-spanned="1" table:style-name="ce16">
            <text:p>531</text:p>
          </table:table-cell>
          <table:covered-table-cell/>
          <table:table-cell office:value-type="string" table:number-columns-spanned="2" table:number-rows-spanned="1" table:style-name="ce16">
            <text:p>54:17:024103:1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2" table:number-columns-spanned="2" table:number-rows-spanned="1" table:style-name="ce16">
            <text:p>532</text:p>
          </table:table-cell>
          <table:covered-table-cell/>
          <table:table-cell office:value-type="string" table:number-columns-spanned="2" table:number-rows-spanned="1" table:style-name="ce16">
            <text:p>54:17:024204:38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3" table:number-columns-spanned="2" table:number-rows-spanned="1" table:style-name="ce16">
            <text:p>533</text:p>
          </table:table-cell>
          <table:covered-table-cell/>
          <table:table-cell office:value-type="string" table:number-columns-spanned="2" table:number-rows-spanned="1" table:style-name="ce16">
            <text:p>54:17:024204:39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4" table:number-columns-spanned="2" table:number-rows-spanned="1" table:style-name="ce16">
            <text:p>534</text:p>
          </table:table-cell>
          <table:covered-table-cell/>
          <table:table-cell office:value-type="string" table:number-columns-spanned="2" table:number-rows-spanned="1" table:style-name="ce16">
            <text:p>54:17:024204:40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5" table:number-columns-spanned="2" table:number-rows-spanned="1" table:style-name="ce16">
            <text:p>535</text:p>
          </table:table-cell>
          <table:covered-table-cell/>
          <table:table-cell office:value-type="string" table:number-columns-spanned="2" table:number-rows-spanned="1" table:style-name="ce16">
            <text:p>54:17:024204:44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6" table:number-columns-spanned="2" table:number-rows-spanned="1" table:style-name="ce16">
            <text:p>536</text:p>
          </table:table-cell>
          <table:covered-table-cell/>
          <table:table-cell office:value-type="string" table:number-columns-spanned="2" table:number-rows-spanned="1" table:style-name="ce16">
            <text:p>54:13:025321:1759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7" table:number-columns-spanned="2" table:number-rows-spanned="1" table:style-name="ce16">
            <text:p>537</text:p>
          </table:table-cell>
          <table:covered-table-cell/>
          <table:table-cell office:value-type="string" table:number-columns-spanned="2" table:number-rows-spanned="1" table:style-name="ce16">
            <text:p>54:12:000000:10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8" table:number-columns-spanned="2" table:number-rows-spanned="1" table:style-name="ce16">
            <text:p>538</text:p>
          </table:table-cell>
          <table:covered-table-cell/>
          <table:table-cell office:value-type="string" table:number-columns-spanned="2" table:number-rows-spanned="1" table:style-name="ce16">
            <text:p>54:12:000000:12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39" table:number-columns-spanned="2" table:number-rows-spanned="1" table:style-name="ce16">
            <text:p>539</text:p>
          </table:table-cell>
          <table:covered-table-cell/>
          <table:table-cell office:value-type="string" table:number-columns-spanned="2" table:number-rows-spanned="1" table:style-name="ce16">
            <text:p>54:12:000000:13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0" table:number-columns-spanned="2" table:number-rows-spanned="1" table:style-name="ce16">
            <text:p>540</text:p>
          </table:table-cell>
          <table:covered-table-cell/>
          <table:table-cell office:value-type="string" table:number-columns-spanned="2" table:number-rows-spanned="1" table:style-name="ce16">
            <text:p>54:12:000000:14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1" table:number-columns-spanned="2" table:number-rows-spanned="1" table:style-name="ce16">
            <text:p>541</text:p>
          </table:table-cell>
          <table:covered-table-cell/>
          <table:table-cell office:value-type="string" table:number-columns-spanned="2" table:number-rows-spanned="1" table:style-name="ce16">
            <text:p>54:12:000000:16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2" table:number-columns-spanned="2" table:number-rows-spanned="1" table:style-name="ce16">
            <text:p>542</text:p>
          </table:table-cell>
          <table:covered-table-cell/>
          <table:table-cell office:value-type="string" table:number-columns-spanned="2" table:number-rows-spanned="1" table:style-name="ce16">
            <text:p>54:12:000000:17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3" table:number-columns-spanned="2" table:number-rows-spanned="1" table:style-name="ce16">
            <text:p>543</text:p>
          </table:table-cell>
          <table:covered-table-cell/>
          <table:table-cell office:value-type="string" table:number-columns-spanned="2" table:number-rows-spanned="1" table:style-name="ce16">
            <text:p>54:12:000000:2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4" table:number-columns-spanned="2" table:number-rows-spanned="1" table:style-name="ce16">
            <text:p>544</text:p>
          </table:table-cell>
          <table:covered-table-cell/>
          <table:table-cell office:value-type="string" table:number-columns-spanned="2" table:number-rows-spanned="1" table:style-name="ce16">
            <text:p>54:12:000000:5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5" table:number-columns-spanned="2" table:number-rows-spanned="1" table:style-name="ce16">
            <text:p>545</text:p>
          </table:table-cell>
          <table:covered-table-cell/>
          <table:table-cell office:value-type="string" table:number-columns-spanned="2" table:number-rows-spanned="1" table:style-name="ce16">
            <text:p>54:12:000000:6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6" table:number-columns-spanned="2" table:number-rows-spanned="1" table:style-name="ce16">
            <text:p>546</text:p>
          </table:table-cell>
          <table:covered-table-cell/>
          <table:table-cell office:value-type="string" table:number-columns-spanned="2" table:number-rows-spanned="1" table:style-name="ce16">
            <text:p>54:12:000000:738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7" table:number-columns-spanned="2" table:number-rows-spanned="1" table:style-name="ce16">
            <text:p>547</text:p>
          </table:table-cell>
          <table:covered-table-cell/>
          <table:table-cell office:value-type="string" table:number-columns-spanned="2" table:number-rows-spanned="1" table:style-name="ce16">
            <text:p>54:12:000000:746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8" table:number-columns-spanned="2" table:number-rows-spanned="1" table:style-name="ce16">
            <text:p>548</text:p>
          </table:table-cell>
          <table:covered-table-cell/>
          <table:table-cell office:value-type="string" table:number-columns-spanned="2" table:number-rows-spanned="1" table:style-name="ce16">
            <text:p>54:13:021001:141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49" table:number-columns-spanned="2" table:number-rows-spanned="1" table:style-name="ce16">
            <text:p>549</text:p>
          </table:table-cell>
          <table:covered-table-cell/>
          <table:table-cell office:value-type="string" table:number-columns-spanned="2" table:number-rows-spanned="1" table:style-name="ce16">
            <text:p>54:07:047407:38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0" table:number-columns-spanned="2" table:number-rows-spanned="1" table:style-name="ce16">
            <text:p>550</text:p>
          </table:table-cell>
          <table:covered-table-cell/>
          <table:table-cell office:value-type="string" table:number-columns-spanned="2" table:number-rows-spanned="1" table:style-name="ce16">
            <text:p>54:12:000000:790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1" table:number-columns-spanned="2" table:number-rows-spanned="1" table:style-name="ce16">
            <text:p>551</text:p>
          </table:table-cell>
          <table:covered-table-cell/>
          <table:table-cell office:value-type="string" table:number-columns-spanned="2" table:number-rows-spanned="1" table:style-name="ce16">
            <text:p>54:12:021903:1199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2" table:number-columns-spanned="2" table:number-rows-spanned="1" table:style-name="ce16">
            <text:p>552</text:p>
          </table:table-cell>
          <table:covered-table-cell/>
          <table:table-cell office:value-type="string" table:number-columns-spanned="2" table:number-rows-spanned="1" table:style-name="ce16">
            <text:p>54:12:021903:1233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3" table:number-columns-spanned="2" table:number-rows-spanned="1" table:style-name="ce16">
            <text:p>553</text:p>
          </table:table-cell>
          <table:covered-table-cell/>
          <table:table-cell office:value-type="string" table:number-columns-spanned="2" table:number-rows-spanned="1" table:style-name="ce16">
            <text:p>54:12:021903:1235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4" table:number-columns-spanned="2" table:number-rows-spanned="1" table:style-name="ce16">
            <text:p>554</text:p>
          </table:table-cell>
          <table:covered-table-cell/>
          <table:table-cell office:value-type="string" table:number-columns-spanned="2" table:number-rows-spanned="1" table:style-name="ce16">
            <text:p>54:13:025321:1682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5" table:number-columns-spanned="2" table:number-rows-spanned="1" table:style-name="ce16">
            <text:p>555</text:p>
          </table:table-cell>
          <table:covered-table-cell/>
          <table:table-cell office:value-type="string" table:number-columns-spanned="2" table:number-rows-spanned="1" table:style-name="ce16">
            <text:p>54:13:025321:5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6" table:number-columns-spanned="2" table:number-rows-spanned="1" table:style-name="ce16">
            <text:p>556</text:p>
          </table:table-cell>
          <table:covered-table-cell/>
          <table:table-cell office:value-type="string" table:number-columns-spanned="2" table:number-rows-spanned="1" table:style-name="ce16">
            <text:p>54:13:025323:1168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7" table:number-columns-spanned="2" table:number-rows-spanned="1" table:style-name="ce16">
            <text:p>557</text:p>
          </table:table-cell>
          <table:covered-table-cell/>
          <table:table-cell office:value-type="string" table:number-columns-spanned="2" table:number-rows-spanned="1" table:style-name="ce16">
            <text:p>54:03:020801:307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8" table:number-columns-spanned="2" table:number-rows-spanned="1" table:style-name="ce16">
            <text:p>558</text:p>
          </table:table-cell>
          <table:covered-table-cell/>
          <table:table-cell office:value-type="string" table:number-columns-spanned="2" table:number-rows-spanned="1" table:style-name="ce16">
            <text:p>54:03:020801:5058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59" table:number-columns-spanned="2" table:number-rows-spanned="1" table:style-name="ce16">
            <text:p>559</text:p>
          </table:table-cell>
          <table:covered-table-cell/>
          <table:table-cell office:value-type="string" table:number-columns-spanned="2" table:number-rows-spanned="1" table:style-name="ce16">
            <text:p>54:11:038202:143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0" table:number-columns-spanned="2" table:number-rows-spanned="1" table:style-name="ce16">
            <text:p>560</text:p>
          </table:table-cell>
          <table:covered-table-cell/>
          <table:table-cell office:value-type="string" table:number-columns-spanned="2" table:number-rows-spanned="1" table:style-name="ce16">
            <text:p>54:12:021904:957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1" table:number-columns-spanned="2" table:number-rows-spanned="1" table:style-name="ce16">
            <text:p>561</text:p>
          </table:table-cell>
          <table:covered-table-cell/>
          <table:table-cell office:value-type="string" table:number-columns-spanned="2" table:number-rows-spanned="1" table:style-name="ce16">
            <text:p>54:13:025323:1156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2" table:number-columns-spanned="2" table:number-rows-spanned="1" table:style-name="ce16">
            <text:p>562</text:p>
          </table:table-cell>
          <table:covered-table-cell/>
          <table:table-cell office:value-type="string" table:number-columns-spanned="2" table:number-rows-spanned="1" table:style-name="ce16">
            <text:p>54:13:025323:1157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3" table:number-columns-spanned="2" table:number-rows-spanned="1" table:style-name="ce16">
            <text:p>563</text:p>
          </table:table-cell>
          <table:covered-table-cell/>
          <table:table-cell office:value-type="string" table:number-columns-spanned="2" table:number-rows-spanned="1" table:style-name="ce16">
            <text:p>54:13:025323:1167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4" table:number-columns-spanned="2" table:number-rows-spanned="1" table:style-name="ce16">
            <text:p>564</text:p>
          </table:table-cell>
          <table:covered-table-cell/>
          <table:table-cell office:value-type="string" table:number-columns-spanned="2" table:number-rows-spanned="1" table:style-name="ce16">
            <text:p>54:13:025323:1204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5" table:number-columns-spanned="2" table:number-rows-spanned="1" table:style-name="ce16">
            <text:p>565</text:p>
          </table:table-cell>
          <table:covered-table-cell/>
          <table:table-cell office:value-type="string" table:number-columns-spanned="2" table:number-rows-spanned="1" table:style-name="ce16">
            <text:p>54:17:024002:214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6" table:number-columns-spanned="2" table:number-rows-spanned="1" table:style-name="ce16">
            <text:p>566</text:p>
          </table:table-cell>
          <table:covered-table-cell/>
          <table:table-cell office:value-type="string" table:number-columns-spanned="2" table:number-rows-spanned="1" table:style-name="ce16">
            <text:p>54:17:024208:1306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7" table:number-columns-spanned="2" table:number-rows-spanned="1" table:style-name="ce16">
            <text:p>567</text:p>
          </table:table-cell>
          <table:covered-table-cell/>
          <table:table-cell office:value-type="string" table:number-columns-spanned="2" table:number-rows-spanned="1" table:style-name="ce16">
            <text:p>54:17:024208:758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8" table:number-columns-spanned="2" table:number-rows-spanned="1" table:style-name="ce16">
            <text:p>568</text:p>
          </table:table-cell>
          <table:covered-table-cell/>
          <table:table-cell office:value-type="string" table:number-columns-spanned="2" table:number-rows-spanned="1" table:style-name="ce16">
            <text:p>54:17:024303:26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69" table:number-columns-spanned="2" table:number-rows-spanned="1" table:style-name="ce16">
            <text:p>569</text:p>
          </table:table-cell>
          <table:covered-table-cell/>
          <table:table-cell office:value-type="string" table:number-columns-spanned="2" table:number-rows-spanned="1" table:style-name="ce16">
            <text:p>54:03:020801:5248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0" table:number-columns-spanned="2" table:number-rows-spanned="1" table:style-name="ce16">
            <text:p>570</text:p>
          </table:table-cell>
          <table:covered-table-cell/>
          <table:table-cell office:value-type="string" table:number-columns-spanned="2" table:number-rows-spanned="1" table:style-name="ce16">
            <text:p>54:12:021008:226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1" table:number-columns-spanned="2" table:number-rows-spanned="1" table:style-name="ce16">
            <text:p>571</text:p>
          </table:table-cell>
          <table:covered-table-cell/>
          <table:table-cell office:value-type="string" table:number-columns-spanned="2" table:number-rows-spanned="1" table:style-name="ce16">
            <text:p>54:07:047405:81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2" table:number-columns-spanned="2" table:number-rows-spanned="1" table:style-name="ce16">
            <text:p>572</text:p>
          </table:table-cell>
          <table:covered-table-cell/>
          <table:table-cell office:value-type="string" table:number-columns-spanned="2" table:number-rows-spanned="1" table:style-name="ce16">
            <text:p>54:12:021904:798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3" table:number-columns-spanned="2" table:number-rows-spanned="1" table:style-name="ce16">
            <text:p>573</text:p>
          </table:table-cell>
          <table:covered-table-cell/>
          <table:table-cell office:value-type="string" table:number-columns-spanned="2" table:number-rows-spanned="1" table:style-name="ce16">
            <text:p>54:03:037216:657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4" table:number-columns-spanned="2" table:number-rows-spanned="1" table:style-name="ce16">
            <text:p>574</text:p>
          </table:table-cell>
          <table:covered-table-cell/>
          <table:table-cell office:value-type="string" table:number-columns-spanned="2" table:number-rows-spanned="1" table:style-name="ce16">
            <text:p>54:17:024204:169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5" table:number-columns-spanned="2" table:number-rows-spanned="1" table:style-name="ce16">
            <text:p>575</text:p>
          </table:table-cell>
          <table:covered-table-cell/>
          <table:table-cell office:value-type="string" table:number-columns-spanned="2" table:number-rows-spanned="1" table:style-name="ce16">
            <text:p>54:17:024208:151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6" table:number-columns-spanned="2" table:number-rows-spanned="1" table:style-name="ce16">
            <text:p>576</text:p>
          </table:table-cell>
          <table:covered-table-cell/>
          <table:table-cell office:value-type="string" table:number-columns-spanned="2" table:number-rows-spanned="1" table:style-name="ce16">
            <text:p>54:13:025320:293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7" table:number-columns-spanned="2" table:number-rows-spanned="1" table:style-name="ce16">
            <text:p>577</text:p>
          </table:table-cell>
          <table:covered-table-cell/>
          <table:table-cell office:value-type="string" table:number-columns-spanned="2" table:number-rows-spanned="1" table:style-name="ce16">
            <text:p>54:12:000000:53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8" table:number-columns-spanned="2" table:number-rows-spanned="1" table:style-name="ce16">
            <text:p>578</text:p>
          </table:table-cell>
          <table:covered-table-cell/>
          <table:table-cell office:value-type="string" table:number-columns-spanned="2" table:number-rows-spanned="1" table:style-name="ce16">
            <text:p>54:07:047407:275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79" table:number-columns-spanned="2" table:number-rows-spanned="1" table:style-name="ce16">
            <text:p>579</text:p>
          </table:table-cell>
          <table:covered-table-cell/>
          <table:table-cell office:value-type="string" table:number-columns-spanned="2" table:number-rows-spanned="1" table:style-name="ce16">
            <text:p>54:13:025306:143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0" table:number-columns-spanned="2" table:number-rows-spanned="1" table:style-name="ce16">
            <text:p>580</text:p>
          </table:table-cell>
          <table:covered-table-cell/>
          <table:table-cell office:value-type="string" table:number-columns-spanned="2" table:number-rows-spanned="1" table:style-name="ce16">
            <text:p>54:13:025306:363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1" table:number-columns-spanned="2" table:number-rows-spanned="1" table:style-name="ce16">
            <text:p>581</text:p>
          </table:table-cell>
          <table:covered-table-cell/>
          <table:table-cell office:value-type="string" table:number-columns-spanned="2" table:number-rows-spanned="1" table:style-name="ce16">
            <text:p>54:13:025306:508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2" table:number-columns-spanned="2" table:number-rows-spanned="1" table:style-name="ce16">
            <text:p>582</text:p>
          </table:table-cell>
          <table:covered-table-cell/>
          <table:table-cell office:value-type="string" table:number-columns-spanned="2" table:number-rows-spanned="1" table:style-name="ce16">
            <text:p>54:07:047407:166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3" table:number-columns-spanned="2" table:number-rows-spanned="1" table:style-name="ce16">
            <text:p>583</text:p>
          </table:table-cell>
          <table:covered-table-cell/>
          <table:table-cell office:value-type="string" table:number-columns-spanned="2" table:number-rows-spanned="1" table:style-name="ce16">
            <text:p>54:17:024002:208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4" table:number-columns-spanned="2" table:number-rows-spanned="1" table:style-name="ce16">
            <text:p>584</text:p>
          </table:table-cell>
          <table:covered-table-cell/>
          <table:table-cell office:value-type="string" table:number-columns-spanned="2" table:number-rows-spanned="1" table:style-name="ce16">
            <text:p>54:18:020401:986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5" table:number-columns-spanned="2" table:number-rows-spanned="1" table:style-name="ce16">
            <text:p>585</text:p>
          </table:table-cell>
          <table:covered-table-cell/>
          <table:table-cell office:value-type="string" table:number-columns-spanned="2" table:number-rows-spanned="1" table:style-name="ce16">
            <text:p>54:12:021903:1049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6" table:number-columns-spanned="2" table:number-rows-spanned="1" table:style-name="ce16">
            <text:p>586</text:p>
          </table:table-cell>
          <table:covered-table-cell/>
          <table:table-cell office:value-type="string" table:number-columns-spanned="2" table:number-rows-spanned="1" table:style-name="ce16">
            <text:p>54:12:021903:107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7" table:number-columns-spanned="2" table:number-rows-spanned="1" table:style-name="ce16">
            <text:p>587</text:p>
          </table:table-cell>
          <table:covered-table-cell/>
          <table:table-cell office:value-type="string" table:number-columns-spanned="2" table:number-rows-spanned="1" table:style-name="ce16">
            <text:p>54:12:021903:888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8" table:number-columns-spanned="2" table:number-rows-spanned="1" table:style-name="ce16">
            <text:p>588</text:p>
          </table:table-cell>
          <table:covered-table-cell/>
          <table:table-cell office:value-type="string" table:number-columns-spanned="2" table:number-rows-spanned="1" table:style-name="ce16">
            <text:p>54:12:021903:992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89" table:number-columns-spanned="2" table:number-rows-spanned="1" table:style-name="ce16">
            <text:p>589</text:p>
          </table:table-cell>
          <table:covered-table-cell/>
          <table:table-cell office:value-type="string" table:number-columns-spanned="2" table:number-rows-spanned="1" table:style-name="ce16">
            <text:p>54:12:021904:186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0" table:number-columns-spanned="2" table:number-rows-spanned="1" table:style-name="ce16">
            <text:p>590</text:p>
          </table:table-cell>
          <table:covered-table-cell/>
          <table:table-cell office:value-type="string" table:number-columns-spanned="2" table:number-rows-spanned="1" table:style-name="ce16">
            <text:p>54:12:021904:303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1" table:number-columns-spanned="2" table:number-rows-spanned="1" table:style-name="ce16">
            <text:p>591</text:p>
          </table:table-cell>
          <table:covered-table-cell/>
          <table:table-cell office:value-type="string" table:number-columns-spanned="2" table:number-rows-spanned="1" table:style-name="ce16">
            <text:p>54:12:021904:406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2" table:number-columns-spanned="2" table:number-rows-spanned="1" table:style-name="ce16">
            <text:p>592</text:p>
          </table:table-cell>
          <table:covered-table-cell/>
          <table:table-cell office:value-type="string" table:number-columns-spanned="2" table:number-rows-spanned="1" table:style-name="ce16">
            <text:p>54:12:021904:424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3" table:number-columns-spanned="2" table:number-rows-spanned="1" table:style-name="ce16">
            <text:p>593</text:p>
          </table:table-cell>
          <table:covered-table-cell/>
          <table:table-cell office:value-type="string" table:number-columns-spanned="2" table:number-rows-spanned="1" table:style-name="ce16">
            <text:p>54:12:021904:729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4" table:number-columns-spanned="2" table:number-rows-spanned="1" table:style-name="ce16">
            <text:p>594</text:p>
          </table:table-cell>
          <table:covered-table-cell/>
          <table:table-cell office:value-type="string" table:number-columns-spanned="2" table:number-rows-spanned="1" table:style-name="ce16">
            <text:p>54:12:021904:765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5" table:number-columns-spanned="2" table:number-rows-spanned="1" table:style-name="ce16">
            <text:p>595</text:p>
          </table:table-cell>
          <table:covered-table-cell/>
          <table:table-cell office:value-type="string" table:number-columns-spanned="2" table:number-rows-spanned="1" table:style-name="ce16">
            <text:p>54:11:038202:237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6" table:number-columns-spanned="2" table:number-rows-spanned="1" table:style-name="ce16">
            <text:p>596</text:p>
          </table:table-cell>
          <table:covered-table-cell/>
          <table:table-cell office:value-type="string" table:number-columns-spanned="2" table:number-rows-spanned="1" table:style-name="ce16">
            <text:p>54:12:021905:1850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7" table:number-columns-spanned="2" table:number-rows-spanned="1" table:style-name="ce16">
            <text:p>597</text:p>
          </table:table-cell>
          <table:covered-table-cell/>
          <table:table-cell office:value-type="string" table:number-columns-spanned="2" table:number-rows-spanned="1" table:style-name="ce16">
            <text:p>54:12:021905:1894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8" table:number-columns-spanned="2" table:number-rows-spanned="1" table:style-name="ce16">
            <text:p>598</text:p>
          </table:table-cell>
          <table:covered-table-cell/>
          <table:table-cell office:value-type="string" table:number-columns-spanned="2" table:number-rows-spanned="1" table:style-name="ce16">
            <text:p>54:17:024103:128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599" table:number-columns-spanned="2" table:number-rows-spanned="1" table:style-name="ce16">
            <text:p>599</text:p>
          </table:table-cell>
          <table:covered-table-cell/>
          <table:table-cell office:value-type="string" table:number-columns-spanned="2" table:number-rows-spanned="1" table:style-name="ce16">
            <text:p>54:17:024301:113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0" table:number-columns-spanned="2" table:number-rows-spanned="1" table:style-name="ce16">
            <text:p>600</text:p>
          </table:table-cell>
          <table:covered-table-cell/>
          <table:table-cell office:value-type="string" table:number-columns-spanned="2" table:number-rows-spanned="1" table:style-name="ce16">
            <text:p>54:17:024303:162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1" table:number-columns-spanned="2" table:number-rows-spanned="1" table:style-name="ce16">
            <text:p>601</text:p>
          </table:table-cell>
          <table:covered-table-cell/>
          <table:table-cell office:value-type="string" table:number-columns-spanned="2" table:number-rows-spanned="1" table:style-name="ce16">
            <text:p>54:08:028614:184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2" table:number-columns-spanned="2" table:number-rows-spanned="1" table:style-name="ce16">
            <text:p>602</text:p>
          </table:table-cell>
          <table:covered-table-cell/>
          <table:table-cell office:value-type="string" table:number-columns-spanned="2" table:number-rows-spanned="1" table:style-name="ce16">
            <text:p>54:08:028614:373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3" table:number-columns-spanned="2" table:number-rows-spanned="1" table:style-name="ce16">
            <text:p>603</text:p>
          </table:table-cell>
          <table:covered-table-cell/>
          <table:table-cell office:value-type="string" table:number-columns-spanned="2" table:number-rows-spanned="1" table:style-name="ce16">
            <text:p>54:08:028614:453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4" table:number-columns-spanned="2" table:number-rows-spanned="1" table:style-name="ce16">
            <text:p>604</text:p>
          </table:table-cell>
          <table:covered-table-cell/>
          <table:table-cell office:value-type="string" table:number-columns-spanned="2" table:number-rows-spanned="1" table:style-name="ce16">
            <text:p>54:11:017021:60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5" table:number-columns-spanned="2" table:number-rows-spanned="1" table:style-name="ce16">
            <text:p>605</text:p>
          </table:table-cell>
          <table:covered-table-cell/>
          <table:table-cell office:value-type="string" table:number-columns-spanned="2" table:number-rows-spanned="1" table:style-name="ce16">
            <text:p>54:13:025323:1213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6" table:number-columns-spanned="2" table:number-rows-spanned="1" table:style-name="ce16">
            <text:p>606</text:p>
          </table:table-cell>
          <table:covered-table-cell/>
          <table:table-cell office:value-type="string" table:number-columns-spanned="2" table:number-rows-spanned="1" table:style-name="ce16">
            <text:p>54:17:024208:88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7" table:number-columns-spanned="2" table:number-rows-spanned="1" table:style-name="ce16">
            <text:p>607</text:p>
          </table:table-cell>
          <table:covered-table-cell/>
          <table:table-cell office:value-type="string" table:number-columns-spanned="2" table:number-rows-spanned="1" table:style-name="ce16">
            <text:p>54:17:023902:87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8" table:number-columns-spanned="2" table:number-rows-spanned="1" table:style-name="ce16">
            <text:p>608</text:p>
          </table:table-cell>
          <table:covered-table-cell/>
          <table:table-cell office:value-type="string" table:number-columns-spanned="2" table:number-rows-spanned="1" table:style-name="ce16">
            <text:p>54:17:023814:86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09" table:number-columns-spanned="2" table:number-rows-spanned="1" table:style-name="ce16">
            <text:p>609</text:p>
          </table:table-cell>
          <table:covered-table-cell/>
          <table:table-cell office:value-type="string" table:number-columns-spanned="2" table:number-rows-spanned="1" table:style-name="ce16">
            <text:p>54:17:023816:1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0" table:number-columns-spanned="2" table:number-rows-spanned="1" table:style-name="ce16">
            <text:p>610</text:p>
          </table:table-cell>
          <table:covered-table-cell/>
          <table:table-cell office:value-type="string" table:number-columns-spanned="2" table:number-rows-spanned="1" table:style-name="ce16">
            <text:p>54:17:023904:271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1" table:number-columns-spanned="2" table:number-rows-spanned="1" table:style-name="ce16">
            <text:p>611</text:p>
          </table:table-cell>
          <table:covered-table-cell/>
          <table:table-cell office:value-type="string" table:number-columns-spanned="2" table:number-rows-spanned="1" table:style-name="ce16">
            <text:p>54:17:024003:23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2" table:number-columns-spanned="2" table:number-rows-spanned="1" table:style-name="ce16">
            <text:p>612</text:p>
          </table:table-cell>
          <table:covered-table-cell/>
          <table:table-cell office:value-type="string" table:number-columns-spanned="2" table:number-rows-spanned="1" table:style-name="ce16">
            <text:p>54:17:024102:2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3" table:number-columns-spanned="2" table:number-rows-spanned="1" table:style-name="ce16">
            <text:p>613</text:p>
          </table:table-cell>
          <table:covered-table-cell/>
          <table:table-cell office:value-type="string" table:number-columns-spanned="2" table:number-rows-spanned="1" table:style-name="ce16">
            <text:p>54:17:024102:3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4" table:number-columns-spanned="2" table:number-rows-spanned="1" table:style-name="ce16">
            <text:p>614</text:p>
          </table:table-cell>
          <table:covered-table-cell/>
          <table:table-cell office:value-type="string" table:number-columns-spanned="2" table:number-rows-spanned="1" table:style-name="ce16">
            <text:p>54:17:024204:173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5" table:number-columns-spanned="2" table:number-rows-spanned="1" table:style-name="ce16">
            <text:p>615</text:p>
          </table:table-cell>
          <table:covered-table-cell/>
          <table:table-cell office:value-type="string" table:number-columns-spanned="2" table:number-rows-spanned="1" table:style-name="ce16">
            <text:p>54:17:024205:93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6" table:number-columns-spanned="2" table:number-rows-spanned="1" table:style-name="ce16">
            <text:p>616</text:p>
          </table:table-cell>
          <table:covered-table-cell/>
          <table:table-cell office:value-type="string" table:number-columns-spanned="2" table:number-rows-spanned="1" table:style-name="ce16">
            <text:p>54:17:024206:27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7" table:number-columns-spanned="2" table:number-rows-spanned="1" table:style-name="ce16">
            <text:p>617</text:p>
          </table:table-cell>
          <table:covered-table-cell/>
          <table:table-cell office:value-type="string" table:number-columns-spanned="2" table:number-rows-spanned="1" table:style-name="ce16">
            <text:p>54:17:024206:29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8" table:number-columns-spanned="2" table:number-rows-spanned="1" table:style-name="ce16">
            <text:p>618</text:p>
          </table:table-cell>
          <table:covered-table-cell/>
          <table:table-cell office:value-type="string" table:number-columns-spanned="2" table:number-rows-spanned="1" table:style-name="ce16">
            <text:p>54:17:024206:30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19" table:number-columns-spanned="2" table:number-rows-spanned="1" table:style-name="ce16">
            <text:p>619</text:p>
          </table:table-cell>
          <table:covered-table-cell/>
          <table:table-cell office:value-type="string" table:number-columns-spanned="2" table:number-rows-spanned="1" table:style-name="ce16">
            <text:p>54:17:024208:1183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0" table:number-columns-spanned="2" table:number-rows-spanned="1" table:style-name="ce16">
            <text:p>620</text:p>
          </table:table-cell>
          <table:covered-table-cell/>
          <table:table-cell office:value-type="string" table:number-columns-spanned="2" table:number-rows-spanned="1" table:style-name="ce16">
            <text:p>54:17:024208:1188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1" table:number-columns-spanned="2" table:number-rows-spanned="1" table:style-name="ce16">
            <text:p>621</text:p>
          </table:table-cell>
          <table:covered-table-cell/>
          <table:table-cell office:value-type="string" table:number-columns-spanned="2" table:number-rows-spanned="1" table:style-name="ce16">
            <text:p>54:17:024303:179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2" table:number-columns-spanned="2" table:number-rows-spanned="1" table:style-name="ce16">
            <text:p>622</text:p>
          </table:table-cell>
          <table:covered-table-cell/>
          <table:table-cell office:value-type="string" table:number-columns-spanned="2" table:number-rows-spanned="1" table:style-name="ce16">
            <text:p>54:17:024402:62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3" table:number-columns-spanned="2" table:number-rows-spanned="1" table:style-name="ce16">
            <text:p>623</text:p>
          </table:table-cell>
          <table:covered-table-cell/>
          <table:table-cell office:value-type="string" table:number-columns-spanned="2" table:number-rows-spanned="1" table:style-name="ce16">
            <text:p>54:17:024005:192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4" table:number-columns-spanned="2" table:number-rows-spanned="1" table:style-name="ce16">
            <text:p>624</text:p>
          </table:table-cell>
          <table:covered-table-cell/>
          <table:table-cell office:value-type="string" table:number-columns-spanned="2" table:number-rows-spanned="1" table:style-name="ce16">
            <text:p>54:17:024005:193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5" table:number-columns-spanned="2" table:number-rows-spanned="1" table:style-name="ce16">
            <text:p>625</text:p>
          </table:table-cell>
          <table:covered-table-cell/>
          <table:table-cell office:value-type="string" table:number-columns-spanned="2" table:number-rows-spanned="1" table:style-name="ce16">
            <text:p>54:17:024002:354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6" table:number-columns-spanned="2" table:number-rows-spanned="1" table:style-name="ce16">
            <text:p>626</text:p>
          </table:table-cell>
          <table:covered-table-cell/>
          <table:table-cell office:value-type="string" table:number-columns-spanned="2" table:number-rows-spanned="1" table:style-name="ce16">
            <text:p>54:17:024401:244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627" table:number-columns-spanned="2" table:number-rows-spanned="1" table:style-name="ce16">
            <text:p>627</text:p>
          </table:table-cell>
          <table:covered-table-cell/>
          <table:table-cell office:value-type="string" table:number-columns-spanned="2" table:number-rows-spanned="1" table:style-name="ce16">
            <text:p>54:17:024401:245</text:p>
          </table:table-cell>
          <table:covered-table-cell/>
          <table:table-cell office:value-type="date" office:date-value="2022-12-22T00:00:00" table:number-columns-spanned="3" table:number-rows-spanned="1" table:style-name="ce13">
            <text:p>22.12.2022</text:p>
          </table:table-cell>
          <table:covered-table-cell table:number-columns-repeated="2"/>
          <table:table-cell office:value-type="date" office:date-value="2022-12-16T00:00:00" table:number-columns-spanned="3" table:number-rows-spanned="1" table:style-name="ce13">
            <text:p>16.12.2022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f9f03aac03ea15bd576b9426357ab8a8</text:p>
          </table:table-cell>
          <table:covered-table-cell table:number-columns-repeated="3"/>
          <table:table-cell table:number-columns-repeated="16374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3922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Овчинникова Елена Сергеевна</dc:creator>
    <meta:creation-date>2015-06-05T18:19:34Z</meta:creation-date>
    <dc:date>2022-12-26T06:52:32Z</dc:date>
  </office:meta>
</office:document-meta>
</file>