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6">
            <text:p>АОКС-54\2023\000017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3-01-12T00:00:00" table:number-columns-spanned="2" table:number-rows-spanned="1" table:style-name="ce24">
            <text:p>12.01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2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6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6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2" table:number-rows-spanned="1" table:style-name="ce40">
            <text:p>54:10:028210:6246</text:p>
          </table:table-cell>
          <table:covered-table-cell/>
          <table:table-cell office:value-type="float" office:value="234235.11" table:number-columns-spanned="2" table:number-rows-spanned="1" table:style-name="ce41">
            <text:p>234 235,11</text:p>
          </table:table-cell>
          <table:covered-table-cell/>
          <table:table-cell office:value-type="date" office:date-value="2022-12-30T00:00:00" table:number-columns-spanned="2" table:number-rows-spanned="1" table:style-name="ce42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2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" table:number-rows-spanned="1" table:style-name="ce44">
            <text:p>54:03:037219:8</text:p>
          </table:table-cell>
          <table:covered-table-cell/>
          <table:table-cell office:value-type="float" office:value="3172608" table:number-columns-spanned="2" table:number-rows-spanned="1" table:style-name="ce45">
            <text:p>3 172 608,00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" table:number-rows-spanned="1" table:style-name="ce44">
            <text:p>54:05:023001:474</text:p>
          </table:table-cell>
          <table:covered-table-cell/>
          <table:table-cell office:value-type="float" office:value="6071639.79" table:number-columns-spanned="2" table:number-rows-spanned="1" table:style-name="ce45">
            <text:p>6 071 639,79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number-columns-spanned="2" table:number-rows-spanned="1" table:style-name="ce44">
            <text:p>54:07:044203:21</text:p>
          </table:table-cell>
          <table:covered-table-cell/>
          <table:table-cell office:value-type="float" office:value="94704" table:number-columns-spanned="2" table:number-rows-spanned="1" table:style-name="ce45">
            <text:p>94 704,00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number-columns-spanned="2" table:number-rows-spanned="1" table:style-name="ce44">
            <text:p>54:11:012401:227</text:p>
          </table:table-cell>
          <table:covered-table-cell/>
          <table:table-cell office:value-type="float" office:value="129356.64" table:number-columns-spanned="2" table:number-rows-spanned="1" table:style-name="ce45">
            <text:p>129 356,64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number-columns-spanned="2" table:number-rows-spanned="1" table:style-name="ce44">
            <text:p>54:11:028119:167</text:p>
          </table:table-cell>
          <table:covered-table-cell/>
          <table:table-cell office:value-type="float" office:value="12525783.710000001" table:number-columns-spanned="2" table:number-rows-spanned="1" table:style-name="ce45">
            <text:p>12 525 783,71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string" table:number-columns-spanned="2" table:number-rows-spanned="1" table:style-name="ce44">
            <text:p>54:14:025509:1039</text:p>
          </table:table-cell>
          <table:covered-table-cell/>
          <table:table-cell office:value-type="float" office:value="492" table:number-columns-spanned="2" table:number-rows-spanned="1" table:style-name="ce45">
            <text:p>492,00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string" table:number-columns-spanned="2" table:number-rows-spanned="1" table:style-name="ce44">
            <text:p>54:19:080401:1</text:p>
          </table:table-cell>
          <table:covered-table-cell/>
          <table:table-cell office:value-type="float" office:value="6435526.8700000001" table:number-columns-spanned="2" table:number-rows-spanned="1" table:style-name="ce45">
            <text:p>6 435 526,87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string" table:number-columns-spanned="2" table:number-rows-spanned="1" table:style-name="ce44">
            <text:p>54:19:091801:12</text:p>
          </table:table-cell>
          <table:covered-table-cell/>
          <table:table-cell office:value-type="float" office:value="154046.54999999999" table:number-columns-spanned="2" table:number-rows-spanned="1" table:style-name="ce45">
            <text:p>154 046,55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string" table:number-columns-spanned="2" table:number-rows-spanned="1" table:style-name="ce44">
            <text:p>54:23:011801:367</text:p>
          </table:table-cell>
          <table:covered-table-cell/>
          <table:table-cell office:value-type="float" office:value="12957341.630000001" table:number-columns-spanned="2" table:number-rows-spanned="1" table:style-name="ce45">
            <text:p>12 957 341,63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string" table:number-columns-spanned="2" table:number-rows-spanned="1" table:style-name="ce44">
            <text:p>54:23:052001:278</text:p>
          </table:table-cell>
          <table:covered-table-cell/>
          <table:table-cell office:value-type="float" office:value="4179318.5" table:number-columns-spanned="2" table:number-rows-spanned="1" table:style-name="ce45">
            <text:p>4 179 318,50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string" table:number-columns-spanned="2" table:number-rows-spanned="1" table:style-name="ce44">
            <text:p>54:24:052717:1196</text:p>
          </table:table-cell>
          <table:covered-table-cell/>
          <table:table-cell office:value-type="float" office:value="58724844.859999999" table:number-columns-spanned="2" table:number-rows-spanned="1" table:style-name="ce45">
            <text:p>58 724 844,86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string" table:number-columns-spanned="2" table:number-rows-spanned="1" table:style-name="ce44">
            <text:p>54:26:040301:2</text:p>
          </table:table-cell>
          <table:covered-table-cell/>
          <table:table-cell office:value-type="float" office:value="29302355.57" table:number-columns-spanned="2" table:number-rows-spanned="1" table:style-name="ce45">
            <text:p>29 302 355,57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office:value-type="string" table:number-columns-spanned="2" table:number-rows-spanned="1" table:style-name="ce44">
            <text:p>54:30:027601:588</text:p>
          </table:table-cell>
          <table:covered-table-cell/>
          <table:table-cell office:value-type="float" office:value="764296.72" table:number-columns-spanned="2" table:number-rows-spanned="1" table:style-name="ce45">
            <text:p>764 296,72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string" table:number-columns-spanned="2" table:number-rows-spanned="1" table:style-name="ce44">
            <text:p>54:02:010107:1381</text:p>
          </table:table-cell>
          <table:covered-table-cell/>
          <table:table-cell office:value-type="float" office:value="511685.53" table:number-columns-spanned="2" table:number-rows-spanned="1" table:style-name="ce45">
            <text:p>511 685,53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string" table:number-columns-spanned="2" table:number-rows-spanned="1" table:style-name="ce44">
            <text:p>54:03:037218:682</text:p>
          </table:table-cell>
          <table:covered-table-cell/>
          <table:table-cell office:value-type="float" office:value="1866240" table:number-columns-spanned="2" table:number-rows-spanned="1" table:style-name="ce45">
            <text:p>1 866 240,00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7" table:number-columns-spanned="2" table:number-rows-spanned="1" table:style-name="ce43">
            <text:p>17</text:p>
          </table:table-cell>
          <table:covered-table-cell/>
          <table:table-cell office:value-type="string" table:number-columns-spanned="2" table:number-rows-spanned="1" table:style-name="ce44">
            <text:p>54:10:022701:225</text:p>
          </table:table-cell>
          <table:covered-table-cell/>
          <table:table-cell office:value-type="float" office:value="295245.75" table:number-columns-spanned="2" table:number-rows-spanned="1" table:style-name="ce45">
            <text:p>295 245,75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office:value-type="string" table:number-columns-spanned="2" table:number-rows-spanned="1" table:style-name="ce44">
            <text:p>54:10:025201:550</text:p>
          </table:table-cell>
          <table:covered-table-cell/>
          <table:table-cell office:value-type="float" office:value="141918.01999999999" table:number-columns-spanned="2" table:number-rows-spanned="1" table:style-name="ce45">
            <text:p>141 918,02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string" table:number-columns-spanned="2" table:number-rows-spanned="1" table:style-name="ce44">
            <text:p>54:19:101102:1427</text:p>
          </table:table-cell>
          <table:covered-table-cell/>
          <table:table-cell office:value-type="float" office:value="29154516.629999999" table:number-columns-spanned="2" table:number-rows-spanned="1" table:style-name="ce45">
            <text:p>29 154 516,63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9"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string" table:number-columns-spanned="2" table:number-rows-spanned="1" table:style-name="ce44">
            <text:p>54:19:164801:2606</text:p>
          </table:table-cell>
          <table:covered-table-cell/>
          <table:table-cell office:value-type="float" office:value="1171049.3700000001" table:number-columns-spanned="2" table:number-rows-spanned="1" table:style-name="ce45">
            <text:p>1 171 049,37</text:p>
          </table:table-cell>
          <table:covered-table-cell/>
          <table:table-cell office:value-type="date" office:date-value="2022-12-30T00:00:00" table:number-columns-spanned="2" table:number-rows-spanned="1" table:style-name="ce46">
            <text:p>30.12.2022</text:p>
          </table:table-cell>
          <table:covered-table-cell/>
          <table:table-cell office:value-type="date" office:date-value="2022-12-27T00:00:00" table:number-columns-spanned="2" table:number-rows-spanned="1" table:style-name="ce46">
            <text:p>2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7:000000:1204</text:p>
          </table:table-cell>
          <table:covered-table-cell/>
          <table:table-cell office:value-type="date" office:date-value="2022-12-30T00:00:00" table:number-columns-spanned="3" table:number-rows-spanned="1" table:style-name="ce50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29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00000:123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00000:123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3301:5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3301:6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3301:6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3301:7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3301:7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3301:8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3301:8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3301:9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3301:9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00000:422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00000:423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00000:426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00000:426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00000:426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00000:426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00000:433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10901:11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20801:20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31401:7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33101:5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33101: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34001:43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34001:44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34001:515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34001:569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34001:609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34001:612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50601:168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50601:169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50601:169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50601:1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50601:170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50601:170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50601:172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50601:173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50601:174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50601:174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50601:178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50601:180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50601:180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50601:184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50601:185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50601:188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50601:188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50601:193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50601:193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50601:194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62303: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91001:3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91001:4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91001:5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92401:39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93502:54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93502:579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93502:579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93502:579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93502:580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93502:580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93502:580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93502:581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93502:581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93502:581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93502:582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93502:582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93502:582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93502:582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93502:583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93502:583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93502:583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93502:584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93502:584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93502:584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93502:584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93502:585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93502:585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93502:585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93502:586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93502:586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93502:920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93502:925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93502:929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93502:941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93502:941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93502:942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93502:97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93502:97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93601: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93601:1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93601:1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93601:25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93601:26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93601:29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93601:30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94001:1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94001:1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94001:1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94001: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94001:2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94001:2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94001:2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94001:3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94001:3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94001:3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94001:3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94001:4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94001:4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94001:5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94001: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94301:3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94301:7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00101:404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00301:10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00301:12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00301:13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00301:13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00901:1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00901:2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00901:3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00901:3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00901:3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00901:4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01001:15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01001:15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01001:19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01001:21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01001:21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01001:23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01001:27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01001:30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01001:42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01001:43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01001:56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01001:56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01001:5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01001:60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01001:60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01101:1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01101:11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01101:13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01101:1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01101: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01101:21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11401:1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11401:1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11401:1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11401: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11401:2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11401:2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11401:2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11401:3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11401:3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11401:3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11401:3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11401:4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11401:4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11401:4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11401:4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11401:5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11401:5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11401:5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11401:5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11401:6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11401:6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11401:6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11401: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11401:7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11401:7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11401:7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11401:8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11401:8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11401: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11401:9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33701: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80201:101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80201:29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80201:3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80201:81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80429:139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80429:94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0:020801:77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0:030501:103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0:030501:103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0:030501:1048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20:030501:105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0:030501:105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0:030501:1057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0:030501:105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0:030501:1065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20:030501:109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20:030501:126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0:030501:130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0:030501:176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0:030501:191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0:030501:343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0:030501:630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0:030501:84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0:030501:849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0:030501:852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24:000000:3654</text:p>
          </table:table-cell>
          <table:covered-table-cell/>
          <table:table-cell office:value-type="date" office:date-value="2022-12-30T00:00:00" table:number-columns-spanned="3" table:number-rows-spanned="1" table:style-name="ce13">
            <text:p>30.12.2022</text:p>
          </table:table-cell>
          <table:covered-table-cell table:number-columns-repeated="2"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2">
            <text:p>763ea5cb4779d9d08968cb540ff0589f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3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8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penpyxl</meta:initial-creator>
    <dc:creator>Слипенко Елена Сергеевна</dc:creator>
    <meta:creation-date>2015-06-05T18:19:34Z</meta:creation-date>
    <dc:date>2023-01-12T07:26:07Z</dc:date>
    <meta:print-date>2023-01-12T07:26:03Z</meta:print-date>
  </office:meta>
</office:document-meta>
</file>