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13:55</text:p>
          </table:table-cell>
          <table:table-cell office:value-type="float" office:value="201649.01" table:number-columns-spanned="7" table:number-rows-spanned="1" table:style-name="ce18">
            <text:p>201 649,0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10123:939</text:p>
          </table:table-cell>
          <table:table-cell office:value-type="float" office:value="90460.41" table:number-columns-spanned="7" table:number-rows-spanned="1" table:style-name="ce18">
            <text:p>90 460,4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1:010123:940</text:p>
          </table:table-cell>
          <table:table-cell office:value-type="float" office:value="14916.34" table:number-columns-spanned="7" table:number-rows-spanned="1" table:style-name="ce18">
            <text:p>14 916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7211:3</text:p>
          </table:table-cell>
          <table:table-cell office:value-type="float" office:value="13967575.42" table:number-columns-spanned="7" table:number-rows-spanned="1" table:style-name="ce18">
            <text:p>13 967 575,4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37211:963</text:p>
          </table:table-cell>
          <table:table-cell office:value-type="float" office:value="258944.72" table:number-columns-spanned="7" table:number-rows-spanned="1" table:style-name="ce18">
            <text:p>258 944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37212:499</text:p>
          </table:table-cell>
          <table:table-cell office:value-type="float" office:value="801964.58" table:number-columns-spanned="7" table:number-rows-spanned="1" table:style-name="ce18">
            <text:p>801 964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4:020501:412</text:p>
          </table:table-cell>
          <table:table-cell office:value-type="float" office:value="268733.73" table:number-columns-spanned="7" table:number-rows-spanned="1" table:style-name="ce18">
            <text:p>268 73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4:023702:3</text:p>
          </table:table-cell>
          <table:table-cell office:value-type="float" office:value="49172281.670000002" table:number-columns-spanned="7" table:number-rows-spanned="1" table:style-name="ce18">
            <text:p>49 172 281,6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4:023702:809</text:p>
          </table:table-cell>
          <table:table-cell office:value-type="float" office:value="3264726.74" table:number-columns-spanned="7" table:number-rows-spanned="1" table:style-name="ce18">
            <text:p>3 264 72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0201:225</text:p>
          </table:table-cell>
          <table:table-cell office:value-type="float" office:value="515864.86" table:number-columns-spanned="7" table:number-rows-spanned="1" table:style-name="ce18">
            <text:p>515 864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1601:38</text:p>
          </table:table-cell>
          <table:table-cell office:value-type="float" office:value="78339.41" table:number-columns-spanned="7" table:number-rows-spanned="1" table:style-name="ce18">
            <text:p>78 33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7403:1827</text:p>
          </table:table-cell>
          <table:table-cell office:value-type="float" office:value="746678.94" table:number-columns-spanned="7" table:number-rows-spanned="1" table:style-name="ce18">
            <text:p>746 678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float" office:value="103474807.97" table:number-columns-spanned="7" table:number-rows-spanned="1" table:style-name="ce18">
            <text:p>103 474 807,9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04:1731</text:p>
          </table:table-cell>
          <table:table-cell office:value-type="float" office:value="25819.8" table:number-columns-spanned="7" table:number-rows-spanned="1" table:style-name="ce18">
            <text:p>25 81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04:1732</text:p>
          </table:table-cell>
          <table:table-cell office:value-type="float" office:value="4343785.25" table:number-columns-spanned="7" table:number-rows-spanned="1" table:style-name="ce18">
            <text:p>4 343 785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4901:433</text:p>
          </table:table-cell>
          <table:table-cell office:value-type="float" office:value="234444" table:number-columns-spanned="7" table:number-rows-spanned="1" table:style-name="ce18">
            <text:p>234 44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4901:5</text:p>
          </table:table-cell>
          <table:table-cell office:value-type="float" office:value="37294923.170000002" table:number-columns-spanned="7" table:number-rows-spanned="1" table:style-name="ce18">
            <text:p>37 294 923,1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7401:2440</text:p>
          </table:table-cell>
          <table:table-cell office:value-type="float" office:value="1680512.08" table:number-columns-spanned="7" table:number-rows-spanned="1" table:style-name="ce18">
            <text:p>1 680 512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57401:2442</text:p>
          </table:table-cell>
          <table:table-cell office:value-type="float" office:value="4237876.83" table:number-columns-spanned="7" table:number-rows-spanned="1" table:style-name="ce18">
            <text:p>4 237 876,8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float" office:value="91706231.739999995" table:number-columns-spanned="7" table:number-rows-spanned="1" table:style-name="ce18">
            <text:p>91 706 231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57401:3334</text:p>
          </table:table-cell>
          <table:table-cell office:value-type="float" office:value="88430.86" table:number-columns-spanned="7" table:number-rows-spanned="1" table:style-name="ce18">
            <text:p>88 430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57401:7402</text:p>
          </table:table-cell>
          <table:table-cell office:value-type="float" office:value="160059.85" table:number-columns-spanned="7" table:number-rows-spanned="1" table:style-name="ce18">
            <text:p>160 059,8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28606:2</text:p>
          </table:table-cell>
          <table:table-cell office:value-type="float" office:value="35933097.25" table:number-columns-spanned="7" table:number-rows-spanned="1" table:style-name="ce18">
            <text:p>35 933 097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8:028606:673</text:p>
          </table:table-cell>
          <table:table-cell office:value-type="float" office:value="521913.59" table:number-columns-spanned="7" table:number-rows-spanned="1" table:style-name="ce18">
            <text:p>521 913,5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9:010125:51</text:p>
          </table:table-cell>
          <table:table-cell office:value-type="float" office:value="198270.15" table:number-columns-spanned="7" table:number-rows-spanned="1" table:style-name="ce18">
            <text:p>198 270,1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32901:49</text:p>
          </table:table-cell>
          <table:table-cell office:value-type="float" office:value="73061.490000000005" table:number-columns-spanned="7" table:number-rows-spanned="1" table:style-name="ce18">
            <text:p>73 061,4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40147:389</text:p>
          </table:table-cell>
          <table:table-cell office:value-type="float" office:value="249375.62" table:number-columns-spanned="7" table:number-rows-spanned="1" table:style-name="ce18">
            <text:p>249 375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3:022608:5</text:p>
          </table:table-cell>
          <table:table-cell office:value-type="float" office:value="4578048.7699999996" table:number-columns-spanned="7" table:number-rows-spanned="1" table:style-name="ce18">
            <text:p>4 578 048,7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4:020804:117</text:p>
          </table:table-cell>
          <table:table-cell office:value-type="float" office:value="82328.69" table:number-columns-spanned="7" table:number-rows-spanned="1" table:style-name="ce18">
            <text:p>82 328,6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5:011009:267</text:p>
          </table:table-cell>
          <table:table-cell office:value-type="float" office:value="121976.4" table:number-columns-spanned="7" table:number-rows-spanned="1" table:style-name="ce18">
            <text:p>121 976,4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00000:2527</text:p>
          </table:table-cell>
          <table:table-cell office:value-type="float" office:value="10241.85" table:number-columns-spanned="7" table:number-rows-spanned="1" table:style-name="ce18">
            <text:p>10 241,8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00000:2791</text:p>
          </table:table-cell>
          <table:table-cell office:value-type="float" office:value="37574.6" table:number-columns-spanned="7" table:number-rows-spanned="1" table:style-name="ce18">
            <text:p>37 574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00000:3729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00000:3730</text:p>
          </table:table-cell>
          <table:table-cell office:value-type="float" office:value="40156.879999999997" table:number-columns-spanned="7" table:number-rows-spanned="1" table:style-name="ce18">
            <text:p>40 156,8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00000:3731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00000:3732</text:p>
          </table:table-cell>
          <table:table-cell office:value-type="float" office:value="78.38" table:number-columns-spanned="7" table:number-rows-spanned="1" table:style-name="ce18">
            <text:p>78,3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20408:157</text:p>
          </table:table-cell>
          <table:table-cell office:value-type="float" office:value="58973.4" table:number-columns-spanned="7" table:number-rows-spanned="1" table:style-name="ce18">
            <text:p>58 9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20408:158</text:p>
          </table:table-cell>
          <table:table-cell office:value-type="float" office:value="58973.4" table:number-columns-spanned="7" table:number-rows-spanned="1" table:style-name="ce18">
            <text:p>58 9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060503:1</text:p>
          </table:table-cell>
          <table:table-cell office:value-type="float" office:value="7017119.8099999996" table:number-columns-spanned="7" table:number-rows-spanned="1" table:style-name="ce18">
            <text:p>7 017 119,8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70901:2526</text:p>
          </table:table-cell>
          <table:table-cell office:value-type="float" office:value="84419.33" table:number-columns-spanned="7" table:number-rows-spanned="1" table:style-name="ce18">
            <text:p>84 419,3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100103:720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100103:721</text:p>
          </table:table-cell>
          <table:table-cell office:value-type="float" office:value="37.32" table:number-columns-spanned="7" table:number-rows-spanned="1" table:style-name="ce18">
            <text:p>37,3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100206:615</text:p>
          </table:table-cell>
          <table:table-cell office:value-type="float" office:value="7.46" table:number-columns-spanned="7" table:number-rows-spanned="1" table:style-name="ce18">
            <text:p>7,4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00000:8479</text:p>
          </table:table-cell>
          <table:table-cell office:value-type="float" office:value="263097.59999999998" table:number-columns-spanned="7" table:number-rows-spanned="1" table:style-name="ce18">
            <text:p>263 097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30101:1008</text:p>
          </table:table-cell>
          <table:table-cell office:value-type="float" office:value="351318.6" table:number-columns-spanned="7" table:number-rows-spanned="1" table:style-name="ce18">
            <text:p>351 318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30102:371</text:p>
          </table:table-cell>
          <table:table-cell office:value-type="float" office:value="496714.5" table:number-columns-spanned="7" table:number-rows-spanned="1" table:style-name="ce18">
            <text:p>496 714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30103:487</text:p>
          </table:table-cell>
          <table:table-cell office:value-type="float" office:value="829611.9" table:number-columns-spanned="7" table:number-rows-spanned="1" table:style-name="ce18">
            <text:p>829 611,9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60102:2598</text:p>
          </table:table-cell>
          <table:table-cell office:value-type="float" office:value="22050795.710000001" table:number-columns-spanned="7" table:number-rows-spanned="1" table:style-name="ce18">
            <text:p>22 050 795,7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60102:3798</text:p>
          </table:table-cell>
          <table:table-cell office:value-type="float" office:value="276054.09000000003" table:number-columns-spanned="7" table:number-rows-spanned="1" table:style-name="ce18">
            <text:p>276 054,0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62501:3670</text:p>
          </table:table-cell>
          <table:table-cell office:value-type="float" office:value="43070.02" table:number-columns-spanned="7" table:number-rows-spanned="1" table:style-name="ce18">
            <text:p>43 070,0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62501:3671</text:p>
          </table:table-cell>
          <table:table-cell office:value-type="float" office:value="4464532.8600000003" table:number-columns-spanned="7" table:number-rows-spanned="1" table:style-name="ce18">
            <text:p>4 464 532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92601:129</text:p>
          </table:table-cell>
          <table:table-cell office:value-type="float" office:value="108295.82" table:number-columns-spanned="7" table:number-rows-spanned="1" table:style-name="ce18">
            <text:p>108 295,8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00101:4683</text:p>
          </table:table-cell>
          <table:table-cell office:value-type="float" office:value="6167003.0999999996" table:number-columns-spanned="7" table:number-rows-spanned="1" table:style-name="ce18">
            <text:p>6 167 003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float" office:value="1330785.48" table:number-columns-spanned="7" table:number-rows-spanned="1" table:style-name="ce18">
            <text:p>1 330 785,4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20101:2948</text:p>
          </table:table-cell>
          <table:table-cell office:value-type="float" office:value="1333259" table:number-columns-spanned="7" table:number-rows-spanned="1" table:style-name="ce18">
            <text:p>1 333 259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40136:1196</text:p>
          </table:table-cell>
          <table:table-cell office:value-type="float" office:value="435486.06" table:number-columns-spanned="7" table:number-rows-spanned="1" table:style-name="ce18">
            <text:p>435 486,0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40136:1197</text:p>
          </table:table-cell>
          <table:table-cell office:value-type="float" office:value="333923.94" table:number-columns-spanned="7" table:number-rows-spanned="1" table:style-name="ce18">
            <text:p>333 923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60122:172</text:p>
          </table:table-cell>
          <table:table-cell office:value-type="float" office:value="831886.09" table:number-columns-spanned="7" table:number-rows-spanned="1" table:style-name="ce18">
            <text:p>831 886,0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61101:357</text:p>
          </table:table-cell>
          <table:table-cell office:value-type="float" office:value="6327462.8799999999" table:number-columns-spanned="7" table:number-rows-spanned="1" table:style-name="ce18">
            <text:p>6 327 46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162701:875</text:p>
          </table:table-cell>
          <table:table-cell office:value-type="float" office:value="375577.67" table:number-columns-spanned="7" table:number-rows-spanned="1" table:style-name="ce18">
            <text:p>375 577,6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64801:1195</text:p>
          </table:table-cell>
          <table:table-cell office:value-type="float" office:value="6767197.25" table:number-columns-spanned="7" table:number-rows-spanned="1" table:style-name="ce18">
            <text:p>6 767 197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64801:755</text:p>
          </table:table-cell>
          <table:table-cell office:value-type="float" office:value="5686631.5" table:number-columns-spanned="7" table:number-rows-spanned="1" table:style-name="ce18">
            <text:p>5 686 631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70602:394</text:p>
          </table:table-cell>
          <table:table-cell office:value-type="float" office:value="192468.96" table:number-columns-spanned="7" table:number-rows-spanned="1" table:style-name="ce18">
            <text:p>192 468,9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0:030801:17</text:p>
          </table:table-cell>
          <table:table-cell office:value-type="float" office:value="5020846.1399999997" table:number-columns-spanned="7" table:number-rows-spanned="1" table:style-name="ce18">
            <text:p>5 020 846,1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0:040924:41</text:p>
          </table:table-cell>
          <table:table-cell office:value-type="float" office:value="98241.4" table:number-columns-spanned="7" table:number-rows-spanned="1" table:style-name="ce18">
            <text:p>98 241,4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4:010144:336</text:p>
          </table:table-cell>
          <table:table-cell office:value-type="float" office:value="18714.38" table:number-columns-spanned="7" table:number-rows-spanned="1" table:style-name="ce18">
            <text:p>18 714,3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4:010502:992</text:p>
          </table:table-cell>
          <table:table-cell office:value-type="float" office:value="15573.69" table:number-columns-spanned="7" table:number-rows-spanned="1" table:style-name="ce18">
            <text:p>15 573,6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4:020214:714</text:p>
          </table:table-cell>
          <table:table-cell office:value-type="float" office:value="2029765.62" table:number-columns-spanned="7" table:number-rows-spanned="1" table:style-name="ce18">
            <text:p>2 029 765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4:037704:91</text:p>
          </table:table-cell>
          <table:table-cell office:value-type="float" office:value="79781.55" table:number-columns-spanned="7" table:number-rows-spanned="1" table:style-name="ce18">
            <text:p>79 781,5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4:042605:707</text:p>
          </table:table-cell>
          <table:table-cell office:value-type="float" office:value="10149324.93" table:number-columns-spanned="7" table:number-rows-spanned="1" table:style-name="ce18">
            <text:p>10 149 324,9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4:042605:914</text:p>
          </table:table-cell>
          <table:table-cell office:value-type="float" office:value="311462.7" table:number-columns-spanned="7" table:number-rows-spanned="1" table:style-name="ce18">
            <text:p>311 462,7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4:051601:129</text:p>
          </table:table-cell>
          <table:table-cell office:value-type="float" office:value="185418.72" table:number-columns-spanned="7" table:number-rows-spanned="1" table:style-name="ce18">
            <text:p>185 418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float" office:value="118066686.45999999" table:number-columns-spanned="7" table:number-rows-spanned="1" table:style-name="ce18">
            <text:p>118 066 686,4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4:052716:771</text:p>
          </table:table-cell>
          <table:table-cell office:value-type="float" office:value="2402209.5099999998" table:number-columns-spanned="7" table:number-rows-spanned="1" table:style-name="ce18">
            <text:p>2 402 209,5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5:020301:37</text:p>
          </table:table-cell>
          <table:table-cell office:value-type="float" office:value="1185611.17" table:number-columns-spanned="7" table:number-rows-spanned="1" table:style-name="ce18">
            <text:p>1 185 611,1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7:000000:2062</text:p>
          </table:table-cell>
          <table:table-cell office:value-type="float" office:value="47.12" table:number-columns-spanned="7" table:number-rows-spanned="1" table:style-name="ce18">
            <text:p>47,1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7:000000:2063</text:p>
          </table:table-cell>
          <table:table-cell office:value-type="float" office:value="6.73" table:number-columns-spanned="7" table:number-rows-spanned="1" table:style-name="ce18">
            <text:p>6,7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7:000000:2064</text:p>
          </table:table-cell>
          <table:table-cell office:value-type="float" office:value="23.56" table:number-columns-spanned="7" table:number-rows-spanned="1" table:style-name="ce18">
            <text:p>23,5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7:041301:931</text:p>
          </table:table-cell>
          <table:table-cell office:value-type="float" office:value="204738.86" table:number-columns-spanned="7" table:number-rows-spanned="1" table:style-name="ce18">
            <text:p>204 738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7:041301:932</text:p>
          </table:table-cell>
          <table:table-cell office:value-type="float" office:value="184449.42" table:number-columns-spanned="7" table:number-rows-spanned="1" table:style-name="ce18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8:042002:11</text:p>
          </table:table-cell>
          <table:table-cell office:value-type="float" office:value="77575.53" table:number-columns-spanned="7" table:number-rows-spanned="1" table:style-name="ce18">
            <text:p>77 575,5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8:046520:204</text:p>
          </table:table-cell>
          <table:table-cell office:value-type="float" office:value="5549299.0199999996" table:number-columns-spanned="7" table:number-rows-spanned="1" table:style-name="ce18">
            <text:p>5 549 299,0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8:046520:462</text:p>
          </table:table-cell>
          <table:table-cell office:value-type="float" office:value="184633.87" table:number-columns-spanned="7" table:number-rows-spanned="1" table:style-name="ce18">
            <text:p>184 633,8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1:010868:750</text:p>
          </table:table-cell>
          <table:table-cell office:value-type="float" office:value="977716.25" table:number-columns-spanned="7" table:number-rows-spanned="1" table:style-name="ce18">
            <text:p>977 716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1:010868:751</text:p>
          </table:table-cell>
          <table:table-cell office:value-type="float" office:value="26939.67" table:number-columns-spanned="7" table:number-rows-spanned="1" table:style-name="ce18">
            <text:p>26 939,6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067:770</text:p>
          </table:table-cell>
          <table:table-cell office:value-type="float" office:value="1028.1099999999999" table:number-columns-spanned="7" table:number-rows-spanned="1" table:style-name="ce18">
            <text:p>1 028,1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067:771</text:p>
          </table:table-cell>
          <table:table-cell office:value-type="float" office:value="656939.25" table:number-columns-spanned="7" table:number-rows-spanned="1" table:style-name="ce18">
            <text:p>656 939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2:010081:385</text:p>
          </table:table-cell>
          <table:table-cell office:value-type="float" office:value="167241.65" table:number-columns-spanned="7" table:number-rows-spanned="1" table:style-name="ce18">
            <text:p>167 241,6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2:010438:417</text:p>
          </table:table-cell>
          <table:table-cell office:value-type="float" office:value="108506.54" table:number-columns-spanned="7" table:number-rows-spanned="1" table:style-name="ce18">
            <text:p>108 506,5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2:010497:18</text:p>
          </table:table-cell>
          <table:table-cell office:value-type="float" office:value="4983849.51" table:number-columns-spanned="7" table:number-rows-spanned="1" table:style-name="ce18">
            <text:p>4 983 849,5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2:010497:450</text:p>
          </table:table-cell>
          <table:table-cell office:value-type="float" office:value="20116.990000000002" table:number-columns-spanned="7" table:number-rows-spanned="1" table:style-name="ce18">
            <text:p>20 116,9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2:010766:1635</text:p>
          </table:table-cell>
          <table:table-cell office:value-type="float" office:value="46431721.619999997" table:number-columns-spanned="7" table:number-rows-spanned="1" table:style-name="ce18">
            <text:p>46 431 721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2:010766:1636</text:p>
          </table:table-cell>
          <table:table-cell office:value-type="float" office:value="654718.68999999994" table:number-columns-spanned="7" table:number-rows-spanned="1" table:style-name="ce18">
            <text:p>654 718,6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2:010772:430</text:p>
          </table:table-cell>
          <table:table-cell office:value-type="float" office:value="1509700.42" table:number-columns-spanned="7" table:number-rows-spanned="1" table:style-name="ce18">
            <text:p>1 509 700,4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2:010772:431</text:p>
          </table:table-cell>
          <table:table-cell office:value-type="float" office:value="14871.76" table:number-columns-spanned="7" table:number-rows-spanned="1" table:style-name="ce18">
            <text:p>14 871,7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2:010822:1609</text:p>
          </table:table-cell>
          <table:table-cell office:value-type="float" office:value="4189784.28" table:number-columns-spanned="7" table:number-rows-spanned="1" table:style-name="ce18">
            <text:p>4 189 784,2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2:010822:1678</text:p>
          </table:table-cell>
          <table:table-cell office:value-type="float" office:value="133116.12" table:number-columns-spanned="7" table:number-rows-spanned="1" table:style-name="ce18">
            <text:p>133 11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3:070105:221</text:p>
          </table:table-cell>
          <table:table-cell office:value-type="float" office:value="14892.43" table:number-columns-spanned="7" table:number-rows-spanned="1" table:style-name="ce18">
            <text:p>14 892,4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3:070332:159</text:p>
          </table:table-cell>
          <table:table-cell office:value-type="float" office:value="47833.98" table:number-columns-spanned="7" table:number-rows-spanned="1" table:style-name="ce18">
            <text:p>47 833,9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3:070332:2</text:p>
          </table:table-cell>
          <table:table-cell office:value-type="float" office:value="3992399.37" table:number-columns-spanned="7" table:number-rows-spanned="1" table:style-name="ce18">
            <text:p>3 992 399,3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4:010101:775</text:p>
          </table:table-cell>
          <table:table-cell office:value-type="float" office:value="39320.36" table:number-columns-spanned="7" table:number-rows-spanned="1" table:style-name="ce18">
            <text:p>39 320,3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4:011409:4</text:p>
          </table:table-cell>
          <table:table-cell office:value-type="float" office:value="117023.62" table:number-columns-spanned="7" table:number-rows-spanned="1" table:style-name="ce18">
            <text:p>117 023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52055:1122</text:p>
          </table:table-cell>
          <table:table-cell office:value-type="float" office:value="8214274.4500000002" table:number-columns-spanned="7" table:number-rows-spanned="1" table:style-name="ce18">
            <text:p>8 214 274,4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61490:4165</text:p>
          </table:table-cell>
          <table:table-cell office:value-type="float" office:value="1864761.34" table:number-columns-spanned="7" table:number-rows-spanned="1" table:style-name="ce18">
            <text:p>1 864 761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61490:4166</text:p>
          </table:table-cell>
          <table:table-cell office:value-type="float" office:value="1066187.1599999999" table:number-columns-spanned="7" table:number-rows-spanned="1" table:style-name="ce18">
            <text:p>1 066 187,1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float" office:value="8205782.0800000001" table:number-columns-spanned="7" table:number-rows-spanned="1" table:style-name="ce18">
            <text:p>8 205 782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64260:2295</text:p>
          </table:table-cell>
          <table:table-cell office:value-type="float" office:value="45538.41" table:number-columns-spanned="7" table:number-rows-spanned="1" table:style-name="ce18">
            <text:p>45 538,4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64475:180</text:p>
          </table:table-cell>
          <table:table-cell office:value-type="float" office:value="108106.85" table:number-columns-spanned="7" table:number-rows-spanned="1" table:style-name="ce18">
            <text:p>108 106,8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81295:420</text:p>
          </table:table-cell>
          <table:table-cell office:value-type="float" office:value="26405433.52" table:number-columns-spanned="7" table:number-rows-spanned="1" table:style-name="ce18">
            <text:p>26 405 433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83920:721</text:p>
          </table:table-cell>
          <table:table-cell office:value-type="float" office:value="12332580.24" table:number-columns-spanned="7" table:number-rows-spanned="1" table:style-name="ce18">
            <text:p>12 332 580,2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83920:722</text:p>
          </table:table-cell>
          <table:table-cell office:value-type="float" office:value="10873902.33" table:number-columns-spanned="7" table:number-rows-spanned="1" table:style-name="ce18">
            <text:p>10 873 902,3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91002:57</text:p>
          </table:table-cell>
          <table:table-cell office:value-type="float" office:value="2685846.41" table:number-columns-spanned="7" table:number-rows-spanned="1" table:style-name="ce18">
            <text:p>2 685 846,4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91002:616</text:p>
          </table:table-cell>
          <table:table-cell office:value-type="float" office:value="859594.23999999999" table:number-columns-spanned="7" table:number-rows-spanned="1" table:style-name="ce18">
            <text:p>859 594,2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91210:5355</text:p>
          </table:table-cell>
          <table:table-cell office:value-type="float" office:value="172126.74" table:number-columns-spanned="7" table:number-rows-spanned="1" table:style-name="ce18">
            <text:p>172 12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91210:5356</text:p>
          </table:table-cell>
          <table:table-cell office:value-type="float" office:value="6853885.9400000004" table:number-columns-spanned="7" table:number-rows-spanned="1" table:style-name="ce18">
            <text:p>6 853 885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91210:5357</text:p>
          </table:table-cell>
          <table:table-cell office:value-type="float" office:value="171147.35" table:number-columns-spanned="7" table:number-rows-spanned="1" table:style-name="ce18">
            <text:p>171 147,3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91210:5358</text:p>
          </table:table-cell>
          <table:table-cell office:value-type="float" office:value="114343.08" table:number-columns-spanned="7" table:number-rows-spanned="1" table:style-name="ce18">
            <text:p>114 343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91210:5359</text:p>
          </table:table-cell>
          <table:table-cell office:value-type="float" office:value="135154.99" table:number-columns-spanned="7" table:number-rows-spanned="1" table:style-name="ce18">
            <text:p>135 154,9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91210:5360</text:p>
          </table:table-cell>
          <table:table-cell office:value-type="float" office:value="191959.26" table:number-columns-spanned="7" table:number-rows-spanned="1" table:style-name="ce18">
            <text:p>191 959,2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91210:5361</text:p>
          </table:table-cell>
          <table:table-cell office:value-type="float" office:value="142745.22" table:number-columns-spanned="7" table:number-rows-spanned="1" table:style-name="ce18">
            <text:p>142 745,2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91210:5362</text:p>
          </table:table-cell>
          <table:table-cell office:value-type="float" office:value="214729.94" table:number-columns-spanned="7" table:number-rows-spanned="1" table:style-name="ce18">
            <text:p>214 729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91210:5363</text:p>
          </table:table-cell>
          <table:table-cell office:value-type="float" office:value="249498.07" table:number-columns-spanned="7" table:number-rows-spanned="1" table:style-name="ce18">
            <text:p>249 498,0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91210:5364</text:p>
          </table:table-cell>
          <table:table-cell office:value-type="float" office:value="154987.51999999999" table:number-columns-spanned="7" table:number-rows-spanned="1" table:style-name="ce18">
            <text:p>154 987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91210:5365</text:p>
          </table:table-cell>
          <table:table-cell office:value-type="float" office:value="138582.84" table:number-columns-spanned="7" table:number-rows-spanned="1" table:style-name="ce18">
            <text:p>138 582,8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101475:935</text:p>
          </table:table-cell>
          <table:table-cell office:value-type="float" office:value="4445873.93" table:number-columns-spanned="7" table:number-rows-spanned="1" table:style-name="ce18">
            <text:p>4 445 873,9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111060:111</text:p>
          </table:table-cell>
          <table:table-cell office:value-type="float" office:value="222110.3" table:number-columns-spanned="7" table:number-rows-spanned="1" table:style-name="ce18">
            <text:p>222 110,3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111060:20</text:p>
          </table:table-cell>
          <table:table-cell office:value-type="float" office:value="118225.64" table:number-columns-spanned="7" table:number-rows-spanned="1" table:style-name="ce18">
            <text:p>118 225,6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6:010801:1548</text:p>
          </table:table-cell>
          <table:table-cell office:value-type="float" office:value="25696.58" table:number-columns-spanned="7" table:number-rows-spanned="1" table:style-name="ce18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20245569.52" table:number-columns-spanned="7" table:number-rows-spanned="1" table:style-name="ce18">
            <text:p>20 245 569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6:020203:1197</text:p>
          </table:table-cell>
          <table:table-cell office:value-type="float" office:value="30165.55" table:number-columns-spanned="7" table:number-rows-spanned="1" table:style-name="ce18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6:020203:22</text:p>
          </table:table-cell>
          <table:table-cell office:value-type="float" office:value="42259692.409999996" table:number-columns-spanned="7" table:number-rows-spanned="1" table:style-name="ce18">
            <text:p>42 259 692,4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7:010240:16</text:p>
          </table:table-cell>
          <table:table-cell office:value-type="float" office:value="205501.15" table:number-columns-spanned="7" table:number-rows-spanned="1" table:style-name="ce18">
            <text:p>205 501,1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00000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205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05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020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7401:47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1:52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7401:52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401:52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52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52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52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52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52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52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52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52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52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52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52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52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53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53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53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53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53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53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53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53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7401:53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7401:53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7401:53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7401:53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7401:53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7401:53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1:53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1:53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7401:53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7401:53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53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7401:53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47: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5:0202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70902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25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90201:11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01001:11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11101:6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611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64801:25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64801:25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64801:25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4:042603:12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5:0203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7:010113: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8:04200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5:000000:226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35:000000:322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35:051151:10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5:071170:5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5:101475: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f990b0c073dec7aa25293fda4fa9619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6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0T08:10:11Z</meta:creation-date>
    <dc:date>2023-02-10T08:10:12Z</dc:date>
  </office:meta>
</office:document-meta>
</file>