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9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1701:1591</text:p>
          </table:table-cell>
          <table:table-cell office:value-type="string" table:number-columns-spanned="7" table:number-rows-spanned="1" table:style-name="ce15">
            <text:p>3460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3:070332:157</text:p>
          </table:table-cell>
          <table:table-cell office:value-type="string" table:number-columns-spanned="7" table:number-rows-spanned="1" table:style-name="ce15">
            <text:p>429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4041ca9e7041fe13cf9ac543f68ae1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10T08:06:45Z</meta:creation-date>
    <dc:date>2023-02-10T08:10:46Z</dc:date>
  </office:meta>
</office:document-meta>
</file>