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0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2:000000:1009</text:p>
          </table:table-cell>
          <table:table-cell office:value-type="string" table:number-columns-spanned="7" table:number-rows-spanned="1" table:style-name="ce15">
            <text:p>32362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72501:8756</text:p>
          </table:table-cell>
          <table:table-cell office:value-type="string" table:number-columns-spanned="7" table:number-rows-spanned="1" table:style-name="ce15">
            <text:p>4760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72501:8757</text:p>
          </table:table-cell>
          <table:table-cell office:value-type="string" table:number-columns-spanned="7" table:number-rows-spanned="1" table:style-name="ce15">
            <text:p>23184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3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26d057bad65e5373fe52301fefcaee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1T07:02:49Z</meta:creation-date>
    <dc:date>2023-02-21T07:02:49Z</dc:date>
  </office:meta>
</office:document-meta>
</file>