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0301:676</text:p>
          </table:table-cell>
          <table:table-cell office:value-type="string" table:number-columns-spanned="7" table:number-rows-spanned="1" table:style-name="ce15">
            <text:p>2033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0301:852</text:p>
          </table:table-cell>
          <table:table-cell office:value-type="string" table:number-columns-spanned="7" table:number-rows-spanned="1" table:style-name="ce15">
            <text:p>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7405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7405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7405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5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5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5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3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03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3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33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336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336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33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33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336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33601:8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336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601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01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01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6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60102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60102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60102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60102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60102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60102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60102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0102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60102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60102:7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60102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60102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60102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601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60102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60102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61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612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50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50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63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4:0358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4:0358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4:0358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32505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4107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41070:58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41070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41070:64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4218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42180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4247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4251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425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52335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52335:30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5233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5233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625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6254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6254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63176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63176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63176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63176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643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7158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7e6f66a4a07f382f65742a074cd72b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2T07:13:44Z</meta:creation-date>
    <dc:date>2023-03-02T07:13:44Z</dc:date>
  </office:meta>
</office:document-meta>
</file>