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1">
            <text:p>АОКС-54\2023\000131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3-03-03T00:00:00" table:number-columns-spanned="2" table:number-rows-spanned="1" table:style-name="ce29">
            <text:p>03.03.2023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24:036601:369</text:p>
          </table:table-cell>
          <table:covered-table-cell/>
          <table:table-cell office:value-type="float" office:value="134225.25" table:number-columns-spanned="2" table:number-rows-spanned="1" table:style-name="ce50">
            <text:p>134 225,25</text:p>
          </table:table-cell>
          <table:covered-table-cell/>
          <table:table-cell office:value-type="date" office:date-value="2023-02-27T00:00:00" table:number-columns-spanned="2" table:number-rows-spanned="1" table:style-name="ce51">
            <text:p>27.02.2023</text:p>
          </table:table-cell>
          <table:covered-table-cell/>
          <table:table-cell office:value-type="date" office:date-value="2022-12-28T00:00:00" table:number-columns-spanned="2" table:number-rows-spanned="1" table:style-name="ce51">
            <text:p>28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41">
            <text:p>№ п/п</text:p>
          </table:table-cell>
          <table:covered-table-cell/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number-columns-spanned="3" table:number-rows-spanned="1" table:style-name="ce4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0">
            <text:p>bb76f51c9b7ad8f53b5c0955bff865e8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708661417322835in" fo:margin-bottom="0in"/>
      </style:header-style>
      <style:footer-style>
        <style:header-footer-properties fo:min-height="0.27559055118110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penpyxl</meta:initial-creator>
    <dc:creator>Слипенко Елена Сергеевна</dc:creator>
    <meta:creation-date>2015-06-05T18:19:34Z</meta:creation-date>
    <dc:date>2023-03-03T04:45:34Z</dc:date>
    <meta:print-date>2023-03-03T04:44:15Z</meta:print-date>
  </office:meta>
</office:document-meta>
</file>