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4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0:032110:201</text:p>
          </table:table-cell>
          <table:table-cell office:value-type="string" table:number-columns-spanned="7" table:number-rows-spanned="1" table:style-name="ce15">
            <text:p>107105.7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439101c8af8ab2b39654a4af6d732e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3T03:20:47Z</meta:creation-date>
    <dc:date>2023-03-13T03:20:48Z</dc:date>
  </office:meta>
</office:document-meta>
</file>