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6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7:040419:309</text:p>
          </table:table-cell>
          <table:table-cell office:value-type="float" office:value="410541.88" table:number-columns-spanned="7" table:number-rows-spanned="1" table:style-name="ce18">
            <text:p>410 541,8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7:044206:74</text:p>
          </table:table-cell>
          <table:table-cell office:value-type="float" office:value="91060.39" table:number-columns-spanned="7" table:number-rows-spanned="1" table:style-name="ce18">
            <text:p>91 060,39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7:051114:5</text:p>
          </table:table-cell>
          <table:table-cell office:value-type="float" office:value="193762.56" table:number-columns-spanned="7" table:number-rows-spanned="1" table:style-name="ce18">
            <text:p>193 762,5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7:053001:672</text:p>
          </table:table-cell>
          <table:table-cell office:value-type="float" office:value="109061.37" table:number-columns-spanned="7" table:number-rows-spanned="1" table:style-name="ce18">
            <text:p>109 061,37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8:010103:642</text:p>
          </table:table-cell>
          <table:table-cell office:value-type="float" office:value="14655.72" table:number-columns-spanned="7" table:number-rows-spanned="1" table:style-name="ce18">
            <text:p>14 655,7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8:010110:676</text:p>
          </table:table-cell>
          <table:table-cell office:value-type="float" office:value="10462.4" table:number-columns-spanned="7" table:number-rows-spanned="1" table:style-name="ce18">
            <text:p>10 462,4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8:025201:209</text:p>
          </table:table-cell>
          <table:table-cell office:value-type="float" office:value="1333.11" table:number-columns-spanned="7" table:number-rows-spanned="1" table:style-name="ce18">
            <text:p>1 333,11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8:028611:1385</text:p>
          </table:table-cell>
          <table:table-cell office:value-type="float" office:value="704492.83" table:number-columns-spanned="7" table:number-rows-spanned="1" table:style-name="ce18">
            <text:p>704 492,83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8:028611:1386</text:p>
          </table:table-cell>
          <table:table-cell office:value-type="float" office:value="601270.36" table:number-columns-spanned="7" table:number-rows-spanned="1" table:style-name="ce18">
            <text:p>601 270,3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float" office:value="111513030.37" table:number-columns-spanned="7" table:number-rows-spanned="1" table:style-name="ce18">
            <text:p>111 513 030,37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10:010104:1289</text:p>
          </table:table-cell>
          <table:table-cell office:value-type="float" office:value="320650.2" table:number-columns-spanned="7" table:number-rows-spanned="1" table:style-name="ce18">
            <text:p>320 650,2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11:011875:253</text:p>
          </table:table-cell>
          <table:table-cell office:value-type="float" office:value="169615.09" table:number-columns-spanned="7" table:number-rows-spanned="1" table:style-name="ce18">
            <text:p>169 615,09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11:015001:198</text:p>
          </table:table-cell>
          <table:table-cell office:value-type="float" office:value="116831.26" table:number-columns-spanned="7" table:number-rows-spanned="1" table:style-name="ce18">
            <text:p>116 831,2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11:040304:33</text:p>
          </table:table-cell>
          <table:table-cell office:value-type="float" office:value="202894.36" table:number-columns-spanned="7" table:number-rows-spanned="1" table:style-name="ce18">
            <text:p>202 894,3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1:040316:482</text:p>
          </table:table-cell>
          <table:table-cell office:value-type="float" office:value="825.31" table:number-columns-spanned="7" table:number-rows-spanned="1" table:style-name="ce18">
            <text:p>825,31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1:040316:483</text:p>
          </table:table-cell>
          <table:table-cell office:value-type="float" office:value="5584.04" table:number-columns-spanned="7" table:number-rows-spanned="1" table:style-name="ce18">
            <text:p>5 584,04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2:021005:307</text:p>
          </table:table-cell>
          <table:table-cell office:value-type="float" office:value="324525.84999999998" table:number-columns-spanned="7" table:number-rows-spanned="1" table:style-name="ce18">
            <text:p>324 525,85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5:025807:1313</text:p>
          </table:table-cell>
          <table:table-cell office:value-type="float" office:value="2446068.27" table:number-columns-spanned="7" table:number-rows-spanned="1" table:style-name="ce18">
            <text:p>2 446 068,27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5:025807:1583</text:p>
          </table:table-cell>
          <table:table-cell office:value-type="float" office:value="3764495.16" table:number-columns-spanned="7" table:number-rows-spanned="1" table:style-name="ce18">
            <text:p>3 764 495,1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7:000000:1820</text:p>
          </table:table-cell>
          <table:table-cell office:value-type="float" office:value="731359.44" table:number-columns-spanned="7" table:number-rows-spanned="1" table:style-name="ce18">
            <text:p>731 359,44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7:010312:517</text:p>
          </table:table-cell>
          <table:table-cell office:value-type="float" office:value="449376" table:number-columns-spanned="7" table:number-rows-spanned="1" table:style-name="ce18">
            <text:p>449 376,0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8:030105:315</text:p>
          </table:table-cell>
          <table:table-cell office:value-type="float" office:value="370502.75" table:number-columns-spanned="7" table:number-rows-spanned="1" table:style-name="ce18">
            <text:p>370 502,75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8:100210:1</text:p>
          </table:table-cell>
          <table:table-cell office:value-type="float" office:value="3390479.43" table:number-columns-spanned="7" table:number-rows-spanned="1" table:style-name="ce18">
            <text:p>3 390 479,43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8:100210:376</text:p>
          </table:table-cell>
          <table:table-cell office:value-type="float" office:value="55915.519999999997" table:number-columns-spanned="7" table:number-rows-spanned="1" table:style-name="ce18">
            <text:p>55 915,5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9:000000:7189</text:p>
          </table:table-cell>
          <table:table-cell office:value-type="float" office:value="181267.20000000001" table:number-columns-spanned="7" table:number-rows-spanned="1" table:style-name="ce18">
            <text:p>181 267,2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9:010301:577</text:p>
          </table:table-cell>
          <table:table-cell office:value-type="float" office:value="164436" table:number-columns-spanned="7" table:number-rows-spanned="1" table:style-name="ce18">
            <text:p>164 436,0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9:010301:578</text:p>
          </table:table-cell>
          <table:table-cell office:value-type="float" office:value="180879.6" table:number-columns-spanned="7" table:number-rows-spanned="1" table:style-name="ce18">
            <text:p>180 879,6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9:012602:3060</text:p>
          </table:table-cell>
          <table:table-cell office:value-type="float" office:value="287246.40000000002" table:number-columns-spanned="7" table:number-rows-spanned="1" table:style-name="ce18">
            <text:p>287 246,4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9:012602:3061</text:p>
          </table:table-cell>
          <table:table-cell office:value-type="float" office:value="144238.73000000001" table:number-columns-spanned="7" table:number-rows-spanned="1" table:style-name="ce18">
            <text:p>144 238,73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9:020901:668</text:p>
          </table:table-cell>
          <table:table-cell office:value-type="float" office:value="192728.78" table:number-columns-spanned="7" table:number-rows-spanned="1" table:style-name="ce18">
            <text:p>192 728,7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9:020901:669</text:p>
          </table:table-cell>
          <table:table-cell office:value-type="float" office:value="209868" table:number-columns-spanned="7" table:number-rows-spanned="1" table:style-name="ce18">
            <text:p>209 86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9:021001:558</text:p>
          </table:table-cell>
          <table:table-cell office:value-type="float" office:value="127771.98" table:number-columns-spanned="7" table:number-rows-spanned="1" table:style-name="ce18">
            <text:p>127 771,9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9:021001:97</text:p>
          </table:table-cell>
          <table:table-cell office:value-type="float" office:value="6968106.6799999997" table:number-columns-spanned="7" table:number-rows-spanned="1" table:style-name="ce18">
            <text:p>6 968 106,6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9:034102:884</text:p>
          </table:table-cell>
          <table:table-cell office:value-type="float" office:value="8164837.9500000002" table:number-columns-spanned="7" table:number-rows-spanned="1" table:style-name="ce18">
            <text:p>8 164 837,95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9:034102:885</text:p>
          </table:table-cell>
          <table:table-cell office:value-type="float" office:value="17260484.48" table:number-columns-spanned="7" table:number-rows-spanned="1" table:style-name="ce18">
            <text:p>17 260 484,4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60102:3804</text:p>
          </table:table-cell>
          <table:table-cell office:value-type="float" office:value="742506.3" table:number-columns-spanned="7" table:number-rows-spanned="1" table:style-name="ce18">
            <text:p>742 506,3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60201:989</text:p>
          </table:table-cell>
          <table:table-cell office:value-type="float" office:value="407274.36" table:number-columns-spanned="7" table:number-rows-spanned="1" table:style-name="ce18">
            <text:p>407 274,3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101001:1144</text:p>
          </table:table-cell>
          <table:table-cell office:value-type="float" office:value="181015.44" table:number-columns-spanned="7" table:number-rows-spanned="1" table:style-name="ce18">
            <text:p>181 015,44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112001:15984</text:p>
          </table:table-cell>
          <table:table-cell office:value-type="float" office:value="402144.96" table:number-columns-spanned="7" table:number-rows-spanned="1" table:style-name="ce18">
            <text:p>402 144,9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112001:15985</text:p>
          </table:table-cell>
          <table:table-cell office:value-type="float" office:value="333411" table:number-columns-spanned="7" table:number-rows-spanned="1" table:style-name="ce18">
            <text:p>333 411,0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120202:1465</text:p>
          </table:table-cell>
          <table:table-cell office:value-type="float" office:value="626631.73" table:number-columns-spanned="7" table:number-rows-spanned="1" table:style-name="ce18">
            <text:p>626 631,73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120202:1466</text:p>
          </table:table-cell>
          <table:table-cell office:value-type="float" office:value="1019551" table:number-columns-spanned="7" table:number-rows-spanned="1" table:style-name="ce18">
            <text:p>1 019 551,0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133401:27</text:p>
          </table:table-cell>
          <table:table-cell office:value-type="float" office:value="9835822.6899999995" table:number-columns-spanned="7" table:number-rows-spanned="1" table:style-name="ce18">
            <text:p>9 835 822,69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133401:316</text:p>
          </table:table-cell>
          <table:table-cell office:value-type="float" office:value="82055.399999999994" table:number-columns-spanned="7" table:number-rows-spanned="1" table:style-name="ce18">
            <text:p>82 055,4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140133:531</text:p>
          </table:table-cell>
          <table:table-cell office:value-type="float" office:value="307764" table:number-columns-spanned="7" table:number-rows-spanned="1" table:style-name="ce18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140133:532</text:p>
          </table:table-cell>
          <table:table-cell office:value-type="float" office:value="383679.12" table:number-columns-spanned="7" table:number-rows-spanned="1" table:style-name="ce18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140701:150</text:p>
          </table:table-cell>
          <table:table-cell office:value-type="float" office:value="103976.88" table:number-columns-spanned="7" table:number-rows-spanned="1" table:style-name="ce18">
            <text:p>103 976,8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162601:1968</text:p>
          </table:table-cell>
          <table:table-cell office:value-type="float" office:value="248343.8" table:number-columns-spanned="7" table:number-rows-spanned="1" table:style-name="ce18">
            <text:p>248 343,8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162601:1969</text:p>
          </table:table-cell>
          <table:table-cell office:value-type="float" office:value="238899.74" table:number-columns-spanned="7" table:number-rows-spanned="1" table:style-name="ce18">
            <text:p>238 899,74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164901:1827</text:p>
          </table:table-cell>
          <table:table-cell office:value-type="float" office:value="277439.52" table:number-columns-spanned="7" table:number-rows-spanned="1" table:style-name="ce18">
            <text:p>277 439,5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164901:1828</text:p>
          </table:table-cell>
          <table:table-cell office:value-type="float" office:value="270893.76" table:number-columns-spanned="7" table:number-rows-spanned="1" table:style-name="ce18">
            <text:p>270 893,7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180601:1484</text:p>
          </table:table-cell>
          <table:table-cell office:value-type="float" office:value="34690.39" table:number-columns-spanned="7" table:number-rows-spanned="1" table:style-name="ce18">
            <text:p>34 690,39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180601:1485</text:p>
          </table:table-cell>
          <table:table-cell office:value-type="float" office:value="39829.699999999997" table:number-columns-spanned="7" table:number-rows-spanned="1" table:style-name="ce18">
            <text:p>39 829,7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180601:1486</text:p>
          </table:table-cell>
          <table:table-cell office:value-type="float" office:value="32120.73" table:number-columns-spanned="7" table:number-rows-spanned="1" table:style-name="ce18">
            <text:p>32 120,73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float" office:value="16662486.42" table:number-columns-spanned="7" table:number-rows-spanned="1" table:style-name="ce18">
            <text:p>16 662 486,4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float" office:value="31284638.489999998" table:number-columns-spanned="7" table:number-rows-spanned="1" table:style-name="ce18">
            <text:p>31 284 638,49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190102:14452</text:p>
          </table:table-cell>
          <table:table-cell office:value-type="float" office:value="72497.88" table:number-columns-spanned="7" table:number-rows-spanned="1" table:style-name="ce18">
            <text:p>72 497,8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float" office:value="4945402.6100000003" table:number-columns-spanned="7" table:number-rows-spanned="1" table:style-name="ce18">
            <text:p>4 945 402,61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20:010171:359</text:p>
          </table:table-cell>
          <table:table-cell office:value-type="float" office:value="1046377.47" table:number-columns-spanned="7" table:number-rows-spanned="1" table:style-name="ce18">
            <text:p>1 046 377,47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20:010171:360</text:p>
          </table:table-cell>
          <table:table-cell office:value-type="float" office:value="519526.41" table:number-columns-spanned="7" table:number-rows-spanned="1" table:style-name="ce18">
            <text:p>519 526,41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20:010171:361</text:p>
          </table:table-cell>
          <table:table-cell office:value-type="float" office:value="454846.5" table:number-columns-spanned="7" table:number-rows-spanned="1" table:style-name="ce18">
            <text:p>454 846,5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20:010301:256</text:p>
          </table:table-cell>
          <table:table-cell office:value-type="float" office:value="256276.8" table:number-columns-spanned="7" table:number-rows-spanned="1" table:style-name="ce18">
            <text:p>256 276,8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20:010606:168</text:p>
          </table:table-cell>
          <table:table-cell office:value-type="float" office:value="69020.72" table:number-columns-spanned="7" table:number-rows-spanned="1" table:style-name="ce18">
            <text:p>69 020,7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22:012201:368</text:p>
          </table:table-cell>
          <table:table-cell office:value-type="float" office:value="210553.60000000001" table:number-columns-spanned="7" table:number-rows-spanned="1" table:style-name="ce18">
            <text:p>210 553,6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22:020107:371</text:p>
          </table:table-cell>
          <table:table-cell office:value-type="float" office:value="2326.48" table:number-columns-spanned="7" table:number-rows-spanned="1" table:style-name="ce18">
            <text:p>2 326,4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22:020210:102</text:p>
          </table:table-cell>
          <table:table-cell office:value-type="float" office:value="253433.5" table:number-columns-spanned="7" table:number-rows-spanned="1" table:style-name="ce18">
            <text:p>253 433,5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22:020239:562</text:p>
          </table:table-cell>
          <table:table-cell office:value-type="float" office:value="181596.52" table:number-columns-spanned="7" table:number-rows-spanned="1" table:style-name="ce18">
            <text:p>181 596,5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22:020242:23</text:p>
          </table:table-cell>
          <table:table-cell office:value-type="float" office:value="274987.74" table:number-columns-spanned="7" table:number-rows-spanned="1" table:style-name="ce18">
            <text:p>274 987,74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23:011801:998</text:p>
          </table:table-cell>
          <table:table-cell office:value-type="float" office:value="295577.11" table:number-columns-spanned="7" table:number-rows-spanned="1" table:style-name="ce18">
            <text:p>295 577,11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24:010243:153</text:p>
          </table:table-cell>
          <table:table-cell office:value-type="float" office:value="1534941" table:number-columns-spanned="7" table:number-rows-spanned="1" table:style-name="ce18">
            <text:p>1 534 941,0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24:033401:209</text:p>
          </table:table-cell>
          <table:table-cell office:value-type="float" office:value="71357.81" table:number-columns-spanned="7" table:number-rows-spanned="1" table:style-name="ce18">
            <text:p>71 357,81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24:043503:287</text:p>
          </table:table-cell>
          <table:table-cell office:value-type="float" office:value="222919.66" table:number-columns-spanned="7" table:number-rows-spanned="1" table:style-name="ce18">
            <text:p>222 919,6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28:010120:2</text:p>
          </table:table-cell>
          <table:table-cell office:value-type="float" office:value="134279.18" table:number-columns-spanned="7" table:number-rows-spanned="1" table:style-name="ce18">
            <text:p>134 279,1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28:010214:62</text:p>
          </table:table-cell>
          <table:table-cell office:value-type="float" office:value="15342.88" table:number-columns-spanned="7" table:number-rows-spanned="1" table:style-name="ce18">
            <text:p>15 342,8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28:010215:499</text:p>
          </table:table-cell>
          <table:table-cell office:value-type="float" office:value="17.27" table:number-columns-spanned="7" table:number-rows-spanned="1" table:style-name="ce18">
            <text:p>17,27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28:041601:465</text:p>
          </table:table-cell>
          <table:table-cell office:value-type="float" office:value="633.33000000000004" table:number-columns-spanned="7" table:number-rows-spanned="1" table:style-name="ce18">
            <text:p>633,33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29:022801:328</text:p>
          </table:table-cell>
          <table:table-cell office:value-type="float" office:value="326298.86" table:number-columns-spanned="7" table:number-rows-spanned="1" table:style-name="ce18">
            <text:p>326 298,8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30:010104:140</text:p>
          </table:table-cell>
          <table:table-cell office:value-type="float" office:value="606584.80000000005" table:number-columns-spanned="7" table:number-rows-spanned="1" table:style-name="ce18">
            <text:p>606 584,8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31:010132:26</text:p>
          </table:table-cell>
          <table:table-cell office:value-type="float" office:value="170739.38" table:number-columns-spanned="7" table:number-rows-spanned="1" table:style-name="ce18">
            <text:p>170 739,3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32:010331:2</text:p>
          </table:table-cell>
          <table:table-cell office:value-type="float" office:value="123110.64" table:number-columns-spanned="7" table:number-rows-spanned="1" table:style-name="ce18">
            <text:p>123 110,64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32:010343:12</text:p>
          </table:table-cell>
          <table:table-cell office:value-type="float" office:value="2046845.31" table:number-columns-spanned="7" table:number-rows-spanned="1" table:style-name="ce18">
            <text:p>2 046 845,31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32:010343:530</text:p>
          </table:table-cell>
          <table:table-cell office:value-type="float" office:value="373997" table:number-columns-spanned="7" table:number-rows-spanned="1" table:style-name="ce18">
            <text:p>373 997,0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32:010497:18</text:p>
          </table:table-cell>
          <table:table-cell office:value-type="float" office:value="4895747.32" table:number-columns-spanned="7" table:number-rows-spanned="1" table:style-name="ce18">
            <text:p>4 895 747,3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32:010497:456</text:p>
          </table:table-cell>
          <table:table-cell office:value-type="float" office:value="26467.48" table:number-columns-spanned="7" table:number-rows-spanned="1" table:style-name="ce18">
            <text:p>26 467,4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32:010553:72</text:p>
          </table:table-cell>
          <table:table-cell office:value-type="float" office:value="6961606.4199999999" table:number-columns-spanned="7" table:number-rows-spanned="1" table:style-name="ce18">
            <text:p>6 961 606,4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32:010636:272</text:p>
          </table:table-cell>
          <table:table-cell office:value-type="float" office:value="3578657.46" table:number-columns-spanned="7" table:number-rows-spanned="1" table:style-name="ce18">
            <text:p>3 578 657,4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32:010636:511</text:p>
          </table:table-cell>
          <table:table-cell office:value-type="float" office:value="30165.55" table:number-columns-spanned="7" table:number-rows-spanned="1" table:style-name="ce18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float" office:value="13323722.75" table:number-columns-spanned="7" table:number-rows-spanned="1" table:style-name="ce18">
            <text:p>13 323 722,75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32:010817:953</text:p>
          </table:table-cell>
          <table:table-cell office:value-type="float" office:value="553212" table:number-columns-spanned="7" table:number-rows-spanned="1" table:style-name="ce18">
            <text:p>553 21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33:010348:20</text:p>
          </table:table-cell>
          <table:table-cell office:value-type="float" office:value="78493.600000000006" table:number-columns-spanned="7" table:number-rows-spanned="1" table:style-name="ce18">
            <text:p>78 493,6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4:000000:3045</text:p>
          </table:table-cell>
          <table:table-cell office:value-type="float" office:value="54366.95" table:number-columns-spanned="7" table:number-rows-spanned="1" table:style-name="ce18">
            <text:p>54 366,95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4:010664:276</text:p>
          </table:table-cell>
          <table:table-cell office:value-type="float" office:value="201708.16" table:number-columns-spanned="7" table:number-rows-spanned="1" table:style-name="ce18">
            <text:p>201 708,1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5:011050:11</text:p>
          </table:table-cell>
          <table:table-cell office:value-type="float" office:value="226839883.21000001" table:number-columns-spanned="7" table:number-rows-spanned="1" table:style-name="ce18">
            <text:p>226 839 883,21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5:011670:201</text:p>
          </table:table-cell>
          <table:table-cell office:value-type="float" office:value="216513.82" table:number-columns-spanned="7" table:number-rows-spanned="1" table:style-name="ce18">
            <text:p>216 513,8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5:012195:174</text:p>
          </table:table-cell>
          <table:table-cell office:value-type="float" office:value="253555.5" table:number-columns-spanned="7" table:number-rows-spanned="1" table:style-name="ce18">
            <text:p>253 555,5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5:041120:197</text:p>
          </table:table-cell>
          <table:table-cell office:value-type="float" office:value="242002.8" table:number-columns-spanned="7" table:number-rows-spanned="1" table:style-name="ce18">
            <text:p>242 00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5:061170:135</text:p>
          </table:table-cell>
          <table:table-cell office:value-type="float" office:value="263006.21000000002" table:number-columns-spanned="7" table:number-rows-spanned="1" table:style-name="ce18">
            <text:p>263 006,21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5:062190:784</text:p>
          </table:table-cell>
          <table:table-cell office:value-type="float" office:value="141069.06" table:number-columns-spanned="7" table:number-rows-spanned="1" table:style-name="ce18">
            <text:p>141 069,06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5:063645:383</text:p>
          </table:table-cell>
          <table:table-cell office:value-type="float" office:value="4889858.42" table:number-columns-spanned="7" table:number-rows-spanned="1" table:style-name="ce18">
            <text:p>4 889 858,4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5:063645:384</text:p>
          </table:table-cell>
          <table:table-cell office:value-type="float" office:value="4284447.38" table:number-columns-spanned="7" table:number-rows-spanned="1" table:style-name="ce18">
            <text:p>4 284 447,3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5:081975:2095</text:p>
          </table:table-cell>
          <table:table-cell office:value-type="float" office:value="99652.32" table:number-columns-spanned="7" table:number-rows-spanned="1" table:style-name="ce18">
            <text:p>99 652,32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5:091050:2724</text:p>
          </table:table-cell>
          <table:table-cell office:value-type="float" office:value="23779596.98" table:number-columns-spanned="7" table:number-rows-spanned="1" table:style-name="ce18">
            <text:p>23 779 596,98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5:091515:21</text:p>
          </table:table-cell>
          <table:table-cell office:value-type="float" office:value="7337956.2400000002" table:number-columns-spanned="7" table:number-rows-spanned="1" table:style-name="ce18">
            <text:p>7 337 956,24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6:010602:151</text:p>
          </table:table-cell>
          <table:table-cell office:value-type="float" office:value="1819568.45" table:number-columns-spanned="7" table:number-rows-spanned="1" table:style-name="ce18">
            <text:p>1 819 568,45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6:010801:1592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7:010129:469</text:p>
          </table:table-cell>
          <table:table-cell office:value-type="float" office:value="88721.11" table:number-columns-spanned="7" table:number-rows-spanned="1" table:style-name="ce18">
            <text:p>88 721,11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7:010129:470</text:p>
          </table:table-cell>
          <table:table-cell office:value-type="float" office:value="8524.5400000000009" table:number-columns-spanned="7" table:number-rows-spanned="1" table:style-name="ce18">
            <text:p>8 524,54</text:p>
          </table:table-cell>
          <table:covered-table-cell table:number-columns-repeated="6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08: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16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10116: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10106: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10202: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22801:10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12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15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20109: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201:6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515: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401:7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3717: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7409:10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0401:12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401:9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8701: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123:3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123:3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123:3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149: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20118: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20119:12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10107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2401:14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20802:4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2:010116: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10309:5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20408:1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70104: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80104:5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00000:40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00000:76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104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12001:2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12601:11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12601:11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12601:11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12601:11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12601:11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12601:11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12601:11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12601:11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12601:11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12601:11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12601:11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12601:11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12601:12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12601:12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12601:12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12601:12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12601:12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12601:12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12601:12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12601:12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12601:12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12601:12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12601:12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12601:12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12601:12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12601:12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12601:12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12601:12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12601:12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12601:12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12601:12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12601:12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12601:12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12601:12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12601:12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12601:12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12601:12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12601:12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12601:12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12601:12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12601:12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12601:12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12601:12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12601:12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12601:12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12601:12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12601:12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12601:12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12601:12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12601:12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12601:12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12601:12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12601:12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12601:12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12601:12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12601:12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12601:12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12601:12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12601:12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12601:12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12601:12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12601:12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12601:12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12601:12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12601:12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12601:12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12601:12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12601:12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12601:12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12601:12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12601:12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12601:12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12601:12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12601:12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12601:12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12601:12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12601:12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12601:12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12601:12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12601:12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12601:12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12601:12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12601:12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12601:12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12601:12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12601:12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12601:12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12601:13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12601:13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12601:13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12601:13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12601:13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12601:13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12601:13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12601:13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12601:13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12601:13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12601:13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12601:13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12601:13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12601:13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12601:13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12601:13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12601:13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12601:13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12601:13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12601:13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12601:13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12601:13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12601:13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12601:13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12601:13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12601:13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12601:13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12601:13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12601:2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12601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12602:16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12602: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12602:17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12602:17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12602:17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12602:19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12602:20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12602:20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12602:20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12602:20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12602:20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12602:20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12602:20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12602:20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12602:20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12602:20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12602:20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12602:20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12602:20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12602:20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12602:20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12602:20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12602:20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12602:20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12602:20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12602:20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12602:20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12602:20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12602:20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12602:20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12602:20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12602:20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12602:21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12602:21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12602:21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12602: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12602: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12602: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12602:29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12602:30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12602:5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12602:6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12602:9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22301:84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30301:11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30301:11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30301:1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30301:1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303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303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303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30301:2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30301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30301:2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30301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30301:2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30301:2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30301:2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30301:2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30301:2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30301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30301:2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30301:2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30301:2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30301:3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30301:3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30301:3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30301:3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30301:3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30301:3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30301:3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30301:6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30301: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30301: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30301:8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30301:8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30301:8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30301:8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30301:8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30301:8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30301:8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30301:8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30301:8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30301:8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30301:8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30301:8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30301:8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30301:8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30401:3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34001:42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34102:3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34102:3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34102:8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60103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60103:1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60103:10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60103:10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60103:1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60103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60103:1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60103:1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60103: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60103:21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60103: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60103:22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60103:22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60103:4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60103:5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80301:10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80301:10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80301:10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80301:10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80301:10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80301:10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80301:10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80301:10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80301:10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80301:10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80301:10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80301:10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80301:11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80301:11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80301:11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80301:11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80301:11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80301:11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80301:11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80301:11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80301:11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80301:11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80301:11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80301:11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80301:11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80301:11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80301:11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80301:11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80301:11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80301:11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80301:12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80301:12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80301:12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80301:12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80301:12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80301:12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80301:12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80301:12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80301:12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80301:12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80301:12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80301:12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80301:12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80301:12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80301:12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80301:12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80301:12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80301:12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80301:12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80301:12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80301:1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80301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80301:1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80301:19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80301:19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80301:19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80301:2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80301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80301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80301:2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80301:2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80301:2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80301:2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80301:23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80301:23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80301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80301:23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80301:23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80301:23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80301:23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80301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80301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80301:2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80301:2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80301:2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80301:2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80301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80301:2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803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80301:3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803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80301:3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80301:3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80301:3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80301:4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803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803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80301:4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80301:5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80301:5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80301:6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80301:6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80301:7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80301:7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80301:8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80301:8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80301:8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90302:8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93501:19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93502:58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93502:58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93502:61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00101:8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010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010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010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01001:1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01001:1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010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01001:2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01001:2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01001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01001:2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01001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01001:2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01001:2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01001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01001:2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01001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01001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01001:2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01001:2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01001:2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010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01001:2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010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010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010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01001:2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010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01001:3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010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01001:3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01001:3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010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010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01001:4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01001:4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01001: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010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01001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010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010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010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01001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01001: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010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01001: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101001: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101001: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101001:7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101001:7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101001:8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101301:1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112001:104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112001:130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112001:131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112001:131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112001:139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112001:147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112001:148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112001:148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112001:148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112001:149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112001:150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112001:150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112001:150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112001:150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112001:150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112001:151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112001:151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112001:151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112001:16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12001:16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12001:16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12001:16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12001:16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12001:16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12001:16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12001:16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12001:16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120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12001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12001:2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120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12001:3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12001:4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12001:61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12001:6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12001:6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112001:6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112001:6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112001:7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112001:7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112001:7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112001:8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112001:8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112001:8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112001:8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112001:8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112001:8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112001:8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112001:8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12001:8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12001:8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12001:8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112001:8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112201:10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112201:10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112201:28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112201:32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112201:9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120101:20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20701:136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20701:59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20701:77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20701:98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30601:1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32501: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33201:2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344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140129:4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140134: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164501:4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172701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172701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20:000000:1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20:010116:3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20:010158: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20:010175: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20:030601:21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20:030601:22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20:030601:22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20:030601:22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20:030601:22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20:030601:2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20:030601:3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20:032319: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21:010115: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22:000000:10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23:011101:5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3:021001:1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3:041502: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4:000000:55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4:010114: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4:010234: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4:010258: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4:020223: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4:0371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4:042608:8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4:052717:11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4:053102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4:053403:1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5:023401:15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5:026301:2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5:026301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5:026301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5:026301:2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5:026301:2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5:026301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5:026301:4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5:026301:4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5:026301:4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7:000000:1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7:000000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27:000000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27:000000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27:000000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27:000000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27:000000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27:000000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27:000000:20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27:000000:20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7:000000: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7:000000: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7:000000: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7:000000: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7:000000: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7:000000: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7:000000: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7:000000: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7:000000: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7:000000: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7:000000: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7:000000: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7:000000: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7:000000: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7:000000: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27:000000: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27:022201:6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28:000000:24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28:030209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28:046518:11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29:032203: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29:032203:1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29:032203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29:032203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29:032203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29:032203:1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29:032203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29:032203:1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29:032203:1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29:032203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29:032203:1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29:032203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29:0322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29:032203: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29:032203: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29:032203: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29:032203: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29:032203: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29:032203: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29:032203: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29:032203: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29:032203: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29:032203: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29:032203: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29:032203: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29:032203: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29:032203: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29:032203: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29:032203: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29:0402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29:0402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29:0402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29:040202: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0:000000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0:000000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0:000000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0:000000:1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0:000000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0:000000:11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0:000000:12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0:000000: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0:000000:4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0:000000:5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0:000000:7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0:000000:7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0:0101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0:010101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0:0101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0:010101:3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0:0101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0:010101:5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0:010102:3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0:010102:5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0:010104:2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0:01010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0:021206: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0:021401: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0:025901:10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0:025901:14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0:025901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0:025901:3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0:025901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0:025901:9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0:025901:9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0:025901:9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0:026401:15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0:026401:15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0:026401:15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0:026401:15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0:026401:16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0:026401:16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0:026401:47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0:026401:47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0:026401:47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0:026401:47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0:026401:47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0:026401:47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0:026401:47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0:026401:47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0:026501:10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0:026501:13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0:026501:13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0:026501:13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0:026501:14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0:0265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0:026501:34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0:026501:35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0:026501:37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0:026501:37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1:010132: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1:011033: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1:011033: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1:011033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1:011105: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2:010067:7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2:010110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2:010110:1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2:010110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2:010110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2:010110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2:010110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2:010110:1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2:010110:1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2:010110:1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2:010110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2:010110:1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2:010110:1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2:010110:1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2:010110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2:010110: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2:010110:1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2:010110: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2:010110: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2:010110: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2:010110: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2:010110: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2:010110: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2:010110: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2:010110: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2:010110: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2:010110: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2:010110: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2:010110: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2:010110: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2:010110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2:010110: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2:010110: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2:010110: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2:010110: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2:010110: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2:010110: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2:010110: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2:010110: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2:010110: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2:010110: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2:010110: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2:010110: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2:010110: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2:010110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2:010110: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2:010271: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2:010271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2:010333:19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2:010333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2:010388:2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2:010497:4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2:010538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2:010659:1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2:010659:29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2:010766:16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2:010766:6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2:010817:2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3:000000:3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3:000000:6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3:000000:7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3:000000:7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3:010348: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3:010348: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3:020403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3:020404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3:020424: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3:020424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3:0206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3:020601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3:020873: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3:020874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3:020875: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3:020875: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3:050293: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3:060481: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3:060482: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3:060483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3:060490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3:060490: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3:060510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3:060549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3:060550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3:060555: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3:0703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3:0703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3:0703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3:0703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3:0703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3:0703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3:070301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3:070301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4:010833: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4:011713: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4:012208: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00000:152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00000:312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00000:4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00000:431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00000:437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00000:4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21027: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31625: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32545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42100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1135:10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1135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1135:3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1135:3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1135:4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1135:5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1135:8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1135:8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1135:9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1135:9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1135:9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1135:9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1720:2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1750:12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51750:14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51750:14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51750: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52490:43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2490:43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3715:2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3715:2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3715:2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3715:3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3715:3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3715: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3715:5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3715:5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3715: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3715: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3715: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3715: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101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1015:1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1015:10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1015:10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1015:10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1015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1015:10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1015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1015:10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1015:10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1015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1015:10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1015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1015:1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1015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1015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1015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1015:1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1015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1015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101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1015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1015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101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1015:1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1015:1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1015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1015: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1015:1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1015:1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1015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1015:1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1015:1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1015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1015:1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1015:1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1015:1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1015: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101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1015:1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1015:1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1015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1015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1015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1015:1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1015: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1015:1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1015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101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1015:1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1015:1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1015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1015:1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1015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1015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1015: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1015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101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1015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1015:1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1015:1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1015:1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1015:1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1015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1015:1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1015: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1015:1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1015:1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1015:1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1015:1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1015:1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1015:1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1015:1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1015:1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1015:1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1015:1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1015: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1015:1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1015:1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1015:1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101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1015:1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1015:1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1015:1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1015:1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1015:1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1015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101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1015:1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1015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1015:1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1015:1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1015:1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1015:1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101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1015:1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1015: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1015:1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1015:1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1015:1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1015:1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1015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1015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1015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1015: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1015: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1015:2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1015:2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1015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1015:2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1015:2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1015:2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1015:2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1015:2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1015: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1015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1015:2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1015:2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1015:2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1015:2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1015:2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1015:2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1015:2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1015:2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1015:2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1015:2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1015:2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1015:2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1015:2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1015:2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1015:2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1015:2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1015:2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1015:2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1015:2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1015: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1015:2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1015:2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1015:2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1015:2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1015:2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1015:2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1015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1015:2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1015:2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1015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1015: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1015:2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1015:2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1015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1015:2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1015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1015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1015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1015:2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1015:2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1015:2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1015:2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1015:2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1015:2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1015:2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1015:2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1015:2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1015:2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1015:2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1015:2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1015:2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1015:2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1015:2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1015:2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1015:2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1015:2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1015:2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1015:2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1015:2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1015: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1015:2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1015:2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1015:2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1015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1015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1015:2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1015:2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1015:2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1015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1015:2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1015: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1015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1015:2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1015:2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1015:2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1015:2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1015:2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1015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1015:2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1015:2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1015:2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1015: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1015:2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1015:2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1015:2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1015:2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1015:2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1015:2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1015:2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1015:2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1015:2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1015: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1015:3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1015:3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1015:3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1015:3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1015:3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1015:3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1015:3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1015:3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1015: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1015:3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1015:3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1015:3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1015:3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1015:3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1015:3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61015:3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61015:3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61015:3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61015:3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61015: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61015:3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61015:3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61015:3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61015:3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61015:3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61015:3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61015:3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61015:3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61015: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61015:3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61015:3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61015:3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61015:3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61015:3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61015:3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61015:3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61015:3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61015:3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61015: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61015:3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61015:3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61015:3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61015:3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61015:3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61015:3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61015:3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61015:3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61015:3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61015: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61015:3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61015:3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61015:3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61015:3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61015:3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61015:3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61015:3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61015:3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61015: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61015:3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61015:3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61015:3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61015:3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61015:3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61015:3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61015:3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61015:3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61015:3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61015:3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61015:3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61015:3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61015:3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61015:3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61015:3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61015:3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61015:3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61015:3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61015:3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61015:3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61015:3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61015:3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61015:3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61015:3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61015:3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61015:3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61015: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1015:3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1015:3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1015:3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1015:3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1015:3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1015:3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1015:3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1015:3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1015:3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1015:3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1015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1015: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1015:4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1015:4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1015:4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1015:4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1015:4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1015:4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1015:4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1015:4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1015:4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1015:4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1015:4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1015:4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1015:4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61015:4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61015:4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61015:4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61015:4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61015:4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1015:4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1015:4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1015: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1015:4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1015:4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1015:4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1015:4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1015:4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1015:4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1015:4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1015:4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1015:4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1015:4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1015: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1015:4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1015:4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1015:4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1015:4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1015:4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1015:4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1015:4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1015:4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1015:4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1015:4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1015: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1015:4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1015:4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1015:4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1015:4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1015:4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1015:4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1015:4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1015:4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1015:4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1015:4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1015:4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1015:4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1015:4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1015:4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1015:4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1015:4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1015:4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1015:4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1015:4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1015:4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1015:4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1015:4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1015:4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1015:4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1015:4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1015:4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1015:4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1015:4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1015:4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1015: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1015:4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1015:4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1015:4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1015:4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1015:4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1015:4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1015:4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1015:4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1015:4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1015:4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1015: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1015:4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1015:4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1015:4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1015:4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1015:4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1015:4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1015:4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1015:4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1015:4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1015: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1015:4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1015:4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1015:4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1015:4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1015:4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1015:4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1015:4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1015:4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1015:4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1015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1015: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1015:5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1015:5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1015:5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1015:5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1015:5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1015:5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1015:5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1015:5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1015:5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1015: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1015:5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1015:5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1015:5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1015:5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1015:5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1015:5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1015:5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1015:5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1015:5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1015: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1015:5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1015:5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1015:5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1015:5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1015:5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1015:5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1015:5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1015:5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1015:5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1015:5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1015:5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1015:5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1015:5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1015:5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1015:5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1015:5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1015:5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1015:5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61015:5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61015:5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61015: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61015:5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61015:5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61015:5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61015:5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61015:5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61015:5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61015:5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61015:5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61015:5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61015: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61015:5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61015:5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61015:5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61015:5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61015:5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61015:5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61015:5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61015:5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61015: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61015:5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61015:5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61015:5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61015:5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61015:5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61015: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61015:5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61015:5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61015:5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61015:5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61015:5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61015:5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61015:5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61015:5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61015:5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61015: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61015:5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61015:5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61015:5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61015:5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61015:5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61015:5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61015:5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61015:5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61015:5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61015: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61015:5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61015:5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61015:5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61015:5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61015:5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61015:5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61015:5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61015:5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61015:5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61015:5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61015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61015: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61015:6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61015:6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61015:6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61015:6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61015:6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61015:6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61015:6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61015:6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61015:6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61015: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61015:6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61015:6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61015:6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61015:6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61015:6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61015:6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61015:6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61015:6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61015:6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61015:6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61015: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61015:6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61015:6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61015:6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61015:6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61015: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61015:6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61015:6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61015:6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61015:6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61015: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61015:6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61015:6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61015:6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61015:6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61015:6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61015: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61015:6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61015:6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1015:6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1015:6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1015:6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1015:6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1015:6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1015: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1015:6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1015:6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1015: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1015:6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1015: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1015: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1015:6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1015:6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1015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1015: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1015:7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1015: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1015: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1015:7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1015: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1015: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1015: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1015: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1015: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1015:7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1015: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1015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1015: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1015: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1015:8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1015:8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1015:8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1015: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1015: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1015: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1015:8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1015: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1015: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1015: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1015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1015: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1015: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1015: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1015: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1015: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1015: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61015:9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61015: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61015: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61015: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61135: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61555:60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61555:60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62365:10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62365: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62365: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62365: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62365: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62365: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62365: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62365: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62365: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62365: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62365: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62365: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62365: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62365: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62365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62486: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62825: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62825: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62825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63321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63880:2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64607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64680: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72225:18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81111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81111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81111:4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81111:4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81111:4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81111:4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81111:4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81111:4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81111:4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81111:5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81111: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81111: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81111: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81111:6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81111: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81111: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81165: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81375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81375:2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81375:2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81375:2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81375:2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81375:2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81375:3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81375:3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81375:3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81375:3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81375:3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81375:3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81375:3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81375:4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81375:4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81375:5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81375:8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81411:1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81411: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81411: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81411: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81411: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81411: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81420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81420:2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81420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81420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81420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81420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81430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81430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81430: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81430: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81430: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81430: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81430: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81430: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81430: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81430: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81430: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81430: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81430: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81430: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81430: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81430: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81430: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81430: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81430: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81430: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81430: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81430: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81430: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81430: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81430: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81430: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8151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81515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81515: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81515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81515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81515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81520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8152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81520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81520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8152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81525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81525: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81525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81525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81525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81525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81525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81525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81525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8153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81535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81535: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81535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81535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81535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81535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81535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81535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81535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81540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81540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81540: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81540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81540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81540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81540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81540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81540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81540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8154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81545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81545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81545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81545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81545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81545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81545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81550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81550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81550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81550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81550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8166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81665: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81665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81665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81665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8167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81675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81675: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81675: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81675: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81675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81675: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81675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81675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81675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81675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8173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81730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81730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81730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8173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81735: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81735: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81735: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81735: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81735: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81735: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81735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81735: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81735: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81735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81735: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81735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81735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81735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81780: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81780: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81780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81780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81780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81785: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81785: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81785: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81785: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81785: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81785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81785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81785: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81785: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81785: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81785: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81830: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8183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81830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81830: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81830: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81830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82610:37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83920: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84660: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91002:6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91002:6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91002:6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101011: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111090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111275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6:000000:10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6:000000:11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6:000000:11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6:000000:7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6:020100: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6:020100: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6:020100: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6:020101: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6:020101: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6:020102: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6:020102:2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6:020102: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6:020158: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6:0203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6:0301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3</text:p>
          </table:table-cell>
          <table:covered-table-cell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9a4a3adc002e12b811907f6c76a406b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8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21T06:31:08Z</meta:creation-date>
    <dc:date>2023-03-21T06:31:09Z</dc:date>
  </office:meta>
</office:document-meta>
</file>