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3\000228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4-28T00:00:00" table:number-columns-spanned="2" table:number-rows-spanned="1" table:style-name="ce36">
            <text:p>28.04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35:071845:133</text:p>
          </table:table-cell>
          <table:covered-table-cell/>
          <table:table-cell office:value-type="float" office:value="9173691.0199999996" table:number-columns-spanned="2" table:number-rows-spanned="1" table:style-name="ce46">
            <text:p>9 173 691,02</text:p>
          </table:table-cell>
          <table:covered-table-cell/>
          <table:table-cell office:value-type="date" office:date-value="2023-03-30T00:00:00" table:number-columns-spanned="2" table:number-rows-spanned="1" table:style-name="ce47">
            <text:p>30.03.2023</text:p>
          </table:table-cell>
          <table:covered-table-cell/>
          <table:table-cell office:value-type="date" office:date-value="2023-01-01T00:00:00" table:number-columns-spanned="2" table:number-rows-spanned="1" table:style-name="ce47">
            <text:p>01.01.2023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4" table:style-name="ce6"/>
          <table:table-cell table:style-name="ce11"/>
          <table:table-cell table:number-columns-repeated="16369" table:style-name="ce6"/>
        </table:table-row>
        <table:table-row table:style-name="ro13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4">
            <text:p>4da6ed870cc6351a6315160a789f622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4-28T07:22:19Z</dc:date>
    <meta:print-date>2023-04-28T06:26:45Z</meta:print-date>
  </office:meta>
</office:document-meta>
</file>