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5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6.05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7:040409:3</text:p>
          </table:table-cell>
          <table:table-cell office:value-type="string" table:number-columns-spanned="7" table:number-rows-spanned="1" table:style-name="ce15">
            <text:p>453322.6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7:050301:1135</text:p>
          </table:table-cell>
          <table:table-cell office:value-type="string" table:number-columns-spanned="7" table:number-rows-spanned="1" table:style-name="ce15">
            <text:p>563746.7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1:031901:452</text:p>
          </table:table-cell>
          <table:table-cell office:value-type="string" table:number-columns-spanned="7" table:number-rows-spanned="1" table:style-name="ce15">
            <text:p>10374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1:050143:175</text:p>
          </table:table-cell>
          <table:table-cell office:value-type="string" table:number-columns-spanned="7" table:number-rows-spanned="1" table:style-name="ce15">
            <text:p>12561.6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1:050143:176</text:p>
          </table:table-cell>
          <table:table-cell office:value-type="string" table:number-columns-spanned="7" table:number-rows-spanned="1" table:style-name="ce15">
            <text:p>12561.6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3:010503:502</text:p>
          </table:table-cell>
          <table:table-cell office:value-type="string" table:number-columns-spanned="7" table:number-rows-spanned="1" table:style-name="ce15">
            <text:p>344177.6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5:011324:3</text:p>
          </table:table-cell>
          <table:table-cell office:value-type="string" table:number-columns-spanned="7" table:number-rows-spanned="1" table:style-name="ce15">
            <text:p>166926.7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7:010701:362</text:p>
          </table:table-cell>
          <table:table-cell office:value-type="string" table:number-columns-spanned="7" table:number-rows-spanned="1" table:style-name="ce15">
            <text:p>10703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8:020101:1343</text:p>
          </table:table-cell>
          <table:table-cell office:value-type="string" table:number-columns-spanned="7" table:number-rows-spanned="1" table:style-name="ce15">
            <text:p>479451.1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8:100118:542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9:030201:2290</text:p>
          </table:table-cell>
          <table:table-cell office:value-type="string" table:number-columns-spanned="7" table:number-rows-spanned="1" table:style-name="ce15">
            <text:p>55197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9:032501:622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9:032801:84</text:p>
          </table:table-cell>
          <table:table-cell office:value-type="string" table:number-columns-spanned="7" table:number-rows-spanned="1" table:style-name="ce15">
            <text:p>64543.1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9:062501:1998</text:p>
          </table:table-cell>
          <table:table-cell office:value-type="string" table:number-columns-spanned="7" table:number-rows-spanned="1" table:style-name="ce15">
            <text:p>335462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9:062501:2636</text:p>
          </table:table-cell>
          <table:table-cell office:value-type="string" table:number-columns-spanned="7" table:number-rows-spanned="1" table:style-name="ce15">
            <text:p>346747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9:070801:154</text:p>
          </table:table-cell>
          <table:table-cell office:value-type="string" table:number-columns-spanned="7" table:number-rows-spanned="1" table:style-name="ce15">
            <text:p>113511.3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9:080301:2932</text:p>
          </table:table-cell>
          <table:table-cell office:value-type="string" table:number-columns-spanned="7" table:number-rows-spanned="1" table:style-name="ce15">
            <text:p>463184.8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9:080301:2933</text:p>
          </table:table-cell>
          <table:table-cell office:value-type="string" table:number-columns-spanned="7" table:number-rows-spanned="1" table:style-name="ce15">
            <text:p>763434.2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9:112001:16483</text:p>
          </table:table-cell>
          <table:table-cell office:value-type="string" table:number-columns-spanned="7" table:number-rows-spanned="1" table:style-name="ce15">
            <text:p>26734.3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9:112001:754</text:p>
          </table:table-cell>
          <table:table-cell office:value-type="string" table:number-columns-spanned="7" table:number-rows-spanned="1" table:style-name="ce15">
            <text:p>1110304.1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9:112201:3654</text:p>
          </table:table-cell>
          <table:table-cell office:value-type="string" table:number-columns-spanned="7" table:number-rows-spanned="1" table:style-name="ce15">
            <text:p>16765.4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9:112201:3655</text:p>
          </table:table-cell>
          <table:table-cell office:value-type="string" table:number-columns-spanned="7" table:number-rows-spanned="1" table:style-name="ce15">
            <text:p>32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9:112201:3656</text:p>
          </table:table-cell>
          <table:table-cell office:value-type="string" table:number-columns-spanned="7" table:number-rows-spanned="1" table:style-name="ce15">
            <text:p>10822.1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9:112201:3657</text:p>
          </table:table-cell>
          <table:table-cell office:value-type="string" table:number-columns-spanned="7" table:number-rows-spanned="1" table:style-name="ce15">
            <text:p>11120.6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9:112201:3658</text:p>
          </table:table-cell>
          <table:table-cell office:value-type="string" table:number-columns-spanned="7" table:number-rows-spanned="1" table:style-name="ce15">
            <text:p>10881.8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9:112201:3659</text:p>
          </table:table-cell>
          <table:table-cell office:value-type="string" table:number-columns-spanned="7" table:number-rows-spanned="1" table:style-name="ce15">
            <text:p>7732.2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9:112201:3660</text:p>
          </table:table-cell>
          <table:table-cell office:value-type="string" table:number-columns-spanned="7" table:number-rows-spanned="1" table:style-name="ce15">
            <text:p>10478.7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9:112201:3661</text:p>
          </table:table-cell>
          <table:table-cell office:value-type="string" table:number-columns-spanned="7" table:number-rows-spanned="1" table:style-name="ce15">
            <text:p>10344.4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9:112201:3662</text:p>
          </table:table-cell>
          <table:table-cell office:value-type="string" table:number-columns-spanned="7" table:number-rows-spanned="1" table:style-name="ce15">
            <text:p>11284.8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9:112201:3663</text:p>
          </table:table-cell>
          <table:table-cell office:value-type="string" table:number-columns-spanned="7" table:number-rows-spanned="1" table:style-name="ce15">
            <text:p>11777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9:112201:3664</text:p>
          </table:table-cell>
          <table:table-cell office:value-type="string" table:number-columns-spanned="7" table:number-rows-spanned="1" table:style-name="ce15">
            <text:p>10837.0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112201:3665</text:p>
          </table:table-cell>
          <table:table-cell office:value-type="string" table:number-columns-spanned="7" table:number-rows-spanned="1" table:style-name="ce15">
            <text:p>16195.8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112201:3666</text:p>
          </table:table-cell>
          <table:table-cell office:value-type="string" table:number-columns-spanned="7" table:number-rows-spanned="1" table:style-name="ce15">
            <text:p>9269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112201:3667</text:p>
          </table:table-cell>
          <table:table-cell office:value-type="string" table:number-columns-spanned="7" table:number-rows-spanned="1" table:style-name="ce15">
            <text:p>12493.9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112201:3668</text:p>
          </table:table-cell>
          <table:table-cell office:value-type="string" table:number-columns-spanned="7" table:number-rows-spanned="1" table:style-name="ce15">
            <text:p>12493.9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112201:3669</text:p>
          </table:table-cell>
          <table:table-cell office:value-type="string" table:number-columns-spanned="7" table:number-rows-spanned="1" table:style-name="ce15">
            <text:p>12493.9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112201:3670</text:p>
          </table:table-cell>
          <table:table-cell office:value-type="string" table:number-columns-spanned="7" table:number-rows-spanned="1" table:style-name="ce15">
            <text:p>15363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112201:3671</text:p>
          </table:table-cell>
          <table:table-cell office:value-type="string" table:number-columns-spanned="7" table:number-rows-spanned="1" table:style-name="ce15">
            <text:p>10544.1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112201:3672</text:p>
          </table:table-cell>
          <table:table-cell office:value-type="string" table:number-columns-spanned="7" table:number-rows-spanned="1" table:style-name="ce15">
            <text:p>161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112201:3673</text:p>
          </table:table-cell>
          <table:table-cell office:value-type="string" table:number-columns-spanned="7" table:number-rows-spanned="1" table:style-name="ce15">
            <text:p>6075.3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112201:3674</text:p>
          </table:table-cell>
          <table:table-cell office:value-type="string" table:number-columns-spanned="7" table:number-rows-spanned="1" table:style-name="ce15">
            <text:p>16792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112201:3675</text:p>
          </table:table-cell>
          <table:table-cell office:value-type="string" table:number-columns-spanned="7" table:number-rows-spanned="1" table:style-name="ce15">
            <text:p>1440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112201:3676</text:p>
          </table:table-cell>
          <table:table-cell office:value-type="string" table:number-columns-spanned="7" table:number-rows-spanned="1" table:style-name="ce15">
            <text:p>11568.4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112201:3677</text:p>
          </table:table-cell>
          <table:table-cell office:value-type="string" table:number-columns-spanned="7" table:number-rows-spanned="1" table:style-name="ce15">
            <text:p>8672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120701:17588</text:p>
          </table:table-cell>
          <table:table-cell office:value-type="string" table:number-columns-spanned="7" table:number-rows-spanned="1" table:style-name="ce15">
            <text:p>406636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120701:17589</text:p>
          </table:table-cell>
          <table:table-cell office:value-type="string" table:number-columns-spanned="7" table:number-rows-spanned="1" table:style-name="ce15">
            <text:p>2529082.5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120701:17590</text:p>
          </table:table-cell>
          <table:table-cell office:value-type="string" table:number-columns-spanned="7" table:number-rows-spanned="1" table:style-name="ce15">
            <text:p>49095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120701:17591</text:p>
          </table:table-cell>
          <table:table-cell office:value-type="string" table:number-columns-spanned="7" table:number-rows-spanned="1" table:style-name="ce15">
            <text:p>6109965.2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120701:17592</text:p>
          </table:table-cell>
          <table:table-cell office:value-type="string" table:number-columns-spanned="7" table:number-rows-spanned="1" table:style-name="ce15">
            <text:p>110193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120701:17593</text:p>
          </table:table-cell>
          <table:table-cell office:value-type="string" table:number-columns-spanned="7" table:number-rows-spanned="1" table:style-name="ce15">
            <text:p>1119153.2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164901:1921</text:p>
          </table:table-cell>
          <table:table-cell office:value-type="string" table:number-columns-spanned="7" table:number-rows-spanned="1" table:style-name="ce15">
            <text:p>7217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164901:1922</text:p>
          </table:table-cell>
          <table:table-cell office:value-type="string" table:number-columns-spanned="7" table:number-rows-spanned="1" table:style-name="ce15">
            <text:p>65961.6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64901:1923</text:p>
          </table:table-cell>
          <table:table-cell office:value-type="string" table:number-columns-spanned="7" table:number-rows-spanned="1" table:style-name="ce15">
            <text:p>65246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64901:1924</text:p>
          </table:table-cell>
          <table:table-cell office:value-type="string" table:number-columns-spanned="7" table:number-rows-spanned="1" table:style-name="ce15">
            <text:p>48456.0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64901:1925</text:p>
          </table:table-cell>
          <table:table-cell office:value-type="string" table:number-columns-spanned="7" table:number-rows-spanned="1" table:style-name="ce15">
            <text:p>61600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64901:1926</text:p>
          </table:table-cell>
          <table:table-cell office:value-type="string" table:number-columns-spanned="7" table:number-rows-spanned="1" table:style-name="ce15">
            <text:p>18843.5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64901:1927</text:p>
          </table:table-cell>
          <table:table-cell office:value-type="string" table:number-columns-spanned="7" table:number-rows-spanned="1" table:style-name="ce15">
            <text:p>193220.9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64901:1928</text:p>
          </table:table-cell>
          <table:table-cell office:value-type="string" table:number-columns-spanned="7" table:number-rows-spanned="1" table:style-name="ce15">
            <text:p>17273.3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64901:1929</text:p>
          </table:table-cell>
          <table:table-cell office:value-type="string" table:number-columns-spanned="7" table:number-rows-spanned="1" table:style-name="ce15">
            <text:p>21686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64901:1930</text:p>
          </table:table-cell>
          <table:table-cell office:value-type="string" table:number-columns-spanned="7" table:number-rows-spanned="1" table:style-name="ce15">
            <text:p>192048.7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80201:1029</text:p>
          </table:table-cell>
          <table:table-cell office:value-type="string" table:number-columns-spanned="7" table:number-rows-spanned="1" table:style-name="ce15">
            <text:p>108254.7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80601:1758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80601:812</text:p>
          </table:table-cell>
          <table:table-cell office:value-type="string" table:number-columns-spanned="7" table:number-rows-spanned="1" table:style-name="ce15">
            <text:p>16608292.3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90102:802</text:p>
          </table:table-cell>
          <table:table-cell office:value-type="string" table:number-columns-spanned="7" table:number-rows-spanned="1" table:style-name="ce15">
            <text:p>770153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0:022437:19</text:p>
          </table:table-cell>
          <table:table-cell office:value-type="string" table:number-columns-spanned="7" table:number-rows-spanned="1" table:style-name="ce15">
            <text:p>120357.3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0:031807:290</text:p>
          </table:table-cell>
          <table:table-cell office:value-type="string" table:number-columns-spanned="7" table:number-rows-spanned="1" table:style-name="ce15">
            <text:p>239885.4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0:032215:148</text:p>
          </table:table-cell>
          <table:table-cell office:value-type="string" table:number-columns-spanned="7" table:number-rows-spanned="1" table:style-name="ce15">
            <text:p>254770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4:036601:371</text:p>
          </table:table-cell>
          <table:table-cell office:value-type="string" table:number-columns-spanned="7" table:number-rows-spanned="1" table:style-name="ce15">
            <text:p>71357.8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4:036701:327</text:p>
          </table:table-cell>
          <table:table-cell office:value-type="string" table:number-columns-spanned="7" table:number-rows-spanned="1" table:style-name="ce15">
            <text:p>71357.8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7:026511:52</text:p>
          </table:table-cell>
          <table:table-cell office:value-type="string" table:number-columns-spanned="7" table:number-rows-spanned="1" table:style-name="ce15">
            <text:p>10310.6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8:046509:1563</text:p>
          </table:table-cell>
          <table:table-cell office:value-type="string" table:number-columns-spanned="7" table:number-rows-spanned="1" table:style-name="ce15">
            <text:p>384240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30:010126:638</text:p>
          </table:table-cell>
          <table:table-cell office:value-type="string" table:number-columns-spanned="7" table:number-rows-spanned="1" table:style-name="ce15">
            <text:p>814.4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30:010133:24</text:p>
          </table:table-cell>
          <table:table-cell office:value-type="string" table:number-columns-spanned="7" table:number-rows-spanned="1" table:style-name="ce15">
            <text:p>179653.7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32:010443:523</text:p>
          </table:table-cell>
          <table:table-cell office:value-type="string" table:number-columns-spanned="7" table:number-rows-spanned="1" table:style-name="ce15">
            <text:p>98857.2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32:010659:271</text:p>
          </table:table-cell>
          <table:table-cell office:value-type="string" table:number-columns-spanned="7" table:number-rows-spanned="1" table:style-name="ce15">
            <text:p>1583378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32:010659:2965</text:p>
          </table:table-cell>
          <table:table-cell office:value-type="string" table:number-columns-spanned="7" table:number-rows-spanned="1" table:style-name="ce15">
            <text:p>46924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32:010659:2966</text:p>
          </table:table-cell>
          <table:table-cell office:value-type="string" table:number-columns-spanned="7" table:number-rows-spanned="1" table:style-name="ce15">
            <text:p>71503.5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32:010720:2577</text:p>
          </table:table-cell>
          <table:table-cell office:value-type="string" table:number-columns-spanned="7" table:number-rows-spanned="1" table:style-name="ce15">
            <text:p>1360667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32:010720:2722</text:p>
          </table:table-cell>
          <table:table-cell office:value-type="string" table:number-columns-spanned="7" table:number-rows-spanned="1" table:style-name="ce15">
            <text:p>2876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32:010720:2723</text:p>
          </table:table-cell>
          <table:table-cell office:value-type="string" table:number-columns-spanned="7" table:number-rows-spanned="1" table:style-name="ce15">
            <text:p>2531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32:010720:2724</text:p>
          </table:table-cell>
          <table:table-cell office:value-type="string" table:number-columns-spanned="7" table:number-rows-spanned="1" table:style-name="ce15">
            <text:p>2876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34:011901:1740</text:p>
          </table:table-cell>
          <table:table-cell office:value-type="string" table:number-columns-spanned="7" table:number-rows-spanned="1" table:style-name="ce15">
            <text:p>14814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34:012201:334</text:p>
          </table:table-cell>
          <table:table-cell office:value-type="string" table:number-columns-spanned="7" table:number-rows-spanned="1" table:style-name="ce15">
            <text:p>273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34:012703:120</text:p>
          </table:table-cell>
          <table:table-cell office:value-type="string" table:number-columns-spanned="7" table:number-rows-spanned="1" table:style-name="ce15">
            <text:p>9333.2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34:012805:21</text:p>
          </table:table-cell>
          <table:table-cell office:value-type="string" table:number-columns-spanned="7" table:number-rows-spanned="1" table:style-name="ce15">
            <text:p>1055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35:000000:46451</text:p>
          </table:table-cell>
          <table:table-cell office:value-type="string" table:number-columns-spanned="7" table:number-rows-spanned="1" table:style-name="ce15">
            <text:p>373184.3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5:000000:46452</text:p>
          </table:table-cell>
          <table:table-cell office:value-type="string" table:number-columns-spanned="7" table:number-rows-spanned="1" table:style-name="ce15">
            <text:p>118015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5:000000:46453</text:p>
          </table:table-cell>
          <table:table-cell office:value-type="string" table:number-columns-spanned="7" table:number-rows-spanned="1" table:style-name="ce15">
            <text:p>79986318.0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5:011050:11</text:p>
          </table:table-cell>
          <table:table-cell office:value-type="string" table:number-columns-spanned="7" table:number-rows-spanned="1" table:style-name="ce15">
            <text:p>226671436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5:011700:306</text:p>
          </table:table-cell>
          <table:table-cell office:value-type="string" table:number-columns-spanned="7" table:number-rows-spanned="1" table:style-name="ce15">
            <text:p>28891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5:061320:160</text:p>
          </table:table-cell>
          <table:table-cell office:value-type="string" table:number-columns-spanned="7" table:number-rows-spanned="1" table:style-name="ce15">
            <text:p>16135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5:061320:161</text:p>
          </table:table-cell>
          <table:table-cell office:value-type="string" table:number-columns-spanned="7" table:number-rows-spanned="1" table:style-name="ce15">
            <text:p>16135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5:062240:334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5:062240:335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5:062240:336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5:084700:31</text:p>
          </table:table-cell>
          <table:table-cell office:value-type="string" table:number-columns-spanned="7" table:number-rows-spanned="1" table:style-name="ce15">
            <text:p>1355929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5:111180:138</text:p>
          </table:table-cell>
          <table:table-cell office:value-type="string" table:number-columns-spanned="7" table:number-rows-spanned="1" table:style-name="ce15">
            <text:p>575340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5:111180:139</text:p>
          </table:table-cell>
          <table:table-cell office:value-type="string" table:number-columns-spanned="7" table:number-rows-spanned="1" table:style-name="ce15">
            <text:p>575340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6:010801:1704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6:010801:31</text:p>
          </table:table-cell>
          <table:table-cell office:value-type="string" table:number-columns-spanned="7" table:number-rows-spanned="1" table:style-name="ce15">
            <text:p>19856185.0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6:020202:1107</text:p>
          </table:table-cell>
          <table:table-cell office:value-type="string" table:number-columns-spanned="7" table:number-rows-spanned="1" table:style-name="ce15">
            <text:p>473443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6:020206:1221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6:020206:1222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6:020206:1223</text:p>
          </table:table-cell>
          <table:table-cell office:value-type="string" table:number-columns-spanned="7" table:number-rows-spanned="1" table:style-name="ce15">
            <text:p>4103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00000:110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00000:11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00000:8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00000:9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2:000000:9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2:01021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2:010212:5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2:010212:6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2:010212:7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2:010212:8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2:010212:8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2:010212:86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2:010212:8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2:010413:4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2:010413:44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2:010413:80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2:010424: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2:010503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2:010629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2:010703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2:010829:12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2:010829:154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3:011013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3:011403: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3:011403:3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3:0340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3:03721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4:000000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4:000000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4:000000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4:010115:2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4:010116: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4:010116: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4:010116: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4:010116: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4:010116: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4:010116: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4:010116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4:010116:2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4:010116:23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4:010116:2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4:010116:3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4:010116:3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4:010116:44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4:010116: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4:010116:6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4:010116:7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4:010116: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4:010116:7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4:010116:7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4:010116:7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4:010116:7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4:010116:8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4:010116:8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4:010117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4:010119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4:010119: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4:010119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4:010119:2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4:010119: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4:010119: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4:010119: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4:010119: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4:010119:5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4:010119:5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4:010119: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4:010119:8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5:010135:3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7:000000:206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7:041701:159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7:045501:4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7:0456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7:0460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7:050201:175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7:051816:3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7:0535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7:0540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7:056301:10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7:057001:14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8:000000:12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8:010208:3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8:02300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8:028606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8:028607:7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8:028614:13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9:000000:100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9:000000:100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9:01012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9:01012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9:01012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9:01012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9:010120: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9:01012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9:010120: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9:010120:3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9:01012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9:010120: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9:010120: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9:010120:4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9:010120:4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9:010120: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9:010120:6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9:010120: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9:010120:6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9:010120: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9:010120: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9:010120: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9:01012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09:01012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09:01012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09:01012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09:01012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09:01012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09:01012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09:01012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09:010121:38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09:010121:38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09:010121:5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09:01012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09:010121:7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09:010121:8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09:010121:8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09:010121:8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09:010121: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09:010121:9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09:010121:9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09:010121:9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09:010121:9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09:010123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09:010123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09:010123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09:010123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09:010123: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09:010123:3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09:010123:3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09:010123:32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09:010123:3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09:010123:3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09:010123:4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09:010123: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09:010123:53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09:010123:7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09:010123:8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09:010124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09:010124:7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09:010124:7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0:010102:165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0:010106:16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0:028202:114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1:000000:59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1:0114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1:011603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1:017004:35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1:037401:4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1:038204: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1:038204:6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1:040104:9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1:040134:6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1:040158:3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2:000000:10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2:010110:28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3:010205:5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3:010205:5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3:010205: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3:010205: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3:010205:6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3:010205: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3:010205:7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3:010205:7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3:010205:7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3:010205:7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3:010205:8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3:010205: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3:010205:9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3:010205:9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3:010208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3:010208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3:010208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3:010208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3:010208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3:010208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3:010208: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3:010208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3:010208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3:010208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3:010208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3:010208:8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3:010208: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3:010208:9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3:010208:9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3:010208:9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3:010208:9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3:010304: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3:025315:3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4:025511:127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4:025511:16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4:025511:175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4:025511:177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4:025511:177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4:025511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4:025511:20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4:025511:20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4:025511:20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4:025511:210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4:025511:2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5:011508:2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5:011512:37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5:025825:98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7:0213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7:022102:27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7:0223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7:022305:6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7:023605:5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7:023605:5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8:020401:1189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8:050104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8:070704: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8:100103:73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8:100117:4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8:100118:27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8:100206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000000:12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000000:136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000000:173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000000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000000:510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000000:768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010102:24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010102:274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010102:319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010102:319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010102:319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10401:1000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106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106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020102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020102:289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020201:29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020491:223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034102:79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050105:7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050107: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060101:125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060103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060103:370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060103:370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060103:77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060302:135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07012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07012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070122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070122:5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070122:66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070124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070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0708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072501:135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072501:24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072501:247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072501:247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072501:25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072501:25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072501:324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072501:330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072501:36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072501:54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081301:19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081301:194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0907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090801:23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100901:48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101103: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101103: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1102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11020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110201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110201:34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110201:36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110308:56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112001:109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112001:150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112001:1537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112001:644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112001:739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112001:760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112001:805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112001:95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120701:724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133701:286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133701:68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1413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153401:70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164901:56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170601:14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180601:8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190102:130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190102:7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190102:868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0:01014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0:010160:36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0:022433: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0:022513:2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0:030301:89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2:0112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2:011204: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2:014004:3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2:020123:38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2:02022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2:020221: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3:0209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3:021701:137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3:030501:99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3:041401:86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3:041701:70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4:000000:36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4:000000:51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4:010120:4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4:010120: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4:010127: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4:01013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4:010130: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4:010132:5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4:010136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4:010234: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4:010240: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4:010272: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4:010272:3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4:010277: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4:010277:3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4:010277:4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4:010278: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4:010278: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4:010278: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4:010278:2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4:010278: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4:010278: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4:010278: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4:010279: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4:010279: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4:010279: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4:010279: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4:010279: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4:010279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4:010279:2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4:010279: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4:010279:3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4:010279:4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4:010279: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4:010279: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4:010279: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4:010279: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4:010279: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4:010279:5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4:010279:6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4:010279:8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4:010279:8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4:010279:8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4:010279:8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4:010279:8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4:010279: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4:010279:9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4:01028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4:01028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4:010280: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4:010280:3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4:0105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4:0105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4:0105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4:010503: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4:010503: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4:0201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4:0201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4:030501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4:0305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4:0305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4:0305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4:0305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4:0305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4:0305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4:031001:4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4:033901:5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4:035301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4:035802:12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4:043604:3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4:0502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4:052712:7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4:0538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4:0543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4:0548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7:000000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7:010117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7:010117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7:010117:2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7:010117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27:010117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27:010117:2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27:010117:2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27:010117: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7:010117:4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27:010117:4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27:010117: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27:010117: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27:010117:5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27:010130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27:010130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27:010130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27:010130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27:01013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27:01013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27:01013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27:010130: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27:020801:16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27:020801:167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27:020801:69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27:02651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27:02651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27:02651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27:02651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27:026511: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27:027501:13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27:027501:13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27:027501:13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27:027501:13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27:027501:13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27:027501:13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27:027501:13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28:010114: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28:010116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28:010409: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28:0418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28:042104: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28:0435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29:0102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29:0205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29:0205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29:0205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29:0205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29:0205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29:0205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29:0205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29:0205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29:0205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29:0205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29:0205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29:0205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29:0205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29:0205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29:0205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29:0205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29:0205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29:0205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29:0205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29:0205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29:0205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29:0205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29:0205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29:0205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29:0205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29:0205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29:0205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29:0205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29:0205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29:0205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29:0205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29:0226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29:0226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29:0226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29:022602:5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29:0226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29:0226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29:022602: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29:0321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29:0321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29:032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29:03210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29:03210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29:032101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29:03210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29:0321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29:032101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29:03210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0:000000:142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0:021607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0:023605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0:0256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0:0279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0:0279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1:00000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1:00000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1:00000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1:000000:3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1:000000:53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1:000000:70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1:000000: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1:010605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1:010605: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1:010743:24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1:010916: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1:010916: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1:010958: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1:010972:8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1:011060:4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2:000000:409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2:010094: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2:010094: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2:010094: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2:010094:2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2:010094: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2:010094:3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2:010094:5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2:01022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2:010414: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2:01053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2:01053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2:010531: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2:010882: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3:040401:12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3:040407:60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3:060555: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4:01092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5:000000:2839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5:000000:301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5:000000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5:000000:4197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000000:4467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000000:4469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012335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012690:97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013115:20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013980:17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013980:174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014345:4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014700:8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014700:8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021050:97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021270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5:031625:36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5:032925:28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5:032950:38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5:032975:9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5:03333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5:051130:48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5:051135:95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5:051460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5:051460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5:051470:9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5:051550: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5:051625:75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5:051830:2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5:052055:49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5:052360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5:052365: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5:052415:5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5:053345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5:05351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5:061815:40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5:062240:9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5:062315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5:062315:84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5:062486:9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5:063470:28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5:063470:28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5:063615:23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5:063615: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5:063675: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5:06424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5:071010:76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5:071010:76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5:071040:42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5:07110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5:071120:7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5:071520:35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5:071845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5:07294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5:07315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5:07448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5:074675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5:08147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5:081670:18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5:081975:168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5:081975:6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5:084255: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5:091745: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5:101032:97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5:101095:8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5:101110:5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5:101146:6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5:101420:368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5:101420:37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5:101420:378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5:10146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5:101465: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5:101465: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5:101465: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5:10147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5:10147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5:101470:5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5:101470:54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5:101470: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5:101605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5:111060:7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5:111600: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6:010606: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6:010606: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6:010606: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6:010606: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6:010606: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6:010606: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6:010606: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6:010606: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6:010606: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6:010606:2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6:010606: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6:010606: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6:010606: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6:010606: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6:010607: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6:010607: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6:010607: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6:010607: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6:010607: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6:010607: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6:010607: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6:010607:2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6:010607: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6:010607:2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6:010607:3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6:010607: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6:010607: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6:010607: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6:010607: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6:010607:4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6:010607:4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6:010607: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6:010607: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6:010607: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6:010607:5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6:010607:5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6:010607: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7:02023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7:02023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7:02023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40d54aa7e6f19cf234c29e5631efad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8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5-26T03:31:11Z</meta:creation-date>
    <dc:date>2023-05-26T03:31:11Z</dc:date>
  </office:meta>
</office:document-meta>
</file>