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26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30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19:030201:2289</text:p>
          </table:table-cell>
          <table:table-cell office:value-type="float" office:value="466775.4" table:number-columns-spanned="7" table:number-rows-spanned="1" table:style-name="ce18">
            <text:p>466 775,40</text:p>
          </table:table-cell>
          <table:covered-table-cell table:number-columns-repeated="6"/>
          <table:table-cell office:value-type="string" table:number-columns-spanned="2" table:number-rows-spanned="1" table:style-name="ce17">
            <text:p>17.05.2023</text:p>
          </table:table-cell>
          <table:covered-table-cell/>
          <table:table-cell office:value-type="date" office:date-value="2023-05-05T00:00:00" table:number-columns-spanned="2" table:number-rows-spanned="1" table:style-name="ce20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d932a231f0882d4e5e23a7c1108e8ac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>Слипенко Елена Сергеевна</dc:creator>
    <meta:creation-date>2023-05-30T03:25:26Z</meta:creation-date>
    <dc:date>2023-05-30T03:29:16Z</dc:date>
  </office:meta>
</office:document-meta>
</file>