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6:010117:501</text:p>
          </table:table-cell>
          <table:table-cell office:value-type="string" table:number-columns-spanned="7" table:number-rows-spanned="1" table:style-name="ce15">
            <text:p>43334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10117:502</text:p>
          </table:table-cell>
          <table:table-cell office:value-type="string" table:number-columns-spanned="7" table:number-rows-spanned="1" table:style-name="ce15">
            <text:p>276682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557d46c79e8924aafc6b112c8cd0a5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6T06:35:07Z</meta:creation-date>
    <dc:date>2023-06-06T06:35:07Z</dc:date>
  </office:meta>
</office:document-meta>
</file>