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2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8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70101:4</text:p>
          </table:table-cell>
          <table:table-cell office:value-type="string" table:number-columns-spanned="7" table:number-rows-spanned="1" table:style-name="ce15">
            <text:p>14996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6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a67c804cd793d925ccc9477c6e46f7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8T06:08:41Z</meta:creation-date>
    <dc:date>2023-06-08T06:08:42Z</dc:date>
  </office:meta>
</office:document-meta>
</file>