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35:092435:420</text:p>
          </table:table-cell>
          <table:table-cell office:value-type="string" table:number-columns-spanned="7" table:number-rows-spanned="1" table:style-name="ce15">
            <text:p>44642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21.06.2023</text:p>
          </table:table-cell>
          <table:covered-table-cell/>
          <table:table-cell office:value-type="string" table:number-columns-spanned="2" table:number-rows-spanned="1" table:style-name="ce15">
            <text:p>16.06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e78cedf0e6f6eb724b0a9e6d416d8a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2T01:58:43Z</meta:creation-date>
    <dc:date>2023-06-22T01:58:43Z</dc:date>
  </office:meta>
</office:document-meta>
</file>