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31505:238</text:p>
          </table:table-cell>
          <table:table-cell office:value-type="string" table:number-columns-spanned="7" table:number-rows-spanned="1" table:style-name="ce15">
            <text:p>5670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office:value-type="string" table:number-columns-spanned="2" table:number-rows-spanned="1" table:style-name="ce15">
            <text:p>05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8573507acebc5f0ec27c656793dff2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6T03:20:16Z</meta:creation-date>
    <dc:date>2023-06-26T03:20:43Z</dc:date>
  </office:meta>
</office:document-meta>
</file>