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АОКС-54/2023/000321испр<text:s text:c="21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7">
            <text:p><text:s text:c="8"/>28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5:082610:1301</text:p>
          </table:table-cell>
          <table:table-cell office:value-type="string" table:number-columns-spanned="7" table:number-rows-spanned="1" table:style-name="ce14">
            <text:p>13236007.8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2" table:number-rows-spanned="1" table:style-name="ce14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5c146aadcfaccab3ee5ed1c1e9f0be1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3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7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4" table:number-rows-spanned="1" table:style-name="ce19">
            <text:p>К.В. Мельников<text:s/></text:p>
          </table:table-cell>
          <table:covered-table-cell table:number-columns-repeated="3"/>
          <table:table-cell table:style-name="ce18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18"/>
          <table:table-cell office:value-type="string" table:style-name="ce21">
            <text:p><text:s/>(подпись)</text:p>
          </table:table-cell>
          <table:table-cell table:style-name="ce18"/>
          <table:table-cell office:value-type="string" table:number-columns-spanned="6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8T04:10:10Z</meta:creation-date>
    <dc:date>2023-06-28T04:10:10Z</dc:date>
  </office:meta>
</office:document-meta>
</file>