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6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1185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1185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1185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1185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185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1185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11852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5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185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85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5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5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85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1185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185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1185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1185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85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85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85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5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85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85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5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5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85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5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5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5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5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5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5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5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5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5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5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5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5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5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5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5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5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5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5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53:3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5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5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5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5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5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5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5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5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5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18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185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185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185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185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1853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1853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185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5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185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18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185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185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185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185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185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5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5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54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5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185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185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185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185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185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185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185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185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1854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854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5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5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85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185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1854: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185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54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185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1854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1854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185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148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0806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7:021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101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101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101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101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1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101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1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1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101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1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101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10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1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1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1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1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1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10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1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1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1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1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1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1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1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1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1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1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1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1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1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1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1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1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1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1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1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1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8:0103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8:03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8:03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8:03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8:030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8:03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30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3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8:03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8:03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8:03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8:03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8:0301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8:03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8:03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8:0301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8:0301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8:0301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8:0301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8:03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8:03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8:0301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8:03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8:03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8:03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8:03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8:03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30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3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8:030102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301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30102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301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301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8:030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8:03010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8:0301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8:0301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8:03010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8:030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8:03010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8:0301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8:03010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8:03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8:030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8:03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8:03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8:03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8:03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8:03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3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3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3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3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3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301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301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30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301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3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301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3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3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301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301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3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3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301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30103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3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3010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30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301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30103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3010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301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3010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3010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30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301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301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301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301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301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301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3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301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3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3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301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8:0301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8:0301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8:03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30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3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8:0301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8:030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8:030103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8:03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8:030103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8:030103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301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301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301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301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301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3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301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301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301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301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30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301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30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301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8:030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8:0301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8:03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8:0301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8:0301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8:0301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8:03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8:030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3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301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301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301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30103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3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8:0301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8:0301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8:0301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8:03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301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301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8:03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8:0301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8:0301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8:0301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8:0301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8:03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8:03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8:03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8:030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8:0302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8:0302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8:03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8:03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8:030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8:0302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8:030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8:03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8:03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8:030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8:030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8:030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8:030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8:03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3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3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3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30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30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3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302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302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302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302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302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302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302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3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3020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302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8:0302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8:0302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8:0302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8:0302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8:0302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8:0302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8:0302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8:0302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3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302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302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30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302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302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302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302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30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30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302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3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302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302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302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302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302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3020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302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30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302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302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8:030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8:0302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8:0302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8:030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302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3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302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8:0302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302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8:0302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8:0302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8:0302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3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302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30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302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302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3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3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30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302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3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302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30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302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30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3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302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302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3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302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8:0302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8:0302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8:0302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8:030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8:030202:7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8:0302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8:030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8:0302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8:0302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8:0302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8:0302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8:0302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2790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3372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77a74099f3e195637c240bc732638f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4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09:11Z</meta:creation-date>
    <dc:date>2023-10-20T03:10:21Z</dc:date>
  </office:meta>
</office:document-meta>
</file>