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8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35:063271:19</text:p>
          </table:table-cell>
          <table:table-cell office:value-type="float" office:value="577644.69999999995" table:number-columns-spanned="7" table:number-rows-spanned="1" table:style-name="ce17">
            <text:p>577 644,70</text:p>
          </table:table-cell>
          <table:covered-table-cell table:number-columns-repeated="6"/>
          <table:table-cell office:value-type="string" table:number-columns-spanned="2" table:number-rows-spanned="1" table:style-name="ce14">
            <text:p>18.10.2023</text:p>
          </table:table-cell>
          <table:covered-table-cell/>
          <table:table-cell office:value-type="string" table:number-columns-spanned="2" table:number-rows-spanned="1" table:style-name="ce14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2db72bd7a581a323fb7bac52cc0339c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/>
    <dc:creator/>
    <meta:creation-date>2023-10-20T08:40:14Z</meta:creation-date>
    <dc:date>2023-10-20T08:40:14Z</dc:date>
  </office:meta>
</office:document-meta>
</file>