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50130:16</text:p>
          </table:table-cell>
          <table:table-cell office:value-type="string" table:number-columns-spanned="7" table:number-rows-spanned="1" table:style-name="ce15">
            <text:p>2355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50157:3</text:p>
          </table:table-cell>
          <table:table-cell office:value-type="string" table:number-columns-spanned="7" table:number-rows-spanned="1" table:style-name="ce15">
            <text:p>18501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1:050157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596c93ae61081847312b2068845b97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03:53:59Z</meta:creation-date>
    <dc:date>2023-10-31T03:53:59Z</dc:date>
  </office:meta>
</office:document-meta>
</file>