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3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33:060210:2</text:p>
          </table:table-cell>
          <table:table-cell office:value-type="string" table:number-columns-spanned="7" table:number-rows-spanned="1" table:style-name="ce16">
            <text:p>3000270.81</text:p>
          </table:table-cell>
          <table:covered-table-cell table:number-columns-repeated="6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8" table:number-rows-spanned="1" table:style-name="ce16">
            <text:p>-</text:p>
          </table:table-cell>
          <table:covered-table-cell table:number-columns-repeated="7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b12d2fffe1ab8c80b62538f19bd1dc5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3-11-23T07:03:19Z</meta:creation-date>
    <dc:date>2023-11-23T07:05:01Z</dc:date>
    <meta:print-date>2023-11-23T07:04:52Z</meta:print-date>
  </office:meta>
</office:document-meta>
</file>