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0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35:091395:22</text:p>
          </table:table-cell>
          <table:table-cell office:value-type="float" office:value="12388256" table:number-columns-spanned="7" table:number-rows-spanned="1" table:style-name="ce17">
            <text:p>12 388 256,00</text:p>
          </table:table-cell>
          <table:covered-table-cell table:number-columns-repeated="6"/>
          <table:table-cell office:value-type="string" table:number-columns-spanned="2" table:number-rows-spanned="1" table:style-name="ce14">
            <text:p>27.12.2023</text:p>
          </table:table-cell>
          <table:covered-table-cell/>
          <table:table-cell office:value-type="string" table:number-columns-spanned="2" table:number-rows-spanned="1" table:style-name="ce14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259a74955c7408c0fec2baf8f0aecf7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10T02:05:15Z</meta:creation-date>
    <dc:date>2024-01-10T02:06:07Z</dc:date>
  </office:meta>
</office:document-meta>
</file>