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40138:1207</text:p>
          </table:table-cell>
          <table:table-cell office:value-type="string" table:number-columns-spanned="7" table:number-rows-spanned="1" table:style-name="ce15">
            <text:p>4329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2:020212:86</text:p>
          </table:table-cell>
          <table:table-cell office:value-type="string" table:number-columns-spanned="7" table:number-rows-spanned="1" table:style-name="ce15">
            <text:p>1573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64901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bd9fd74a2d737f4fe775cab20923da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0T02:12:14Z</meta:creation-date>
    <dc:date>2024-01-10T02:12:14Z</dc:date>
  </office:meta>
</office:document-meta>
</file>