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3испр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34102:877</text:p>
          </table:table-cell>
          <table:table-cell office:value-type="string" table:number-columns-spanned="7" table:number-rows-spanned="1" table:style-name="ce15">
            <text:p>6750634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c605ae382629694bf316fca39e01c9fde73b3c24e8cf84c703fd1d1480a69ea05eb1311d26316a8aab5d62f97da6bd3b94f21ec25dfc01d9c939cf0cbe97d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6T01:42:54Z</meta:creation-date>
    <dc:date>2024-02-06T01:42:55Z</dc:date>
  </office:meta>
</office:document-meta>
</file>