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9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20202:502</text:p>
          </table:table-cell>
          <table:table-cell office:value-type="string" table:number-columns-spanned="7" table:number-rows-spanned="1" table:style-name="ce15">
            <text:p>48209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40141:364</text:p>
          </table:table-cell>
          <table:table-cell office:value-type="string" table:number-columns-spanned="7" table:number-rows-spanned="1" table:style-name="ce15">
            <text:p>5751625.1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8:070102:1526</text:p>
          </table:table-cell>
          <table:table-cell office:value-type="string" table:number-columns-spanned="7" table:number-rows-spanned="1" table:style-name="ce15">
            <text:p>29287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8:070102:1527</text:p>
          </table:table-cell>
          <table:table-cell office:value-type="string" table:number-columns-spanned="7" table:number-rows-spanned="1" table:style-name="ce15">
            <text:p>28636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22301:9615</text:p>
          </table:table-cell>
          <table:table-cell office:value-type="string" table:number-columns-spanned="7" table:number-rows-spanned="1" table:style-name="ce15">
            <text:p>331140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12001:18735</text:p>
          </table:table-cell>
          <table:table-cell office:value-type="string" table:number-columns-spanned="7" table:number-rows-spanned="1" table:style-name="ce15">
            <text:p>1180201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20701:18284</text:p>
          </table:table-cell>
          <table:table-cell office:value-type="string" table:number-columns-spanned="7" table:number-rows-spanned="1" table:style-name="ce15">
            <text:p>409277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40137:287</text:p>
          </table:table-cell>
          <table:table-cell office:value-type="string" table:number-columns-spanned="7" table:number-rows-spanned="1" table:style-name="ce15">
            <text:p>33859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162516:513</text:p>
          </table:table-cell>
          <table:table-cell office:value-type="string" table:number-columns-spanned="7" table:number-rows-spanned="1" table:style-name="ce15">
            <text:p>39586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5:051920:2017</text:p>
          </table:table-cell>
          <table:table-cell office:value-type="string" table:number-columns-spanned="7" table:number-rows-spanned="1" table:style-name="ce15">
            <text:p>3961195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5:081981:905</text:p>
          </table:table-cell>
          <table:table-cell office:value-type="string" table:number-columns-spanned="7" table:number-rows-spanned="1" table:style-name="ce15">
            <text:p>717659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2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3301:8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160201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60201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60201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32:010184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2:010184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2:010184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5:0528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5:072205:34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5:072205:34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5:072255:83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5:072255:83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5:072255:83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35:072255:83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35:072255:83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35:072255:83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35:072255:83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35:072255:83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35:072255:83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35:072255:83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35:072255:83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35:072255:83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35:072255:83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35:072255:83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35:072255:83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35:072255:83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35:072255:83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35:072255:83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35:072255:83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35:072255:83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35:072255:83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35:072255:83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35:072255:83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35:072255:83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35:072255:83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35:072255:83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35:072255:83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35:072255:83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35:072255:83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35:072255:83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35:072255:83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5:072255:83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5:072255:83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5:072255:83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5:072255:83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5:072255:83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5:072255:83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5:072255:83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5:072255:83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5:072255:83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5:072255:83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5:072255:83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5:072255:83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5:072255:83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5:072255:83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5:072255:83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5:072255:83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5:072255:83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5:072255:83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5:072255:83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5:072255:83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5:072255:83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5:072255:83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5:072255:83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5:072255:83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35:072255:83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5:072255:83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35:072255:83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35:072255:83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5:072255:83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35:072255:83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35:072255:83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35:072255:83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35:072255:83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5:072255:83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5:072255:83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5:072255:8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5:072255:83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5:072255:83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5:072255:83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5:072255:83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5:072255:83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5:072255:83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5:072255:83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5:072255:83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72255:84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72255:84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72255:84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72255:84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5:072255:84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5:072255:84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5:072255:84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5:072255:84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072255:84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5:072255:84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5:072255:84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5:072255:84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5:072255:84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5:072255:84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5:072255:84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5:072255:84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5:072255:84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5:072255:84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5:072255:84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5:072255:84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5:072255:84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5:072255:84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5:072255:8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5:072255:84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5:072255:84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5:072255:84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72255:84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72255:84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072255:84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072255:84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72255:84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72255:84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72255:84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72255:84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72255:84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72255:84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72255:84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72255:84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72255:84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72255:84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72255:84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72255:84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72255:84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72255:84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72255:84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72255:84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72255:84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72255:84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72255:84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72255:84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72255:84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72255:84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72255:84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72255:84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72255:84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72255:84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72255:84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72255:84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72255:84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72255:84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72255:84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72255:84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72255:84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72255:84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72255:84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72255:84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72255:84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72255:84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72255:84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72255:84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72255:84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72255:84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72255:84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72255:84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72255:84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72255:84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72255:84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72255:84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72255:84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72255:84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72255:84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72255:84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72255:84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72255:84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72255:84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72255:84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72255:84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72255:84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72255:84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72255:84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72255:84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72255:84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72255:84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72255:84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72255:84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72255:84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72255:84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72255:84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72255:84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72255:84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72255:85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72255:85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72255:85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72255:85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72255:85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72255:85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72255:85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72255:85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72255:85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72255:85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72255:85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72255:85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72255:85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72255:85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72255:85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72255:85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72255:85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72255:85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72255:85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72255:85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72255:85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72255:85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72255:85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72255:85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72255:85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72255:85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72255:85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72255:85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72255:85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72255:85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72255:85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72255:85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72255:85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72255:85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72255:85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72255:85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72255:85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72255:85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72255:85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72255:85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72255:85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72255:85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72255:85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72255:85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72255:85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72255:85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72255:85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72255:85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72255:85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72255:85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72255:85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72255:85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72255:85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72255:85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72255:85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72255:85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72255:85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72255:85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72255:85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72255:85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72255:85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72255:85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72255:85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72255:85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72255:85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72255:85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72255:85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72255:85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72255:85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72255:85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72255:85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72255:85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72255:85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72255:85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72255:85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72255:85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72255:85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72255:85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72255:85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72255:85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72255:85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72255:85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72255:85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72255:85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72255:85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72255:85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72255:85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72255:85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72255:85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72255:85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72255:85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72255:85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72255:85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72255:85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72255:85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72255:85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72255:85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72255:85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72255:85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72255:85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72255:86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72255:86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72255:86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72255:86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72255:86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72255:86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72255:86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72255:86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72255:86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72255:86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72255:86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72255:86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72255:86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72255:86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72255:86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72255:86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72255:86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72255:86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72255:86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9245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f72b1ed38e8d16750e34d19881b7644dfd20cf2a2175ad46c4eda844980d46215cd53de0a1a36c57308ce41ff7c9eebe7e03193b77f4b4e1eff11ee9a28870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6T01:41:36Z</meta:creation-date>
    <dc:date>2024-02-16T01:43:31Z</dc:date>
  </office:meta>
</office:document-meta>
</file>