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0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0401:201</text:p>
          </table:table-cell>
          <table:table-cell office:value-type="string" table:number-columns-spanned="7" table:number-rows-spanned="1" table:style-name="ce15">
            <text:p>97411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512:1301</text:p>
          </table:table-cell>
          <table:table-cell office:value-type="string" table:number-columns-spanned="7" table:number-rows-spanned="1" table:style-name="ce15">
            <text:p>571802178.4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830:1077</text:p>
          </table:table-cell>
          <table:table-cell office:value-type="string" table:number-columns-spanned="7" table:number-rows-spanned="1" table:style-name="ce15">
            <text:p>3008013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830:809</text:p>
          </table:table-cell>
          <table:table-cell office:value-type="string" table:number-columns-spanned="7" table:number-rows-spanned="1" table:style-name="ce15">
            <text:p>19300117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1012:1281</text:p>
          </table:table-cell>
          <table:table-cell office:value-type="string" table:number-columns-spanned="7" table:number-rows-spanned="1" table:style-name="ce15">
            <text:p>8186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95949868.4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3001:53</text:p>
          </table:table-cell>
          <table:table-cell office:value-type="string" table:number-columns-spanned="7" table:number-rows-spanned="1" table:style-name="ce15">
            <text:p>262908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501:241</text:p>
          </table:table-cell>
          <table:table-cell office:value-type="string" table:number-columns-spanned="7" table:number-rows-spanned="1" table:style-name="ce15">
            <text:p>2440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2:1055</text:p>
          </table:table-cell>
          <table:table-cell office:value-type="string" table:number-columns-spanned="7" table:number-rows-spanned="1" table:style-name="ce15">
            <text:p>630872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2:3723</text:p>
          </table:table-cell>
          <table:table-cell office:value-type="string" table:number-columns-spanned="7" table:number-rows-spanned="1" table:style-name="ce15">
            <text:p>5669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3:1390</text:p>
          </table:table-cell>
          <table:table-cell office:value-type="string" table:number-columns-spanned="7" table:number-rows-spanned="1" table:style-name="ce15">
            <text:p>46476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3:1877</text:p>
          </table:table-cell>
          <table:table-cell office:value-type="string" table:number-columns-spanned="7" table:number-rows-spanned="1" table:style-name="ce15">
            <text:p>73523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20116:1455</text:p>
          </table:table-cell>
          <table:table-cell office:value-type="string" table:number-columns-spanned="7" table:number-rows-spanned="1" table:style-name="ce15">
            <text:p>20389822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22704:292</text:p>
          </table:table-cell>
          <table:table-cell office:value-type="string" table:number-columns-spanned="7" table:number-rows-spanned="1" table:style-name="ce15">
            <text:p>151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1201:336</text:p>
          </table:table-cell>
          <table:table-cell office:value-type="string" table:number-columns-spanned="7" table:number-rows-spanned="1" table:style-name="ce15">
            <text:p>14628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3646444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5901:427</text:p>
          </table:table-cell>
          <table:table-cell office:value-type="string" table:number-columns-spanned="7" table:number-rows-spanned="1" table:style-name="ce15">
            <text:p>9324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00000:7256</text:p>
          </table:table-cell>
          <table:table-cell office:value-type="string" table:number-columns-spanned="7" table:number-rows-spanned="1" table:style-name="ce15">
            <text:p>733516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00000:7257</text:p>
          </table:table-cell>
          <table:table-cell office:value-type="string" table:number-columns-spanned="7" table:number-rows-spanned="1" table:style-name="ce15">
            <text:p>5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5301:806</text:p>
          </table:table-cell>
          <table:table-cell office:value-type="string" table:number-columns-spanned="7" table:number-rows-spanned="1" table:style-name="ce15">
            <text:p>2342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5301:807</text:p>
          </table:table-cell>
          <table:table-cell office:value-type="string" table:number-columns-spanned="7" table:number-rows-spanned="1" table:style-name="ce15">
            <text:p>21432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5301:808</text:p>
          </table:table-cell>
          <table:table-cell office:value-type="string" table:number-columns-spanned="7" table:number-rows-spanned="1" table:style-name="ce15">
            <text:p>14047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5301:809</text:p>
          </table:table-cell>
          <table:table-cell office:value-type="string" table:number-columns-spanned="7" table:number-rows-spanned="1" table:style-name="ce15">
            <text:p>14496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40154:5</text:p>
          </table:table-cell>
          <table:table-cell office:value-type="string" table:number-columns-spanned="7" table:number-rows-spanned="1" table:style-name="ce15">
            <text:p>15253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40209:131</text:p>
          </table:table-cell>
          <table:table-cell office:value-type="string" table:number-columns-spanned="7" table:number-rows-spanned="1" table:style-name="ce15">
            <text:p>679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3:025321:1999</text:p>
          </table:table-cell>
          <table:table-cell office:value-type="string" table:number-columns-spanned="7" table:number-rows-spanned="1" table:style-name="ce15">
            <text:p>8832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6:020201:460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6:130201:330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10510:61</text:p>
          </table:table-cell>
          <table:table-cell office:value-type="string" table:number-columns-spanned="7" table:number-rows-spanned="1" table:style-name="ce15">
            <text:p>39671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23812:382</text:p>
          </table:table-cell>
          <table:table-cell office:value-type="string" table:number-columns-spanned="7" table:number-rows-spanned="1" table:style-name="ce15">
            <text:p>612868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40606:1</text:p>
          </table:table-cell>
          <table:table-cell office:value-type="string" table:number-columns-spanned="7" table:number-rows-spanned="1" table:style-name="ce15">
            <text:p>309427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40606:150</text:p>
          </table:table-cell>
          <table:table-cell office:value-type="string" table:number-columns-spanned="7" table:number-rows-spanned="1" table:style-name="ce15">
            <text:p>4313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50101:436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110105:84</text:p>
          </table:table-cell>
          <table:table-cell office:value-type="string" table:number-columns-spanned="7" table:number-rows-spanned="1" table:style-name="ce15">
            <text:p>7108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34001:7035</text:p>
          </table:table-cell>
          <table:table-cell office:value-type="string" table:number-columns-spanned="7" table:number-rows-spanned="1" table:style-name="ce15">
            <text:p>33443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34001:7036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62501:4374</text:p>
          </table:table-cell>
          <table:table-cell office:value-type="string" table:number-columns-spanned="7" table:number-rows-spanned="1" table:style-name="ce15">
            <text:p>481334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62501:4375</text:p>
          </table:table-cell>
          <table:table-cell office:value-type="string" table:number-columns-spanned="7" table:number-rows-spanned="1" table:style-name="ce15">
            <text:p>3848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62501:4376</text:p>
          </table:table-cell>
          <table:table-cell office:value-type="string" table:number-columns-spanned="7" table:number-rows-spanned="1" table:style-name="ce15">
            <text:p>3357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72501:1290</text:p>
          </table:table-cell>
          <table:table-cell office:value-type="string" table:number-columns-spanned="7" table:number-rows-spanned="1" table:style-name="ce15">
            <text:p>32914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99298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40902:598</text:p>
          </table:table-cell>
          <table:table-cell office:value-type="string" table:number-columns-spanned="7" table:number-rows-spanned="1" table:style-name="ce15">
            <text:p>1143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50901:40</text:p>
          </table:table-cell>
          <table:table-cell office:value-type="string" table:number-columns-spanned="7" table:number-rows-spanned="1" table:style-name="ce15">
            <text:p>67819.4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61101:357</text:p>
          </table:table-cell>
          <table:table-cell office:value-type="string" table:number-columns-spanned="7" table:number-rows-spanned="1" table:style-name="ce15">
            <text:p>619902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61101:363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70101:1215</text:p>
          </table:table-cell>
          <table:table-cell office:value-type="string" table:number-columns-spanned="7" table:number-rows-spanned="1" table:style-name="ce15">
            <text:p>49949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75401:103</text:p>
          </table:table-cell>
          <table:table-cell office:value-type="string" table:number-columns-spanned="7" table:number-rows-spanned="1" table:style-name="ce15">
            <text:p>13832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80429:911</text:p>
          </table:table-cell>
          <table:table-cell office:value-type="string" table:number-columns-spanned="7" table:number-rows-spanned="1" table:style-name="ce15">
            <text:p>1021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8597122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90102:14720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0:000000:2590</text:p>
          </table:table-cell>
          <table:table-cell office:value-type="string" table:number-columns-spanned="7" table:number-rows-spanned="1" table:style-name="ce15">
            <text:p>60116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0:023001:46</text:p>
          </table:table-cell>
          <table:table-cell office:value-type="string" table:number-columns-spanned="7" table:number-rows-spanned="1" table:style-name="ce15">
            <text:p>25592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0:030301:1250</text:p>
          </table:table-cell>
          <table:table-cell office:value-type="string" table:number-columns-spanned="7" table:number-rows-spanned="1" table:style-name="ce15">
            <text:p>114289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0:030301:841</text:p>
          </table:table-cell>
          <table:table-cell office:value-type="string" table:number-columns-spanned="7" table:number-rows-spanned="1" table:style-name="ce15">
            <text:p>190473435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0:040301:632</text:p>
          </table:table-cell>
          <table:table-cell office:value-type="string" table:number-columns-spanned="7" table:number-rows-spanned="1" table:style-name="ce15">
            <text:p>283785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1:023901:586</text:p>
          </table:table-cell>
          <table:table-cell office:value-type="string" table:number-columns-spanned="7" table:number-rows-spanned="1" table:style-name="ce15">
            <text:p>598074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1:023901:719</text:p>
          </table:table-cell>
          <table:table-cell office:value-type="string" table:number-columns-spanned="7" table:number-rows-spanned="1" table:style-name="ce15">
            <text:p>72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34727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2:010111:1164</text:p>
          </table:table-cell>
          <table:table-cell office:value-type="string" table:number-columns-spanned="7" table:number-rows-spanned="1" table:style-name="ce15">
            <text:p>12694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2:011001:66</text:p>
          </table:table-cell>
          <table:table-cell office:value-type="string" table:number-columns-spanned="7" table:number-rows-spanned="1" table:style-name="ce15">
            <text:p>1109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2:020125:43</text:p>
          </table:table-cell>
          <table:table-cell office:value-type="string" table:number-columns-spanned="7" table:number-rows-spanned="1" table:style-name="ce15">
            <text:p>18260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2:020226:45</text:p>
          </table:table-cell>
          <table:table-cell office:value-type="string" table:number-columns-spanned="7" table:number-rows-spanned="1" table:style-name="ce15">
            <text:p>19072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3:031501:137</text:p>
          </table:table-cell>
          <table:table-cell office:value-type="string" table:number-columns-spanned="7" table:number-rows-spanned="1" table:style-name="ce15">
            <text:p>5198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3:051801:211</text:p>
          </table:table-cell>
          <table:table-cell office:value-type="string" table:number-columns-spanned="7" table:number-rows-spanned="1" table:style-name="ce15">
            <text:p>1746229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3:051801:554</text:p>
          </table:table-cell>
          <table:table-cell office:value-type="string" table:number-columns-spanned="7" table:number-rows-spanned="1" table:style-name="ce15">
            <text:p>37339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3:051801:555</text:p>
          </table:table-cell>
          <table:table-cell office:value-type="string" table:number-columns-spanned="7" table:number-rows-spanned="1" table:style-name="ce15">
            <text:p>37339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4:031401:198</text:p>
          </table:table-cell>
          <table:table-cell office:value-type="string" table:number-columns-spanned="7" table:number-rows-spanned="1" table:style-name="ce15">
            <text:p>22928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4:031401:337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4:031501:216</text:p>
          </table:table-cell>
          <table:table-cell office:value-type="string" table:number-columns-spanned="7" table:number-rows-spanned="1" table:style-name="ce15">
            <text:p>3651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4:052715:397</text:p>
          </table:table-cell>
          <table:table-cell office:value-type="string" table:number-columns-spanned="7" table:number-rows-spanned="1" table:style-name="ce15">
            <text:p>450524.4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4:052721:866</text:p>
          </table:table-cell>
          <table:table-cell office:value-type="string" table:number-columns-spanned="7" table:number-rows-spanned="1" table:style-name="ce15">
            <text:p>171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8:010106:811</text:p>
          </table:table-cell>
          <table:table-cell office:value-type="string" table:number-columns-spanned="7" table:number-rows-spanned="1" table:style-name="ce15">
            <text:p>135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8:010214:1</text:p>
          </table:table-cell>
          <table:table-cell office:value-type="string" table:number-columns-spanned="7" table:number-rows-spanned="1" table:style-name="ce15">
            <text:p>2832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8:020501:1720</text:p>
          </table:table-cell>
          <table:table-cell office:value-type="string" table:number-columns-spanned="7" table:number-rows-spanned="1" table:style-name="ce15">
            <text:p>1150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8:046507:605</text:p>
          </table:table-cell>
          <table:table-cell office:value-type="string" table:number-columns-spanned="7" table:number-rows-spanned="1" table:style-name="ce15">
            <text:p>365883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0:010136:47</text:p>
          </table:table-cell>
          <table:table-cell office:value-type="string" table:number-columns-spanned="7" table:number-rows-spanned="1" table:style-name="ce15">
            <text:p>715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0:010145:1193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0:010145:630</text:p>
          </table:table-cell>
          <table:table-cell office:value-type="string" table:number-columns-spanned="7" table:number-rows-spanned="1" table:style-name="ce15">
            <text:p>24908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1:010718:22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5937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2:010082:746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2:010422:20</text:p>
          </table:table-cell>
          <table:table-cell office:value-type="string" table:number-columns-spanned="7" table:number-rows-spanned="1" table:style-name="ce15">
            <text:p>23926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3:060318:11</text:p>
          </table:table-cell>
          <table:table-cell office:value-type="string" table:number-columns-spanned="7" table:number-rows-spanned="1" table:style-name="ce15">
            <text:p>29296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3:070334:155</text:p>
          </table:table-cell>
          <table:table-cell office:value-type="string" table:number-columns-spanned="7" table:number-rows-spanned="1" table:style-name="ce15">
            <text:p>7994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3:070525:14</text:p>
          </table:table-cell>
          <table:table-cell office:value-type="string" table:number-columns-spanned="7" table:number-rows-spanned="1" table:style-name="ce15">
            <text:p>698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3:070601:6</text:p>
          </table:table-cell>
          <table:table-cell office:value-type="string" table:number-columns-spanned="7" table:number-rows-spanned="1" table:style-name="ce15">
            <text:p>12220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14780:247</text:p>
          </table:table-cell>
          <table:table-cell office:value-type="string" table:number-columns-spanned="7" table:number-rows-spanned="1" table:style-name="ce15">
            <text:p>100674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33672:1061</text:p>
          </table:table-cell>
          <table:table-cell office:value-type="string" table:number-columns-spanned="7" table:number-rows-spanned="1" table:style-name="ce15">
            <text:p>1951005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42315:2</text:p>
          </table:table-cell>
          <table:table-cell office:value-type="string" table:number-columns-spanned="7" table:number-rows-spanned="1" table:style-name="ce15">
            <text:p>1905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51135:1124</text:p>
          </table:table-cell>
          <table:table-cell office:value-type="string" table:number-columns-spanned="7" table:number-rows-spanned="1" table:style-name="ce15">
            <text:p>46866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51170:2589</text:p>
          </table:table-cell>
          <table:table-cell office:value-type="string" table:number-columns-spanned="7" table:number-rows-spanned="1" table:style-name="ce15">
            <text:p>243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51875:602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51875:603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51875:60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52680:348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52680:349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71165:529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72147:590</text:p>
          </table:table-cell>
          <table:table-cell office:value-type="string" table:number-columns-spanned="7" table:number-rows-spanned="1" table:style-name="ce15">
            <text:p>312103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74470:194</text:p>
          </table:table-cell>
          <table:table-cell office:value-type="string" table:number-columns-spanned="7" table:number-rows-spanned="1" table:style-name="ce15">
            <text:p>46511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82615:48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82625:15</text:p>
          </table:table-cell>
          <table:table-cell office:value-type="string" table:number-columns-spanned="7" table:number-rows-spanned="1" table:style-name="ce15">
            <text:p>204845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91266:119</text:p>
          </table:table-cell>
          <table:table-cell office:value-type="string" table:number-columns-spanned="7" table:number-rows-spanned="1" table:style-name="ce15">
            <text:p>2049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91266:8</text:p>
          </table:table-cell>
          <table:table-cell office:value-type="string" table:number-columns-spanned="7" table:number-rows-spanned="1" table:style-name="ce15">
            <text:p>383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27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35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51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2191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00000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2011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34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3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350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56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56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56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13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17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45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45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4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45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45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4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45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4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45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45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45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45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45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45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45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45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47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47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47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47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47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47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47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47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47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4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47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47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47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47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47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47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47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47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47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47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47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47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47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47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4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62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62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62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62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62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62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62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62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62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62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62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63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63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63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63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63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63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63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63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6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63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63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63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63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63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63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63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63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63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63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63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63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563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563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563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563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563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563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563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563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563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56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563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56301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563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563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56301:9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56301:9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563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56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56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564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564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564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8:028614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9:0102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9:0227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09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09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222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13301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17005:8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22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40148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00000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2532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5:01151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5:0213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5:025819:7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5:025819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5:025819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25819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25819:7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5:025819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5:025819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25819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5:025819:7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7:0223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7:0223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7:0241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00000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50501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11010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00000:71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12602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34002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72501:37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72501:94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936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12001:54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205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20701:113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20701:113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3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3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634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64801:26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76401:21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0:0225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0:0228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0:02291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0:0230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0:030601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0:030601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0:0317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0:032324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2:0103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2:0114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3:0516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4:010150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4:010266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4:0313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4:0314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4:0352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4:043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4:0527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8:0102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9:01031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0:010145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1:010213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1:01071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1:01071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2:010438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2:010553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2:010553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3:00000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3:000000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3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3:00000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3:00000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3:00000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3:000000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3:000000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3:000000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3:000000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3:00000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3:000000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3:0000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3:01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3:01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3:01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3:01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3:01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3:01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3:01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3:01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3:010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3:010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3:010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3:010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3:0101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3:01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3:0101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3:0101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3:01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3:0101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3:0101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3:0101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3:010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3:010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3:010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3:010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3:010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3:01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3:0101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3:0101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3:0101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3:0101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3:0101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3:0101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3:0101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3:0101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3:0101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3:0101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3:01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3:0101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3:0101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3:0101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3:0101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3:0101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3:010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3:0101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3:0101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3:0101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3:0101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3:0101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3:0101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3:0101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3:0101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3:0101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3:0101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3:0101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3:0101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3:010107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3:0101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3:010108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3:0101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3:0101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3:010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3:0101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3:0101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3:0101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3:0101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3:0101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3:0101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3:010109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3:010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3:010109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3:010109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3:0101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3:010109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3:0101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3:01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3:0101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3:0101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3:0101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3:010111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3:01011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3:01011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3:010116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3:01012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3:01012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3:01012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3:0101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3:01012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3:010121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3:01012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3:01012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3:01012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3:010123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3:010123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3:010124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3:01012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3:01012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3:0101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3:01012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3:010124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3:010124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3:010124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3:010124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3:010124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3:010124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3:010124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3:010126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3:0101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3:01012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3:01012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3:010128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3:0101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3:0101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3:01013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3:01013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3:010132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3:010132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3:010132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3:01013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3:0101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3:0101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3:01013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3:010135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3:01013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3:01013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3:010136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3:010136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3:01013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3:01013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3:01013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3:01013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3:0101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3:01014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3:01014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3:0101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3:01014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3:01014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3:01014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3:01014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3:01014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3:01014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3:01014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3:01014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3:01014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3:01014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3:01014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3:010141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3:01014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3:01014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3:01014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3:01014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3:01014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3:01014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3:01014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3:01014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3:010142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3:01014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3:01014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3:010142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3:010142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3:010142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3:010142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3:01014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3:01014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3:01014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3:01014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3:010143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3:01014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3:01014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3:01014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3:01014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3:010143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3:01014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3:01014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3:01014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3:01014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3:010143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3:010143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3:01014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1014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3:01014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3:010144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3:01014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3:010144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3:01014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3:0101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3:01014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3:01014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3:01014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3:01014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3:01014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3:010147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3:010147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3:010147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3:010147: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3:010148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3:010148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3:010148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3:010148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3:010148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3:01014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3:010148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3:010148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3:01014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3:010149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3:010149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3:010149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3:010149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3:010149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3:010149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3:010149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3:010149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3:010149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3:010149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3:010149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3:010149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3:010149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3:01015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3:01015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3:01015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3:01015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3:01015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3:01015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3:01015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3:01015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3:01015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3:01015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3:01015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3:010151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3:01018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3:010184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3:010185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3:01018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3:0101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3:0101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3:0101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3:0101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3:01018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3:0101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3:01018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3:010185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3:01018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3:01018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3:01018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3:01018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3:01018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3:01018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3:01018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3:01018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3:01018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3:010185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3:01018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3:010185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3:010185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3:010185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3:010186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3:010186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3:010186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3:010186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3:01018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3:01018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3:01018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3:01018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3:010187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3:010187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3:010187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3:01018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3:01018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3:01018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3:010188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3:010188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3:01018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3:01018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3:01018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3:01018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3:01018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3:010189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3:010189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3:010189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3:010189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3:010189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3:010189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3:010189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3:010189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3:010189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3:010189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3:010189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3:010189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3:010190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3:01019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3:0101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3:01019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3:01019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3:01019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3:01019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3:01019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3:01019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3:01019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3:01019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3:01019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3:01019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3:01019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3:01019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3:01019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3:01019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3:01019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3:01019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3:010192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3:01019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3:010192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3:01019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3:01019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3:01019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3:01019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3:01019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3:010192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3:01019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3:01019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3:01019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3:01019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3:01019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3:01019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3:01019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3:01019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3:01019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3:01019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3:010193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3:010193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3:010193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3:010194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3:01019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3:010194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3:010194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3:010197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3:01019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3:010197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3:010197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3:01019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3:01019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3:01019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3:010198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3:01019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3:010198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3:01034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3:01034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3:010344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3:010344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3:010344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3:01034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3:010346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3:010346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3:01034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3:010346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3:010346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3:010346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3:01034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3:010346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3:01034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3:01034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3:01034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3:01034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3:01034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3:01034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3:01034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3:010349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3:010349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3:010350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3:0103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3:01035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3:01035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3:01035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3:01035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3:01035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3:010353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3:01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3:02045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3:07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3:0701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3:070112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3:070113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3:070113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3:070113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3:0701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3:070114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3:070114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3:070114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3:07011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3:07012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3:07012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3:070121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3:070122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3:07012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3:070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3:07033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3:07033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3:070332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3:07033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3:07033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3:070333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3:070334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3:070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3:070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3:0705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3:070506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3:070508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3:0705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3:0705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3:0705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3:070508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3:0705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3:07052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3:0705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3:070522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3:07052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3:070523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3:070524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3:0705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3:07052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3:070527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3:07052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3:07052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3:07052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3:070530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3:07053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3:07053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3:07053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3:07053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3:07053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3:07053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3:07053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3:07053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3:070532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3:070532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3:07053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3:07053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3:070533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3:070533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3:070599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4:0125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0000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00000:298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0000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00000:473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1101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14150:23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145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325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32700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41530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4244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51075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52680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5268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5268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5268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5268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5268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5268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5268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6207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63280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710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710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710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710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710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71040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7104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71040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7105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710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7105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7105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7105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7105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7105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7105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7105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7105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7105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710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7105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7105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71055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7105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7105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71055: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7105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7109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71090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71090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71090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71090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71090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71090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7116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7244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728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731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741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8226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826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8466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847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91025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9108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92055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92397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101146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101146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101146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10146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7ca31caf2ad33495308fbacc04de5feb077931fa8034006d64368c2e3a5f38761dcd41fded7cefd3e492d2c3d881ee9bfef5d2617392d1466f4e0f6b00f31d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0T08:09:43Z</meta:creation-date>
    <dc:date>2024-02-20T08:09:43Z</dc:date>
  </office:meta>
</office:document-meta>
</file>