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6.8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3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5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30801:441</text:p>
          </table:table-cell>
          <table:table-cell office:value-type="string" table:number-columns-spanned="7" table:number-rows-spanned="1" table:style-name="ce15">
            <text:p>1753708.3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6:022001:289</text:p>
          </table:table-cell>
          <table:table-cell office:value-type="string" table:number-columns-spanned="7" table:number-rows-spanned="1" table:style-name="ce15">
            <text:p>1127149.1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6:022001:290</text:p>
          </table:table-cell>
          <table:table-cell office:value-type="string" table:number-columns-spanned="7" table:number-rows-spanned="1" table:style-name="ce15">
            <text:p>1276626.3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6:022001:291</text:p>
          </table:table-cell>
          <table:table-cell office:value-type="string" table:number-columns-spanned="7" table:number-rows-spanned="1" table:style-name="ce15">
            <text:p>531525.3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6:022001:292</text:p>
          </table:table-cell>
          <table:table-cell office:value-type="string" table:number-columns-spanned="7" table:number-rows-spanned="1" table:style-name="ce15">
            <text:p>527171.9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6:022001:293</text:p>
          </table:table-cell>
          <table:table-cell office:value-type="string" table:number-columns-spanned="7" table:number-rows-spanned="1" table:style-name="ce15">
            <text:p>505832.7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6:022001:294</text:p>
          </table:table-cell>
          <table:table-cell office:value-type="string" table:number-columns-spanned="7" table:number-rows-spanned="1" table:style-name="ce15">
            <text:p>531525.3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6:022001:295</text:p>
          </table:table-cell>
          <table:table-cell office:value-type="string" table:number-columns-spanned="7" table:number-rows-spanned="1" table:style-name="ce15">
            <text:p>527171.9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50201:1788</text:p>
          </table:table-cell>
          <table:table-cell office:value-type="string" table:number-columns-spanned="7" table:number-rows-spanned="1" table:style-name="ce15">
            <text:p>273589.7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54001:246</text:p>
          </table:table-cell>
          <table:table-cell office:value-type="string" table:number-columns-spanned="7" table:number-rows-spanned="1" table:style-name="ce15">
            <text:p>1213806.5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8:010112:544</text:p>
          </table:table-cell>
          <table:table-cell office:value-type="string" table:number-columns-spanned="7" table:number-rows-spanned="1" table:style-name="ce15">
            <text:p>375760.1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1:013401:636</text:p>
          </table:table-cell>
          <table:table-cell office:value-type="string" table:number-columns-spanned="7" table:number-rows-spanned="1" table:style-name="ce15">
            <text:p>1383717.0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1:050143:371</text:p>
          </table:table-cell>
          <table:table-cell office:value-type="string" table:number-columns-spanned="7" table:number-rows-spanned="1" table:style-name="ce15">
            <text:p>30114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2:021801:233</text:p>
          </table:table-cell>
          <table:table-cell office:value-type="string" table:number-columns-spanned="7" table:number-rows-spanned="1" table:style-name="ce15">
            <text:p>784261.4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2:021802:309</text:p>
          </table:table-cell>
          <table:table-cell office:value-type="string" table:number-columns-spanned="7" table:number-rows-spanned="1" table:style-name="ce15">
            <text:p>1528248.4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5:020902:355</text:p>
          </table:table-cell>
          <table:table-cell office:value-type="string" table:number-columns-spanned="7" table:number-rows-spanned="1" table:style-name="ce15">
            <text:p>1002886.2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5:023101:380</text:p>
          </table:table-cell>
          <table:table-cell office:value-type="string" table:number-columns-spanned="7" table:number-rows-spanned="1" table:style-name="ce15">
            <text:p>968966.2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6:150201:287</text:p>
          </table:table-cell>
          <table:table-cell office:value-type="string" table:number-columns-spanned="7" table:number-rows-spanned="1" table:style-name="ce15">
            <text:p>58287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8:000000:3868</text:p>
          </table:table-cell>
          <table:table-cell office:value-type="string" table:number-columns-spanned="7" table:number-rows-spanned="1" table:style-name="ce15">
            <text:p>51389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8:020401:13567</text:p>
          </table:table-cell>
          <table:table-cell office:value-type="string" table:number-columns-spanned="7" table:number-rows-spanned="1" table:style-name="ce15">
            <text:p>4790997.4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8:100108:461</text:p>
          </table:table-cell>
          <table:table-cell office:value-type="string" table:number-columns-spanned="7" table:number-rows-spanned="1" table:style-name="ce15">
            <text:p>315640.2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9:020491:2288</text:p>
          </table:table-cell>
          <table:table-cell office:value-type="string" table:number-columns-spanned="7" table:number-rows-spanned="1" table:style-name="ce15">
            <text:p>170026.5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9:022201:2037</text:p>
          </table:table-cell>
          <table:table-cell office:value-type="string" table:number-columns-spanned="7" table:number-rows-spanned="1" table:style-name="ce15">
            <text:p>867727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9:062501:4393</text:p>
          </table:table-cell>
          <table:table-cell office:value-type="string" table:number-columns-spanned="7" table:number-rows-spanned="1" table:style-name="ce15">
            <text:p>7257102.0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9:070123:1646</text:p>
          </table:table-cell>
          <table:table-cell office:value-type="string" table:number-columns-spanned="7" table:number-rows-spanned="1" table:style-name="ce15">
            <text:p>4530269.0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9:072501:11322</text:p>
          </table:table-cell>
          <table:table-cell office:value-type="string" table:number-columns-spanned="7" table:number-rows-spanned="1" table:style-name="ce15">
            <text:p>4698921.4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9:072501:11323</text:p>
          </table:table-cell>
          <table:table-cell office:value-type="string" table:number-columns-spanned="7" table:number-rows-spanned="1" table:style-name="ce15">
            <text:p>1824598.3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9:093501:7204</text:p>
          </table:table-cell>
          <table:table-cell office:value-type="string" table:number-columns-spanned="7" table:number-rows-spanned="1" table:style-name="ce15">
            <text:p>1123223.1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9:093502:10476</text:p>
          </table:table-cell>
          <table:table-cell office:value-type="string" table:number-columns-spanned="7" table:number-rows-spanned="1" table:style-name="ce15">
            <text:p>3433344.7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9:112001:18758</text:p>
          </table:table-cell>
          <table:table-cell office:value-type="string" table:number-columns-spanned="7" table:number-rows-spanned="1" table:style-name="ce15">
            <text:p>15645744.6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120501:1096</text:p>
          </table:table-cell>
          <table:table-cell office:value-type="string" table:number-columns-spanned="7" table:number-rows-spanned="1" table:style-name="ce15">
            <text:p>3071408.1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120701:16995</text:p>
          </table:table-cell>
          <table:table-cell office:value-type="string" table:number-columns-spanned="7" table:number-rows-spanned="1" table:style-name="ce15">
            <text:p>1328116.6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140139:1472</text:p>
          </table:table-cell>
          <table:table-cell office:value-type="string" table:number-columns-spanned="7" table:number-rows-spanned="1" table:style-name="ce15">
            <text:p>3887724.0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140902:600</text:p>
          </table:table-cell>
          <table:table-cell office:value-type="string" table:number-columns-spanned="7" table:number-rows-spanned="1" table:style-name="ce15">
            <text:p>40495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160121:2974</text:p>
          </table:table-cell>
          <table:table-cell office:value-type="string" table:number-columns-spanned="7" table:number-rows-spanned="1" table:style-name="ce15">
            <text:p>6913490.7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160801:637</text:p>
          </table:table-cell>
          <table:table-cell office:value-type="string" table:number-columns-spanned="7" table:number-rows-spanned="1" table:style-name="ce15">
            <text:p>4660048.5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164801:2702</text:p>
          </table:table-cell>
          <table:table-cell office:value-type="string" table:number-columns-spanned="7" table:number-rows-spanned="1" table:style-name="ce15">
            <text:p>541017.7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20:010160:154</text:p>
          </table:table-cell>
          <table:table-cell office:value-type="string" table:number-columns-spanned="7" table:number-rows-spanned="1" table:style-name="ce15">
            <text:p>11200908.8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20:010410:47</text:p>
          </table:table-cell>
          <table:table-cell office:value-type="string" table:number-columns-spanned="7" table:number-rows-spanned="1" table:style-name="ce15">
            <text:p>2422869.8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22:010104:734</text:p>
          </table:table-cell>
          <table:table-cell office:value-type="string" table:number-columns-spanned="7" table:number-rows-spanned="1" table:style-name="ce15">
            <text:p>12317388.5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22:013602:429</text:p>
          </table:table-cell>
          <table:table-cell office:value-type="string" table:number-columns-spanned="7" table:number-rows-spanned="1" table:style-name="ce15">
            <text:p>976542.7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23:000000:883</text:p>
          </table:table-cell>
          <table:table-cell office:value-type="string" table:number-columns-spanned="7" table:number-rows-spanned="1" table:style-name="ce15">
            <text:p>402865.0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24:010246:230</text:p>
          </table:table-cell>
          <table:table-cell office:value-type="string" table:number-columns-spanned="7" table:number-rows-spanned="1" table:style-name="ce15">
            <text:p>413566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24:055012:260</text:p>
          </table:table-cell>
          <table:table-cell office:value-type="string" table:number-columns-spanned="7" table:number-rows-spanned="1" table:style-name="ce15">
            <text:p>1301092.6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28:042403:245</text:p>
          </table:table-cell>
          <table:table-cell office:value-type="string" table:number-columns-spanned="7" table:number-rows-spanned="1" table:style-name="ce15">
            <text:p>639676.4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31:010229:331</text:p>
          </table:table-cell>
          <table:table-cell office:value-type="string" table:number-columns-spanned="7" table:number-rows-spanned="1" table:style-name="ce15">
            <text:p>509372.8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31:010229:332</text:p>
          </table:table-cell>
          <table:table-cell office:value-type="string" table:number-columns-spanned="7" table:number-rows-spanned="1" table:style-name="ce15">
            <text:p>608421.8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31:010229:333</text:p>
          </table:table-cell>
          <table:table-cell office:value-type="string" table:number-columns-spanned="7" table:number-rows-spanned="1" table:style-name="ce15">
            <text:p>281459.9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31:010745:53</text:p>
          </table:table-cell>
          <table:table-cell office:value-type="string" table:number-columns-spanned="7" table:number-rows-spanned="1" table:style-name="ce15">
            <text:p>13107816.3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31:011105:890</text:p>
          </table:table-cell>
          <table:table-cell office:value-type="string" table:number-columns-spanned="7" table:number-rows-spanned="1" table:style-name="ce15">
            <text:p>175710.8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31:011105:891</text:p>
          </table:table-cell>
          <table:table-cell office:value-type="string" table:number-columns-spanned="7" table:number-rows-spanned="1" table:style-name="ce15">
            <text:p>214960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31:011105:892</text:p>
          </table:table-cell>
          <table:table-cell office:value-type="string" table:number-columns-spanned="7" table:number-rows-spanned="1" table:style-name="ce15">
            <text:p>1954191.0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31:011105:893</text:p>
          </table:table-cell>
          <table:table-cell office:value-type="string" table:number-columns-spanned="7" table:number-rows-spanned="1" table:style-name="ce15">
            <text:p>1190019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31:011105:894</text:p>
          </table:table-cell>
          <table:table-cell office:value-type="string" table:number-columns-spanned="7" table:number-rows-spanned="1" table:style-name="ce15">
            <text:p>977428.0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31:011105:895</text:p>
          </table:table-cell>
          <table:table-cell office:value-type="string" table:number-columns-spanned="7" table:number-rows-spanned="1" table:style-name="ce15">
            <text:p>1524009.9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31:011105:896</text:p>
          </table:table-cell>
          <table:table-cell office:value-type="string" table:number-columns-spanned="7" table:number-rows-spanned="1" table:style-name="ce15">
            <text:p>3741050.7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32:010001:481</text:p>
          </table:table-cell>
          <table:table-cell office:value-type="string" table:number-columns-spanned="7" table:number-rows-spanned="1" table:style-name="ce15">
            <text:p>1194078.3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32:010082:747</text:p>
          </table:table-cell>
          <table:table-cell office:value-type="string" table:number-columns-spanned="7" table:number-rows-spanned="1" table:style-name="ce15">
            <text:p>298581.3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32:010259:4393</text:p>
          </table:table-cell>
          <table:table-cell office:value-type="string" table:number-columns-spanned="7" table:number-rows-spanned="1" table:style-name="ce15">
            <text:p>382310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32:010280:143</text:p>
          </table:table-cell>
          <table:table-cell office:value-type="string" table:number-columns-spanned="7" table:number-rows-spanned="1" table:style-name="ce15">
            <text:p>636041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32:010443:543</text:p>
          </table:table-cell>
          <table:table-cell office:value-type="string" table:number-columns-spanned="7" table:number-rows-spanned="1" table:style-name="ce15">
            <text:p>1372294.7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32:010553:505</text:p>
          </table:table-cell>
          <table:table-cell office:value-type="string" table:number-columns-spanned="7" table:number-rows-spanned="1" table:style-name="ce15">
            <text:p>677838.0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32:010641:868</text:p>
          </table:table-cell>
          <table:table-cell office:value-type="string" table:number-columns-spanned="7" table:number-rows-spanned="1" table:style-name="ce15">
            <text:p>283424.9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32:010822:2141</text:p>
          </table:table-cell>
          <table:table-cell office:value-type="string" table:number-columns-spanned="7" table:number-rows-spanned="1" table:style-name="ce15">
            <text:p>3143412.4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33:070204:439</text:p>
          </table:table-cell>
          <table:table-cell office:value-type="string" table:number-columns-spanned="7" table:number-rows-spanned="1" table:style-name="ce15">
            <text:p>24172984.5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33:070204:440</text:p>
          </table:table-cell>
          <table:table-cell office:value-type="string" table:number-columns-spanned="7" table:number-rows-spanned="1" table:style-name="ce15">
            <text:p>233504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33:070204:441</text:p>
          </table:table-cell>
          <table:table-cell office:value-type="string" table:number-columns-spanned="7" table:number-rows-spanned="1" table:style-name="ce15">
            <text:p>2417373.2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33:070204:442</text:p>
          </table:table-cell>
          <table:table-cell office:value-type="string" table:number-columns-spanned="7" table:number-rows-spanned="1" table:style-name="ce15">
            <text:p>2314449.4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33:070204:443</text:p>
          </table:table-cell>
          <table:table-cell office:value-type="string" table:number-columns-spanned="7" table:number-rows-spanned="1" table:style-name="ce15">
            <text:p>2328179.1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33:070204:444</text:p>
          </table:table-cell>
          <table:table-cell office:value-type="string" table:number-columns-spanned="7" table:number-rows-spanned="1" table:style-name="ce15">
            <text:p>2581814.4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33:070204:445</text:p>
          </table:table-cell>
          <table:table-cell office:value-type="string" table:number-columns-spanned="7" table:number-rows-spanned="1" table:style-name="ce15">
            <text:p>2602349.1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33:070204:446</text:p>
          </table:table-cell>
          <table:table-cell office:value-type="string" table:number-columns-spanned="7" table:number-rows-spanned="1" table:style-name="ce15">
            <text:p>233504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33:070204:447</text:p>
          </table:table-cell>
          <table:table-cell office:value-type="string" table:number-columns-spanned="7" table:number-rows-spanned="1" table:style-name="ce15">
            <text:p>2348770.0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33:070204:448</text:p>
          </table:table-cell>
          <table:table-cell office:value-type="string" table:number-columns-spanned="7" table:number-rows-spanned="1" table:style-name="ce15">
            <text:p>2389938.0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33:070204:449</text:p>
          </table:table-cell>
          <table:table-cell office:value-type="string" table:number-columns-spanned="7" table:number-rows-spanned="1" table:style-name="ce15">
            <text:p>233504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33:070204:450</text:p>
          </table:table-cell>
          <table:table-cell office:value-type="string" table:number-columns-spanned="7" table:number-rows-spanned="1" table:style-name="ce15">
            <text:p>2426610.2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33:070204:451</text:p>
          </table:table-cell>
          <table:table-cell office:value-type="string" table:number-columns-spanned="7" table:number-rows-spanned="1" table:style-name="ce15">
            <text:p>2314449.4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33:070204:452</text:p>
          </table:table-cell>
          <table:table-cell office:value-type="string" table:number-columns-spanned="7" table:number-rows-spanned="1" table:style-name="ce15">
            <text:p>2602349.1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33:070204:453</text:p>
          </table:table-cell>
          <table:table-cell office:value-type="string" table:number-columns-spanned="7" table:number-rows-spanned="1" table:style-name="ce15">
            <text:p>2512943.8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33:070204:454</text:p>
          </table:table-cell>
          <table:table-cell office:value-type="string" table:number-columns-spanned="7" table:number-rows-spanned="1" table:style-name="ce15">
            <text:p>2268076.6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33:070204:455</text:p>
          </table:table-cell>
          <table:table-cell office:value-type="string" table:number-columns-spanned="7" table:number-rows-spanned="1" table:style-name="ce15">
            <text:p>224819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33:070204:456</text:p>
          </table:table-cell>
          <table:table-cell office:value-type="string" table:number-columns-spanned="7" table:number-rows-spanned="1" table:style-name="ce15">
            <text:p>2327700.5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33:070204:457</text:p>
          </table:table-cell>
          <table:table-cell office:value-type="string" table:number-columns-spanned="7" table:number-rows-spanned="1" table:style-name="ce15">
            <text:p>224819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3:070204:458</text:p>
          </table:table-cell>
          <table:table-cell office:value-type="string" table:number-columns-spanned="7" table:number-rows-spanned="1" table:style-name="ce15">
            <text:p>2241564.4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3:070204:459</text:p>
          </table:table-cell>
          <table:table-cell office:value-type="string" table:number-columns-spanned="7" table:number-rows-spanned="1" table:style-name="ce15">
            <text:p>2499724.9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3:070204:460</text:p>
          </table:table-cell>
          <table:table-cell office:value-type="string" table:number-columns-spanned="7" table:number-rows-spanned="1" table:style-name="ce15">
            <text:p>3164691.4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3:070204:461</text:p>
          </table:table-cell>
          <table:table-cell office:value-type="string" table:number-columns-spanned="7" table:number-rows-spanned="1" table:style-name="ce15">
            <text:p>2177355.7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3:070204:462</text:p>
          </table:table-cell>
          <table:table-cell office:value-type="string" table:number-columns-spanned="7" table:number-rows-spanned="1" table:style-name="ce15">
            <text:p>172655.2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3:070204:463</text:p>
          </table:table-cell>
          <table:table-cell office:value-type="string" table:number-columns-spanned="7" table:number-rows-spanned="1" table:style-name="ce15">
            <text:p>541509.5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3:070204:464</text:p>
          </table:table-cell>
          <table:table-cell office:value-type="string" table:number-columns-spanned="7" table:number-rows-spanned="1" table:style-name="ce15">
            <text:p>2196554.6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3:070204:465</text:p>
          </table:table-cell>
          <table:table-cell office:value-type="string" table:number-columns-spanned="7" table:number-rows-spanned="1" table:style-name="ce15">
            <text:p>2183755.8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3:070204:466</text:p>
          </table:table-cell>
          <table:table-cell office:value-type="string" table:number-columns-spanned="7" table:number-rows-spanned="1" table:style-name="ce15">
            <text:p>2170955.1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3:070204:467</text:p>
          </table:table-cell>
          <table:table-cell office:value-type="string" table:number-columns-spanned="7" table:number-rows-spanned="1" table:style-name="ce15">
            <text:p>2413845.3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3:070204:468</text:p>
          </table:table-cell>
          <table:table-cell office:value-type="string" table:number-columns-spanned="7" table:number-rows-spanned="1" table:style-name="ce15">
            <text:p>2595504.7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3:070204:469</text:p>
          </table:table-cell>
          <table:table-cell office:value-type="string" table:number-columns-spanned="7" table:number-rows-spanned="1" table:style-name="ce15">
            <text:p>2348770.0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4:012310:17</text:p>
          </table:table-cell>
          <table:table-cell office:value-type="string" table:number-columns-spanned="7" table:number-rows-spanned="1" table:style-name="ce15">
            <text:p>2031961.9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5:000000:48739</text:p>
          </table:table-cell>
          <table:table-cell office:value-type="string" table:number-columns-spanned="7" table:number-rows-spanned="1" table:style-name="ce15">
            <text:p>64877434.9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5:000000:48741</text:p>
          </table:table-cell>
          <table:table-cell office:value-type="string" table:number-columns-spanned="7" table:number-rows-spanned="1" table:style-name="ce15">
            <text:p>21612541.6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5:000000:48748</text:p>
          </table:table-cell>
          <table:table-cell office:value-type="string" table:number-columns-spanned="7" table:number-rows-spanned="1" table:style-name="ce15">
            <text:p>3946950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5:000000:48749</text:p>
          </table:table-cell>
          <table:table-cell office:value-type="string" table:number-columns-spanned="7" table:number-rows-spanned="1" table:style-name="ce15">
            <text:p>15006003.8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5:000000:48760</text:p>
          </table:table-cell>
          <table:table-cell office:value-type="string" table:number-columns-spanned="7" table:number-rows-spanned="1" table:style-name="ce15">
            <text:p>4637051.7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5:000000:48761</text:p>
          </table:table-cell>
          <table:table-cell office:value-type="string" table:number-columns-spanned="7" table:number-rows-spanned="1" table:style-name="ce15">
            <text:p>432064.1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5:012621:1936</text:p>
          </table:table-cell>
          <table:table-cell office:value-type="string" table:number-columns-spanned="7" table:number-rows-spanned="1" table:style-name="ce15">
            <text:p>4084293.8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5:014025:2695</text:p>
          </table:table-cell>
          <table:table-cell office:value-type="string" table:number-columns-spanned="7" table:number-rows-spanned="1" table:style-name="ce15">
            <text:p>149603171.8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5:014025:2696</text:p>
          </table:table-cell>
          <table:table-cell office:value-type="string" table:number-columns-spanned="7" table:number-rows-spanned="1" table:style-name="ce15">
            <text:p>3740298.4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5:014345:308</text:p>
          </table:table-cell>
          <table:table-cell office:value-type="string" table:number-columns-spanned="7" table:number-rows-spanned="1" table:style-name="ce15">
            <text:p>136445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5:014440:28</text:p>
          </table:table-cell>
          <table:table-cell office:value-type="string" table:number-columns-spanned="7" table:number-rows-spanned="1" table:style-name="ce15">
            <text:p>573582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5:014445:49</text:p>
          </table:table-cell>
          <table:table-cell office:value-type="string" table:number-columns-spanned="7" table:number-rows-spanned="1" table:style-name="ce15">
            <text:p>580346.1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14925:145</text:p>
          </table:table-cell>
          <table:table-cell office:value-type="string" table:number-columns-spanned="7" table:number-rows-spanned="1" table:style-name="ce15">
            <text:p>107324595.4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21075:177</text:p>
          </table:table-cell>
          <table:table-cell office:value-type="string" table:number-columns-spanned="7" table:number-rows-spanned="1" table:style-name="ce15">
            <text:p>342132.1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21075:178</text:p>
          </table:table-cell>
          <table:table-cell office:value-type="string" table:number-columns-spanned="7" table:number-rows-spanned="1" table:style-name="ce15">
            <text:p>358016.8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021075:179</text:p>
          </table:table-cell>
          <table:table-cell office:value-type="string" table:number-columns-spanned="7" table:number-rows-spanned="1" table:style-name="ce15">
            <text:p>410558.5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5:021075:75</text:p>
          </table:table-cell>
          <table:table-cell office:value-type="string" table:number-columns-spanned="7" table:number-rows-spanned="1" table:style-name="ce15">
            <text:p>1110707.4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21100:5929</text:p>
          </table:table-cell>
          <table:table-cell office:value-type="string" table:number-columns-spanned="7" table:number-rows-spanned="1" table:style-name="ce15">
            <text:p>299872.7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21645:50</text:p>
          </table:table-cell>
          <table:table-cell office:value-type="string" table:number-columns-spanned="7" table:number-rows-spanned="1" table:style-name="ce15">
            <text:p>809421.2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21645:65</text:p>
          </table:table-cell>
          <table:table-cell office:value-type="string" table:number-columns-spanned="7" table:number-rows-spanned="1" table:style-name="ce15">
            <text:p>47651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21645:66</text:p>
          </table:table-cell>
          <table:table-cell office:value-type="string" table:number-columns-spanned="7" table:number-rows-spanned="1" table:style-name="ce15">
            <text:p>332907.1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31020:320</text:p>
          </table:table-cell>
          <table:table-cell office:value-type="string" table:number-columns-spanned="7" table:number-rows-spanned="1" table:style-name="ce15">
            <text:p>2962574.5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32736:1356</text:p>
          </table:table-cell>
          <table:table-cell office:value-type="string" table:number-columns-spanned="7" table:number-rows-spanned="1" table:style-name="ce15">
            <text:p>676328.7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33020:917</text:p>
          </table:table-cell>
          <table:table-cell office:value-type="string" table:number-columns-spanned="7" table:number-rows-spanned="1" table:style-name="ce15">
            <text:p>279560.0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33020:918</text:p>
          </table:table-cell>
          <table:table-cell office:value-type="string" table:number-columns-spanned="7" table:number-rows-spanned="1" table:style-name="ce15">
            <text:p>271002.1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41020:3518</text:p>
          </table:table-cell>
          <table:table-cell office:value-type="string" table:number-columns-spanned="7" table:number-rows-spanned="1" table:style-name="ce15">
            <text:p>16213855.4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41116:355</text:p>
          </table:table-cell>
          <table:table-cell office:value-type="string" table:number-columns-spanned="7" table:number-rows-spanned="1" table:style-name="ce15">
            <text:p>251977.6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041160:837</text:p>
          </table:table-cell>
          <table:table-cell office:value-type="string" table:number-columns-spanned="7" table:number-rows-spanned="1" table:style-name="ce15">
            <text:p>438389.9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42185:162</text:p>
          </table:table-cell>
          <table:table-cell office:value-type="string" table:number-columns-spanned="7" table:number-rows-spanned="1" table:style-name="ce15">
            <text:p>3257382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42420:3103</text:p>
          </table:table-cell>
          <table:table-cell office:value-type="string" table:number-columns-spanned="7" table:number-rows-spanned="1" table:style-name="ce15">
            <text:p>5047674.8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051095:2207</text:p>
          </table:table-cell>
          <table:table-cell office:value-type="string" table:number-columns-spanned="7" table:number-rows-spanned="1" table:style-name="ce15">
            <text:p>2675464.4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051135:1126</text:p>
          </table:table-cell>
          <table:table-cell office:value-type="string" table:number-columns-spanned="7" table:number-rows-spanned="1" table:style-name="ce15">
            <text:p>58233350.0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052175:131</text:p>
          </table:table-cell>
          <table:table-cell office:value-type="string" table:number-columns-spanned="7" table:number-rows-spanned="1" table:style-name="ce15">
            <text:p>437009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053730:1596</text:p>
          </table:table-cell>
          <table:table-cell office:value-type="string" table:number-columns-spanned="7" table:number-rows-spanned="1" table:style-name="ce15">
            <text:p>16329026.7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061055:274</text:p>
          </table:table-cell>
          <table:table-cell office:value-type="string" table:number-columns-spanned="7" table:number-rows-spanned="1" table:style-name="ce15">
            <text:p>792822.1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061120:335</text:p>
          </table:table-cell>
          <table:table-cell office:value-type="string" table:number-columns-spanned="7" table:number-rows-spanned="1" table:style-name="ce15">
            <text:p>2925582.6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062530:3828</text:p>
          </table:table-cell>
          <table:table-cell office:value-type="string" table:number-columns-spanned="7" table:number-rows-spanned="1" table:style-name="ce15">
            <text:p>603211.4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063161:20</text:p>
          </table:table-cell>
          <table:table-cell office:value-type="string" table:number-columns-spanned="7" table:number-rows-spanned="1" table:style-name="ce15">
            <text:p>128253976.6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063540:555</text:p>
          </table:table-cell>
          <table:table-cell office:value-type="string" table:number-columns-spanned="7" table:number-rows-spanned="1" table:style-name="ce15">
            <text:p>2663659.1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064190:367</text:p>
          </table:table-cell>
          <table:table-cell office:value-type="string" table:number-columns-spanned="7" table:number-rows-spanned="1" table:style-name="ce15">
            <text:p>507760.5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064275:963</text:p>
          </table:table-cell>
          <table:table-cell office:value-type="string" table:number-columns-spanned="7" table:number-rows-spanned="1" table:style-name="ce15">
            <text:p>1558573.2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5:064275:975</text:p>
          </table:table-cell>
          <table:table-cell office:value-type="string" table:number-columns-spanned="7" table:number-rows-spanned="1" table:style-name="ce15">
            <text:p>200160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5:064295:104</text:p>
          </table:table-cell>
          <table:table-cell office:value-type="string" table:number-columns-spanned="7" table:number-rows-spanned="1" table:style-name="ce15">
            <text:p>124042615.3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5:071050:1247</text:p>
          </table:table-cell>
          <table:table-cell office:value-type="string" table:number-columns-spanned="7" table:number-rows-spanned="1" table:style-name="ce15">
            <text:p>227878.2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5:072210:535</text:p>
          </table:table-cell>
          <table:table-cell office:value-type="string" table:number-columns-spanned="7" table:number-rows-spanned="1" table:style-name="ce15">
            <text:p>903667.6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073855:164</text:p>
          </table:table-cell>
          <table:table-cell office:value-type="string" table:number-columns-spanned="7" table:number-rows-spanned="1" table:style-name="ce15">
            <text:p>3753291.3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74500:27</text:p>
          </table:table-cell>
          <table:table-cell office:value-type="string" table:number-columns-spanned="7" table:number-rows-spanned="1" table:style-name="ce15">
            <text:p>4522948.6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081355:551</text:p>
          </table:table-cell>
          <table:table-cell office:value-type="string" table:number-columns-spanned="7" table:number-rows-spanned="1" table:style-name="ce15">
            <text:p>395318.8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81575:255</text:p>
          </table:table-cell>
          <table:table-cell office:value-type="string" table:number-columns-spanned="7" table:number-rows-spanned="1" table:style-name="ce15">
            <text:p>5221590.3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84647:3382</text:p>
          </table:table-cell>
          <table:table-cell office:value-type="string" table:number-columns-spanned="7" table:number-rows-spanned="1" table:style-name="ce15">
            <text:p>3365654.3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101256:96</text:p>
          </table:table-cell>
          <table:table-cell office:value-type="string" table:number-columns-spanned="7" table:number-rows-spanned="1" table:style-name="ce15">
            <text:p>660337.6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101420:4413</text:p>
          </table:table-cell>
          <table:table-cell office:value-type="string" table:number-columns-spanned="7" table:number-rows-spanned="1" table:style-name="ce15">
            <text:p>458846.4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101420:4414</text:p>
          </table:table-cell>
          <table:table-cell office:value-type="string" table:number-columns-spanned="7" table:number-rows-spanned="1" table:style-name="ce15">
            <text:p>503830.9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101555:244</text:p>
          </table:table-cell>
          <table:table-cell office:value-type="string" table:number-columns-spanned="7" table:number-rows-spanned="1" table:style-name="ce15">
            <text:p>247384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101555:245</text:p>
          </table:table-cell>
          <table:table-cell office:value-type="string" table:number-columns-spanned="7" table:number-rows-spanned="1" table:style-name="ce15">
            <text:p>1478407.4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101555:246</text:p>
          </table:table-cell>
          <table:table-cell office:value-type="string" table:number-columns-spanned="7" table:number-rows-spanned="1" table:style-name="ce15">
            <text:p>2012993.6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101555:48</text:p>
          </table:table-cell>
          <table:table-cell office:value-type="string" table:number-columns-spanned="7" table:number-rows-spanned="1" table:style-name="ce15">
            <text:p>5965244.8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111035:166</text:p>
          </table:table-cell>
          <table:table-cell office:value-type="string" table:number-columns-spanned="7" table:number-rows-spanned="1" table:style-name="ce15">
            <text:p>583243.5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6:000000:1166</text:p>
          </table:table-cell>
          <table:table-cell office:value-type="string" table:number-columns-spanned="7" table:number-rows-spanned="1" table:style-name="ce15">
            <text:p>887088.1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6:010611:35</text:p>
          </table:table-cell>
          <table:table-cell office:value-type="string" table:number-columns-spanned="7" table:number-rows-spanned="1" table:style-name="ce15">
            <text:p>2160821.1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6:020101:572</text:p>
          </table:table-cell>
          <table:table-cell office:value-type="string" table:number-columns-spanned="7" table:number-rows-spanned="1" table:style-name="ce15">
            <text:p>273758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6:020203:1418</text:p>
          </table:table-cell>
          <table:table-cell office:value-type="string" table:number-columns-spanned="7" table:number-rows-spanned="1" table:style-name="ce15">
            <text:p>175608970.0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6:020203:1419</text:p>
          </table:table-cell>
          <table:table-cell office:value-type="string" table:number-columns-spanned="7" table:number-rows-spanned="1" table:style-name="ce15">
            <text:p>3302964.5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6:020203:1420</text:p>
          </table:table-cell>
          <table:table-cell office:value-type="string" table:number-columns-spanned="7" table:number-rows-spanned="1" table:style-name="ce15">
            <text:p>3302964.5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6:020203:1421</text:p>
          </table:table-cell>
          <table:table-cell office:value-type="string" table:number-columns-spanned="7" table:number-rows-spanned="1" table:style-name="ce15">
            <text:p>6493333.9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6:020203:1422</text:p>
          </table:table-cell>
          <table:table-cell office:value-type="string" table:number-columns-spanned="7" table:number-rows-spanned="1" table:style-name="ce15">
            <text:p>463587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6:020203:1423</text:p>
          </table:table-cell>
          <table:table-cell office:value-type="string" table:number-columns-spanned="7" table:number-rows-spanned="1" table:style-name="ce15">
            <text:p>3269661.8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6:020203:1424</text:p>
          </table:table-cell>
          <table:table-cell office:value-type="string" table:number-columns-spanned="7" table:number-rows-spanned="1" table:style-name="ce15">
            <text:p>236206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6:020203:1425</text:p>
          </table:table-cell>
          <table:table-cell office:value-type="string" table:number-columns-spanned="7" table:number-rows-spanned="1" table:style-name="ce15">
            <text:p>3294647.4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6:020203:1426</text:p>
          </table:table-cell>
          <table:table-cell office:value-type="string" table:number-columns-spanned="7" table:number-rows-spanned="1" table:style-name="ce15">
            <text:p>3302964.5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6:020203:1427</text:p>
          </table:table-cell>
          <table:table-cell office:value-type="string" table:number-columns-spanned="7" table:number-rows-spanned="1" table:style-name="ce15">
            <text:p>64993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6:020203:1428</text:p>
          </table:table-cell>
          <table:table-cell office:value-type="string" table:number-columns-spanned="7" table:number-rows-spanned="1" table:style-name="ce15">
            <text:p>463587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6:020203:1429</text:p>
          </table:table-cell>
          <table:table-cell office:value-type="string" table:number-columns-spanned="7" table:number-rows-spanned="1" table:style-name="ce15">
            <text:p>4517944.8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6:020203:1430</text:p>
          </table:table-cell>
          <table:table-cell office:value-type="string" table:number-columns-spanned="7" table:number-rows-spanned="1" table:style-name="ce15">
            <text:p>3252976.0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6:020203:1431</text:p>
          </table:table-cell>
          <table:table-cell office:value-type="string" table:number-columns-spanned="7" table:number-rows-spanned="1" table:style-name="ce15">
            <text:p>236206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6:020203:1432</text:p>
          </table:table-cell>
          <table:table-cell office:value-type="string" table:number-columns-spanned="7" table:number-rows-spanned="1" table:style-name="ce15">
            <text:p>3294647.4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6:020203:1433</text:p>
          </table:table-cell>
          <table:table-cell office:value-type="string" table:number-columns-spanned="7" table:number-rows-spanned="1" table:style-name="ce15">
            <text:p>3294647.4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6:020203:1434</text:p>
          </table:table-cell>
          <table:table-cell office:value-type="string" table:number-columns-spanned="7" table:number-rows-spanned="1" table:style-name="ce15">
            <text:p>6487316.9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6:020203:1435</text:p>
          </table:table-cell>
          <table:table-cell office:value-type="string" table:number-columns-spanned="7" table:number-rows-spanned="1" table:style-name="ce15">
            <text:p>4621104.3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6:020203:1436</text:p>
          </table:table-cell>
          <table:table-cell office:value-type="string" table:number-columns-spanned="7" table:number-rows-spanned="1" table:style-name="ce15">
            <text:p>3269661.8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6:020203:1437</text:p>
          </table:table-cell>
          <table:table-cell office:value-type="string" table:number-columns-spanned="7" table:number-rows-spanned="1" table:style-name="ce15">
            <text:p>236206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6:020203:1438</text:p>
          </table:table-cell>
          <table:table-cell office:value-type="string" table:number-columns-spanned="7" table:number-rows-spanned="1" table:style-name="ce15">
            <text:p>331127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6:020203:1439</text:p>
          </table:table-cell>
          <table:table-cell office:value-type="string" table:number-columns-spanned="7" table:number-rows-spanned="1" table:style-name="ce15">
            <text:p>3294647.4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6:020203:1440</text:p>
          </table:table-cell>
          <table:table-cell office:value-type="string" table:number-columns-spanned="7" table:number-rows-spanned="1" table:style-name="ce15">
            <text:p>320179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6:020203:1441</text:p>
          </table:table-cell>
          <table:table-cell office:value-type="string" table:number-columns-spanned="7" table:number-rows-spanned="1" table:style-name="ce15">
            <text:p>6487316.9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6:020203:1442</text:p>
          </table:table-cell>
          <table:table-cell office:value-type="string" table:number-columns-spanned="7" table:number-rows-spanned="1" table:style-name="ce15">
            <text:p>4628492.5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6:020203:1443</text:p>
          </table:table-cell>
          <table:table-cell office:value-type="string" table:number-columns-spanned="7" table:number-rows-spanned="1" table:style-name="ce15">
            <text:p>3269661.8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6:020203:1444</text:p>
          </table:table-cell>
          <table:table-cell office:value-type="string" table:number-columns-spanned="7" table:number-rows-spanned="1" table:style-name="ce15">
            <text:p>236206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6:020203:1445</text:p>
          </table:table-cell>
          <table:table-cell office:value-type="string" table:number-columns-spanned="7" table:number-rows-spanned="1" table:style-name="ce15">
            <text:p>3302964.5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6:020203:1446</text:p>
          </table:table-cell>
          <table:table-cell office:value-type="string" table:number-columns-spanned="7" table:number-rows-spanned="1" table:style-name="ce15">
            <text:p>3302964.5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6:020203:1447</text:p>
          </table:table-cell>
          <table:table-cell office:value-type="string" table:number-columns-spanned="7" table:number-rows-spanned="1" table:style-name="ce15">
            <text:p>64993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6:020203:1448</text:p>
          </table:table-cell>
          <table:table-cell office:value-type="string" table:number-columns-spanned="7" table:number-rows-spanned="1" table:style-name="ce15">
            <text:p>4628492.5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6:020203:1449</text:p>
          </table:table-cell>
          <table:table-cell office:value-type="string" table:number-columns-spanned="7" table:number-rows-spanned="1" table:style-name="ce15">
            <text:p>3252976.0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6:020203:1450</text:p>
          </table:table-cell>
          <table:table-cell office:value-type="string" table:number-columns-spanned="7" table:number-rows-spanned="1" table:style-name="ce15">
            <text:p>236206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6:020203:1451</text:p>
          </table:table-cell>
          <table:table-cell office:value-type="string" table:number-columns-spanned="7" table:number-rows-spanned="1" table:style-name="ce15">
            <text:p>375966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6:020203:1452</text:p>
          </table:table-cell>
          <table:table-cell office:value-type="string" table:number-columns-spanned="7" table:number-rows-spanned="1" table:style-name="ce15">
            <text:p>331127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6:020203:1453</text:p>
          </table:table-cell>
          <table:table-cell office:value-type="string" table:number-columns-spanned="7" table:number-rows-spanned="1" table:style-name="ce15">
            <text:p>3302964.5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6:020203:1454</text:p>
          </table:table-cell>
          <table:table-cell office:value-type="string" table:number-columns-spanned="7" table:number-rows-spanned="1" table:style-name="ce15">
            <text:p>6487316.9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6:020203:1455</text:p>
          </table:table-cell>
          <table:table-cell office:value-type="string" table:number-columns-spanned="7" table:number-rows-spanned="1" table:style-name="ce15">
            <text:p>4621104.3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6:020203:1456</text:p>
          </table:table-cell>
          <table:table-cell office:value-type="string" table:number-columns-spanned="7" table:number-rows-spanned="1" table:style-name="ce15">
            <text:p>3252976.0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6:020203:1457</text:p>
          </table:table-cell>
          <table:table-cell office:value-type="string" table:number-columns-spanned="7" table:number-rows-spanned="1" table:style-name="ce15">
            <text:p>236206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6:020203:1458</text:p>
          </table:table-cell>
          <table:table-cell office:value-type="string" table:number-columns-spanned="7" table:number-rows-spanned="1" table:style-name="ce15">
            <text:p>331127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6:020203:1459</text:p>
          </table:table-cell>
          <table:table-cell office:value-type="string" table:number-columns-spanned="7" table:number-rows-spanned="1" table:style-name="ce15">
            <text:p>3302964.5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6:020203:1460</text:p>
          </table:table-cell>
          <table:table-cell office:value-type="string" table:number-columns-spanned="7" table:number-rows-spanned="1" table:style-name="ce15">
            <text:p>64993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6:020203:1461</text:p>
          </table:table-cell>
          <table:table-cell office:value-type="string" table:number-columns-spanned="7" table:number-rows-spanned="1" table:style-name="ce15">
            <text:p>4621104.3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6:020203:1462</text:p>
          </table:table-cell>
          <table:table-cell office:value-type="string" table:number-columns-spanned="7" table:number-rows-spanned="1" table:style-name="ce15">
            <text:p>3234405.4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6:020203:1463</text:p>
          </table:table-cell>
          <table:table-cell office:value-type="string" table:number-columns-spanned="7" table:number-rows-spanned="1" table:style-name="ce15">
            <text:p>3269661.8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6:020203:1464</text:p>
          </table:table-cell>
          <table:table-cell office:value-type="string" table:number-columns-spanned="7" table:number-rows-spanned="1" table:style-name="ce15">
            <text:p>2371016.5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6:020203:1465</text:p>
          </table:table-cell>
          <table:table-cell office:value-type="string" table:number-columns-spanned="7" table:number-rows-spanned="1" table:style-name="ce15">
            <text:p>331127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6:020203:1466</text:p>
          </table:table-cell>
          <table:table-cell office:value-type="string" table:number-columns-spanned="7" table:number-rows-spanned="1" table:style-name="ce15">
            <text:p>331127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6:020203:1467</text:p>
          </table:table-cell>
          <table:table-cell office:value-type="string" table:number-columns-spanned="7" table:number-rows-spanned="1" table:style-name="ce15">
            <text:p>650535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6:020203:1468</text:p>
          </table:table-cell>
          <table:table-cell office:value-type="string" table:number-columns-spanned="7" table:number-rows-spanned="1" table:style-name="ce15">
            <text:p>4643253.1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6:020203:1469</text:p>
          </table:table-cell>
          <table:table-cell office:value-type="string" table:number-columns-spanned="7" table:number-rows-spanned="1" table:style-name="ce15">
            <text:p>3252976.0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6:020203:1470</text:p>
          </table:table-cell>
          <table:table-cell office:value-type="string" table:number-columns-spanned="7" table:number-rows-spanned="1" table:style-name="ce15">
            <text:p>2371016.5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6:020203:1471</text:p>
          </table:table-cell>
          <table:table-cell office:value-type="string" table:number-columns-spanned="7" table:number-rows-spanned="1" table:style-name="ce15">
            <text:p>331127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6:020203:1472</text:p>
          </table:table-cell>
          <table:table-cell office:value-type="string" table:number-columns-spanned="7" table:number-rows-spanned="1" table:style-name="ce15">
            <text:p>3302964.5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6:020203:1473</text:p>
          </table:table-cell>
          <table:table-cell office:value-type="string" table:number-columns-spanned="7" table:number-rows-spanned="1" table:style-name="ce15">
            <text:p>6358552.8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6:020203:1474</text:p>
          </table:table-cell>
          <table:table-cell office:value-type="string" table:number-columns-spanned="7" table:number-rows-spanned="1" table:style-name="ce15">
            <text:p>4621104.3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6:020203:1475</text:p>
          </table:table-cell>
          <table:table-cell office:value-type="string" table:number-columns-spanned="7" table:number-rows-spanned="1" table:style-name="ce15">
            <text:p>3277996.1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6:020203:1476</text:p>
          </table:table-cell>
          <table:table-cell office:value-type="string" table:number-columns-spanned="7" table:number-rows-spanned="1" table:style-name="ce15">
            <text:p>236206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6:020203:1477</text:p>
          </table:table-cell>
          <table:table-cell office:value-type="string" table:number-columns-spanned="7" table:number-rows-spanned="1" table:style-name="ce15">
            <text:p>331127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6:020203:1478</text:p>
          </table:table-cell>
          <table:table-cell office:value-type="string" table:number-columns-spanned="7" table:number-rows-spanned="1" table:style-name="ce15">
            <text:p>331127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6:020203:1479</text:p>
          </table:table-cell>
          <table:table-cell office:value-type="string" table:number-columns-spanned="7" table:number-rows-spanned="1" table:style-name="ce15">
            <text:p>6493333.9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6:020203:1480</text:p>
          </table:table-cell>
          <table:table-cell office:value-type="string" table:number-columns-spanned="7" table:number-rows-spanned="1" table:style-name="ce15">
            <text:p>4628492.5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6:020203:1481</text:p>
          </table:table-cell>
          <table:table-cell office:value-type="string" table:number-columns-spanned="7" table:number-rows-spanned="1" table:style-name="ce15">
            <text:p>3269661.8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6:020203:1482</text:p>
          </table:table-cell>
          <table:table-cell office:value-type="string" table:number-columns-spanned="7" table:number-rows-spanned="1" table:style-name="ce15">
            <text:p>236206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6:020203:1483</text:p>
          </table:table-cell>
          <table:table-cell office:value-type="string" table:number-columns-spanned="7" table:number-rows-spanned="1" table:style-name="ce15">
            <text:p>3302964.5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6:020203:1484</text:p>
          </table:table-cell>
          <table:table-cell office:value-type="string" table:number-columns-spanned="7" table:number-rows-spanned="1" table:style-name="ce15">
            <text:p>4621104.3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6:020203:1485</text:p>
          </table:table-cell>
          <table:table-cell office:value-type="string" table:number-columns-spanned="7" table:number-rows-spanned="1" table:style-name="ce15">
            <text:p>331127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6:020203:1486</text:p>
          </table:table-cell>
          <table:table-cell office:value-type="string" table:number-columns-spanned="7" table:number-rows-spanned="1" table:style-name="ce15">
            <text:p>6487316.9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6:020203:1487</text:p>
          </table:table-cell>
          <table:table-cell office:value-type="string" table:number-columns-spanned="7" table:number-rows-spanned="1" table:style-name="ce15">
            <text:p>4621104.3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36:020203:1488</text:p>
          </table:table-cell>
          <table:table-cell office:value-type="string" table:number-columns-spanned="7" table:number-rows-spanned="1" table:style-name="ce15">
            <text:p>3261321.8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36:020203:1489</text:p>
          </table:table-cell>
          <table:table-cell office:value-type="string" table:number-columns-spanned="7" table:number-rows-spanned="1" table:style-name="ce15">
            <text:p>236206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36:020203:1490</text:p>
          </table:table-cell>
          <table:table-cell office:value-type="string" table:number-columns-spanned="7" table:number-rows-spanned="1" table:style-name="ce15">
            <text:p>331127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36:020203:1491</text:p>
          </table:table-cell>
          <table:table-cell office:value-type="string" table:number-columns-spanned="7" table:number-rows-spanned="1" table:style-name="ce15">
            <text:p>331127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36:020203:1492</text:p>
          </table:table-cell>
          <table:table-cell office:value-type="string" table:number-columns-spanned="7" table:number-rows-spanned="1" table:style-name="ce15">
            <text:p>6493333.9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36:020203:1493</text:p>
          </table:table-cell>
          <table:table-cell office:value-type="string" table:number-columns-spanned="7" table:number-rows-spanned="1" table:style-name="ce15">
            <text:p>4613710.9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36:020203:1494</text:p>
          </table:table-cell>
          <table:table-cell office:value-type="string" table:number-columns-spanned="7" table:number-rows-spanned="1" table:style-name="ce15">
            <text:p>3261321.8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36:020203:1495</text:p>
          </table:table-cell>
          <table:table-cell office:value-type="string" table:number-columns-spanned="7" table:number-rows-spanned="1" table:style-name="ce15">
            <text:p>3252976.0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36:020203:1496</text:p>
          </table:table-cell>
          <table:table-cell office:value-type="string" table:number-columns-spanned="7" table:number-rows-spanned="1" table:style-name="ce15">
            <text:p>236206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36:020203:1497</text:p>
          </table:table-cell>
          <table:table-cell office:value-type="string" table:number-columns-spanned="7" table:number-rows-spanned="1" table:style-name="ce15">
            <text:p>6487316.9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36:020203:1498</text:p>
          </table:table-cell>
          <table:table-cell office:value-type="string" table:number-columns-spanned="7" table:number-rows-spanned="1" table:style-name="ce15">
            <text:p>3302964.5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36:020203:1499</text:p>
          </table:table-cell>
          <table:table-cell office:value-type="string" table:number-columns-spanned="7" table:number-rows-spanned="1" table:style-name="ce15">
            <text:p>3294647.4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36:020203:1500</text:p>
          </table:table-cell>
          <table:table-cell office:value-type="string" table:number-columns-spanned="7" table:number-rows-spanned="1" table:style-name="ce15">
            <text:p>6487316.9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36:020203:1501</text:p>
          </table:table-cell>
          <table:table-cell office:value-type="string" table:number-columns-spanned="7" table:number-rows-spanned="1" table:style-name="ce15">
            <text:p>2214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36:020203:1502</text:p>
          </table:table-cell>
          <table:table-cell office:value-type="string" table:number-columns-spanned="7" table:number-rows-spanned="1" table:style-name="ce15">
            <text:p>2214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36:020203:1503</text:p>
          </table:table-cell>
          <table:table-cell office:value-type="string" table:number-columns-spanned="7" table:number-rows-spanned="1" table:style-name="ce15">
            <text:p>2214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36:020203:1504</text:p>
          </table:table-cell>
          <table:table-cell office:value-type="string" table:number-columns-spanned="7" table:number-rows-spanned="1" table:style-name="ce15">
            <text:p>2214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36:020203:1505</text:p>
          </table:table-cell>
          <table:table-cell office:value-type="string" table:number-columns-spanned="7" table:number-rows-spanned="1" table:style-name="ce15">
            <text:p>2214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36:020203:1506</text:p>
          </table:table-cell>
          <table:table-cell office:value-type="string" table:number-columns-spanned="7" table:number-rows-spanned="1" table:style-name="ce15">
            <text:p>2371016.5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36:020203:1507</text:p>
          </table:table-cell>
          <table:table-cell office:value-type="string" table:number-columns-spanned="7" table:number-rows-spanned="1" table:style-name="ce15">
            <text:p>2214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36:020203:1508</text:p>
          </table:table-cell>
          <table:table-cell office:value-type="string" table:number-columns-spanned="7" table:number-rows-spanned="1" table:style-name="ce15">
            <text:p>2214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36:020203:1509</text:p>
          </table:table-cell>
          <table:table-cell office:value-type="string" table:number-columns-spanned="7" table:number-rows-spanned="1" table:style-name="ce15">
            <text:p>2214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36:020203:1510</text:p>
          </table:table-cell>
          <table:table-cell office:value-type="string" table:number-columns-spanned="7" table:number-rows-spanned="1" table:style-name="ce15">
            <text:p>2214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36:020203:1511</text:p>
          </table:table-cell>
          <table:table-cell office:value-type="string" table:number-columns-spanned="7" table:number-rows-spanned="1" table:style-name="ce15">
            <text:p>2214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36:020203:1512</text:p>
          </table:table-cell>
          <table:table-cell office:value-type="string" table:number-columns-spanned="7" table:number-rows-spanned="1" table:style-name="ce15">
            <text:p>192719.1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36:020203:1513</text:p>
          </table:table-cell>
          <table:table-cell office:value-type="string" table:number-columns-spanned="7" table:number-rows-spanned="1" table:style-name="ce15">
            <text:p>2214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36:020203:1514</text:p>
          </table:table-cell>
          <table:table-cell office:value-type="string" table:number-columns-spanned="7" table:number-rows-spanned="1" table:style-name="ce15">
            <text:p>2214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36:020203:1515</text:p>
          </table:table-cell>
          <table:table-cell office:value-type="string" table:number-columns-spanned="7" table:number-rows-spanned="1" table:style-name="ce15">
            <text:p>11050598.0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36:020203:1516</text:p>
          </table:table-cell>
          <table:table-cell office:value-type="string" table:number-columns-spanned="7" table:number-rows-spanned="1" table:style-name="ce15">
            <text:p>43493021.8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37:010349:59</text:p>
          </table:table-cell>
          <table:table-cell office:value-type="string" table:number-columns-spanned="7" table:number-rows-spanned="1" table:style-name="ce15">
            <text:p>2973213.4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102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102:20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102:2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102:2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10102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2:010102:23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2:0101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2:010111:9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32401:6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32401:6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4:0101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4:01010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4:0101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4:01010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4:0101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4:01010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4:01010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4:01010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4:010101:2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4:01010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4:0101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4:01010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4:010101:2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4:0101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4:010101:47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4:010102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4:010102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4:010104:20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4:010104:2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4:010104:2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4:010104:2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4:010104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4:010104:23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4:010104:23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4:010104:2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4:010104:2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4:010104:24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4:010104:2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4:010104:2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4:010104:27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4:010104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4:010104:49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4:010105:2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4:010105:23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4:010105:2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4:010106:2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4:010106:2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4:010107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4:010107:34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4:010107:3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4:010107:36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4:010107:5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4:010107:56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4:010108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4:010108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4:010108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4:010108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4:010108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4:010108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4:010108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4:010108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4:023702:50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4:023702:5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5:010128: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7:050201:15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8:010139: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8:010220:8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8:021101:3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0:010101:59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0:022001:3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0:022001:50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1:000000:305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1:000000:484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1:000000:48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1:000000:550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1:000000:61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1:000000:618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1:000000:63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1:017012:10001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1:030401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1:03040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1:030402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1:040201:100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1:040305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1:040305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2:021904:118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3:000000:90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3:010702:43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5:011516:3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7:010213:46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7:010305:40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7:022308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8:000000:16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000000:164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000000:167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000000:167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000000:169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8:000000:17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8:000000:20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8:020401:1208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8:030104:34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050104:29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8:070102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8:070102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8:070102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8:070102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8:070102:106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8:070102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8:070102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8:070102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8:070102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8:070102:10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8:070102:106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8:070102:107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8:070102:107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8:070102:107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8:070102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8:070102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8:070102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8:070102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8:070102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8:070102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8:070102:10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8:070102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8:070102:10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8:070102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8:070102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8:070102:108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8:070102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8:070102:108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8:070102:108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8:070102:109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8:070102:109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8:070102:109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8:070102:109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8:070102:109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8:070102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8:070102:109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8:070102:109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8:070102:109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8:070102:109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8:070102:11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8:100110:12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8:100119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8:100124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00000:497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22301:96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34001:703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60102:390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60103:21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60103:378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60103:378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62501:43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62501:43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00101:47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112001:1764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120501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133701:78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140129:2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140138:154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140501:3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150103:26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60601:3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90102:899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2:010304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2:013602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2:013602:2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2:020225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3:010302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3:010302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3:050601:20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4:010120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4:040102:2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4:050206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5:010176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8:010202:31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8:040807:2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0:010122:25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1:010909: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2:010003:4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2:010162: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2:010473:9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2:010494:4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2:010527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2:010610: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2:010641:5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2:010820:14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4:010101:4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4:010625: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4:011517: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4:012007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4:012809:7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5:000000:1049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5:000000:1261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5:000000:212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5:01262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5:012621:19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5:012621:192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5:012621:46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5:012675:106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5:013135:179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5:013135:18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5:013435:3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5:013650: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5:013980:21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5:014005:5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5:01480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5:014805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5:014805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5:014805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5:014805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5:01480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5:014805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5:014805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5:014805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5:014805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5:014805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5:014805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5:014805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5:014805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5:014805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5:014805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5:014805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5:014805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5:014805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5:014805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5:014805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5:014805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014805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014805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014805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014805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5:014805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5:014805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5:014805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5:014805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5:014805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014805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014805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14805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014805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014805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014805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014805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5:014805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014805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014805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014805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5:014805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5:014805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5:014805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5:014805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5:014805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5:014805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5:014805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5:014805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5:014805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5:014805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5:014805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5:014805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5:014805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5:014805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5:014805:15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5:014805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5:014805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5:014805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5:014805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5:014805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5:014805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5:014805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5:014805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5:014805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5:014805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5:014805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5:014805:16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5:014805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5:014805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5:014805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5:014805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5:014805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5:014805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5:014805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5:014805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5:014805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5:014805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5:014805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5:014805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5:014805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5:014805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5:014805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5:014805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5:014805:18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5:014805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5:014805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5:014805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5:014805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5:014805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5:014805:19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5:014805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5:014805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5:014805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5:014805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5:014805:19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5:014805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5:014805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5:014805:20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5:014805:20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5:014805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5:014805:20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5:014805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5:014805:20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5:014805:20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14805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14805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14805:37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14805:3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014805:38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014805:38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14805:38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5:014805:39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5:014805:39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5:014805:39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5:014805:40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5:014805:41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5:014805:4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5:014805:4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5:014805:4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5:014805:45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5:014805:4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5:014805:4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5:014805:4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5:014805:48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5:014805:48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5:014805:48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5:014805:48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5:014805:49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5:014805:49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5:014805:7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5:014805:9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5:014805:9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5:014805:9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5:014805:9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5:014805:9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5:014805:9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5:014805:9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5:014805:9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5:01481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5:014840: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5:014920:238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5:014925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5:014925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5:014925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5:014925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5:014925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5:014925:173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5:014925:173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5:014925:17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5:014925:173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5:014925:173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5:014925:17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5:014925:17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5:014925:17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5:014925:17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5:014925:17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5:014925:174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5:014925:17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5:014925:17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5:014925:174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5:014925:174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5:014925:17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5:014925:174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5:014925:174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5:014925:174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5:014925:17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5:014925:17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5:014925:17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5:014925:17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5:014925:175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5:014925:175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5:014925:175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5:014925:175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5:014925:175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5:014925:17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5:014925:175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5:014925:17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5:014925:176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5:014925:17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5:014925:176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5:014925:17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5:014925:176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14925:17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14925:176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14925:176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14925:176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14925:177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14925:177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14925:177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14925:17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14925:177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14925:177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14925:177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14925:17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14925:177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14925:17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14925:17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14925:17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14925:178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14925:178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14925:178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14925:178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14925:178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14925:178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14925:178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14925:178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14925:179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14925:179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14925:179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14925:179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14925:179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14925:179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14925:179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14925:179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14925:179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14925:179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14925:180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14925:180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14925:180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14925:180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14925:180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14925:180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14925:180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14925:180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14925:180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14925:180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14925:18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14925:18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14925:18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14925:18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14925:181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14925:18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14925:18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14925:18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14925:181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14925:18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14925:18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14925:18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14925:18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14925:18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14925:18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14925:18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14925:182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14925:182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14925:18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14925:182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14925:183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14925:183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14925:18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014925:183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5:014925:183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5:014925:18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5:014925:18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5:014925:18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5:014925:18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5:014925:18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5:014925:184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5:014925:18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5:014925:18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5:014925:184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5:014925:184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5:014925:18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5:014925:184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5:014925:184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5:014925:184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5:014925:18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5:014925:18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5:014925:18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5:014925:18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5:014925:185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5:014925:185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5:014925:185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5:014925:185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5:014925:185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5:014925:18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014925:185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014925:18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5:014925:186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5:014925:18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5:014925:186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5:014925:18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5:014925:186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5:014925:18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5:014925:186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5:014925:186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5:014925:186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5:014925:187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5:014925:187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5:014925:187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5:014925:18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5:014925:187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5:014925:187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5:014925:187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5:014925:18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5:014925:187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5:014925:18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5:014925:18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5:014925:18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5:014925:188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5:014925:188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5:014925:188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5:014925:188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5:014925:188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5:014925:188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5:014925:188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5:014925:188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5:014925:189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5:014925:189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5:014925:189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5:014925:189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5:014925:189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5:014925:189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5:014925:189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5:014925:189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5:014925:189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5:014925:189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014925:190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014925:190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014925:190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014925:190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014925:190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014925:190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014925:190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014925:190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014925:190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014925:190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014925:19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014925:19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014925:19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014925:19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014925:19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014925:19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014925:19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014925:191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014925:19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014925:19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014925:19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014925:19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014925:19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014925:19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5:014925:19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5:014925:192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5:014925:192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5:014925:19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5:014925:192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5:014925:193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5:014925:193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5:014925:19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5:014925:193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5:014925:193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5:014925:19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5:014925:19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5:014925:19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5:014925:19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5:014925:19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5:014925:194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5:014925:19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5:014925:19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5:014925:194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5:014925:194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5:014925:19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5:014925:194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5:014925:194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5:014925:194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5:014925:19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5:014925:19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5:014925:19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5:014925:19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5:014925:195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5:014925:195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5:014925:195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5:014925:195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5:014925:195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5:014925:19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5:014925:195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5:014925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5:014925:19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5:014925:196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5:014925:19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5:014925:196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5:014925:19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5:014925:196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5:014925:19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5:014925:196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5:014925:196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5:014925:196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5:014925:19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5:014925:197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5:014925:197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5:014925:197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5:014925:19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5:014925:197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5:014925:197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5:014925:197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5:014925:19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5:014925:197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5:014925:19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5:014925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5:014925:19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5:014925:19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5:014925:198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5:014925:198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5:014925:198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5:014925:198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5:014925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5:014925:20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5:014925:20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5:014925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5:014925:20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5:014925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5:014925:20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5:014925:20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5:014925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5:014925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5:014925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5:014925:2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5:014925:210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5:014925:210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5:014925:210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5:014925:210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5:014925:210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5:014925:210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5:014925:210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5:014925:210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5:014925:210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5:014925:2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5:014925:21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5:014925:21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5:014925:21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5:014925:21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5:014925:211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5:014925:21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5:014925:21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5:014925:21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5:014925:211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5:014925:21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5:014925:2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5:014925:21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5:014925:21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5:014925:21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5:014925:21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5:014925:21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5:014925:212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5:014925:212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5:014925:21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5:014925:212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5:014925:2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5:014925:213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5:014925:213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5:014925:21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5:014925:213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5:014925:213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5:014925:21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5:014925:21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5:014925:21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5:014925:21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5:014925:21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5:014925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5:014925:214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5:014925:21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5:014925:21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5:014925:214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5:014925:214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5:014925:21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5:014925:214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5:014925:214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5:014925:214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5:014925:21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5:014925:2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5:014925:21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5:014925:21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5:014925:21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5:014925:215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5:014925:215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5:014925:215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5:014925:215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5:014925:215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5:014925:21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5:014925:215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5:014925:2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5:014925:21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5:014925:216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5:014925:21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5:014925:216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5:014925:21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5:014925:216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5:014925:21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5:014925:216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5:014925:216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5:014925:216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5:014925:2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5:014925:217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5:014925:217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5:014925:217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5:014925:21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5:014925:217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5:014925:217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5:014925:217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5:014925:21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5:014925:217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5:014925:21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5:014925:21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5:014925:21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5:014925:21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5:014925:218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5:014925:218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5:014925:218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5:014925:218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5:014925:218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5:014925:218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5:014925:218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5:014925:218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5:014925:2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5:014925:219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5:014925:219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5:014925:219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5:014925:219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5:014925:219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5:014925:219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5:014925:219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5:014925:219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5:014925:219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5:014925:219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5:014925:2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5:014925:220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5:014925:220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5:014925:220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5:014925:220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5:014925:220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5:014925:220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5:014925:220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5:014925:220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5:014925:220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5:014925:220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5:014925:2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5:014925:22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5:014925:22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5:014925:22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5:014925:22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5:014925:221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5:014925:22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5:014925:22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5:014925:22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5:014925:221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5:014925:22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5:014925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5:014925:22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5:014925:22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5:014925:22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5:014925:22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5:014925:22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5:014925:22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5:014925:222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5:014925:222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5:014925:22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5:014925:222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5:014925:2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5:014925:223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5:014925:22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5:014925:223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5:014925:223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5:014925:22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5:014925:22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5:014925:22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5:014925:22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5:014925:22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5:014925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5:014925:224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5:014925:22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5:014925:22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5:014925:224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5:014925:224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5:014925:22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5:014925:224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5:014925:224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5:014925:224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5:014925:22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5:014925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5:014925:22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5:014925:22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5:014925:22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5:014925:225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5:014925:225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5:014925:225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5:014925:225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5:014925:225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5:014925:22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5:014925:225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5:014925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5:014925:22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5:014925:22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5:014925:2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5:014925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5:014925:23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5:014925:23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5:014925:2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5:014925:23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5:014925:23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5:014925:2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5:014925:2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5:014925:2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5:014925:2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5:014925:2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5:014925:24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5:014925:2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5:014925:2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5:014925:24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5:014925:2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5:014925:24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5:014925:24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5:014925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5:014925:2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5:014925:2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5:014925:2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5:014925:2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5:014925:25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5:014925:25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5:014925:25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5:014925:25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5:014925:25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5:014925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5:014925:25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5:014925:2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5:014925:26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5:014925:2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5:014925:26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5:014925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5:014925:26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5:014925:2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5:014925:26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5:014925:26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5:014925:26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5:014925:267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5:014925:26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5:014925:26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5:014925:26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5:014925:268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5:014925:26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5:014925:27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5:014925:27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5:014925:27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5:014925:2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5:014925:27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5:014925:27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5:014925:27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5:014925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5:014925:27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5:014925:27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5:014925:27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5:014925:2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5:014925:27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5:014925:2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5:014925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5:014925:280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5:014925:2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5:014925:28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5:014925:28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5:014925:28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5:014925:28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5:014925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5:014925:283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5:014925:28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5:014925:28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5:014925:28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5:014925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5:014925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5:014925:28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5:014925:288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5:014925:28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5:014925:289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5:014925:289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5:014925:289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5:014925:29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5:014925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5:014925:29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5:014925:291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5:014925:29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5:014925:29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5:014925:29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5:014925:29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5:014925:294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5:014925:29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5:014925:29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5:014925:295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5:014925:29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5:014925:297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5:014925:297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5:014925:297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5:014925:29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5:014925:297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5:014925:29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5:014925:29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5:014925:29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5:014925:298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5:014925:299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5:014925:30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35:014925:30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35:014925:303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35:014925:30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35:014925:306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35:014925:30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35:014925:307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35:014925:307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35:014925:307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35:014925:30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35:014925:308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35:014925:309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35:014925:310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35:014925:31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35:014925:31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35:014925:31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35:014925:314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35:014925:31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35:014925:31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35:014925:317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35:014925:317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35:014925:31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35:014925:31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35:014925:318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35:014925:319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35:014925:319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35:014925:320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35:014925:32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35:014925:32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35:014925:32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35:014925:32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35:014925:32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35:014925:325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35:014925:325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35:014925:32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35:014925:327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35:014925:328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35:014925:328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35:014925:329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35:014925:330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35:014925:330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35:014925:330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35:014925:331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35:014925:333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35:014925:33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35:014925:335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35:014925:336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35:014925:34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35:014925:34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35:014925:34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35:014925:349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35:014925:350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35:014925:35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35:014925:35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35:014925:353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35:014925:353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35:014925:35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35:014925:354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35:014925:355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35:014925:35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35:014925:356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35:014925:360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35:014925:360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35:014925:36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35:014925:363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35:014925:36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35:014925:364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35:014925:36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35:014925:36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35:014925:369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35:014925:370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35:014925:37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35:014925:37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35:014925:372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35:014925:373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35:014925:37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35:014925:374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35:014925:37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35:014925:378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35:014925:382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35:014925:383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35:014925:38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35:014925:383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35:014925:384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35:014925:387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35:014925:387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35:014925:38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35:014925:38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35:014925:39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35:014925:396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35:014925:39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35:014925:39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35:014925:397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35:014925:39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35:014925:398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35:014925:399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35:014925:399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35:014925:399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35:014925:400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35:014925:40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35:014925:40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35:014925:40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35:014925:41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35:014925:41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35:014925:41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35:014925:41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35:014925:41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35:014925:41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35:014925:416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35:014925:416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35:014925:417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35:014925:41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35:014925:438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35:014925:438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35:021050:69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35:021100:22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35:021115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35:021310:46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35:021310:69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35:021620:5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35:031100: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35:032655:60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35:032736:3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35:032770:12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35:033065:179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35:033075:25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35:033075:25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35:033075:25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35:033075:26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35:033075:26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35:033075:27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35:033075:27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35:033075:27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35:033075:2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35:033075:27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35:033075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35:033075:27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35:033075:2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35:033075:27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35:033075:2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35:033075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35:033075:2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35:033075:28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35:033075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35:033075:28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35:033075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35:033075:28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35:033075:28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35:033075:29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35:033075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35:033075:29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35:033075:29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35:033075:29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35:033075:29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35:033075:29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35:033315:3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35:033560:2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35:033730:208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35:033805: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35:041040:24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35:041120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35:041245:2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35:041295:140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35:041295:24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35:041835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35:041840:9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35:042455:240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35:051165:3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35:051320:2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35:051320:2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35:051835:65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35:051920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35:052750:37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35:052845:10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35:053610:45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35:053610:78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35:061231:12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35:061490:75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35:062535:447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35:062535:8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35:062560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35:063291:260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35:063310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35:063605:45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35:064040:9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35:064195:50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35:064240:6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35:064385:1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35:064650: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35:071130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35:071540:149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35:071585:342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35:072255:438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35:072255:79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35:074510:2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35:074525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35:074690:5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35:081365:13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35:081775:2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35:081981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35:082645:6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35:08274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35:082795:20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35:082985:15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35:082985:4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35:083015:4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35:083750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35:084275: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35:084655:120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35:084655:2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35:084655:5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35:091025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35:091050:160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35:091057:86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35:091505:8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35:091692:5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35:091710:5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35:091865:166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35:091900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35:101045:2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35:101100:78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35:101256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35:101256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36:010502:57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36:020109:33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36:020201:8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36:020203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36:020206:69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37:010309:23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37:010323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21c21acbe43aae85ba90afdfb1dc2a2c9866a1f475f627a0b73106abec34289f85ccc9f2298ae963d4d8e883101cd153cd4beee772499ba72c847d3fb7eedd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16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05T06:35:14Z</meta:creation-date>
    <dc:date>2024-03-05T06:35:14Z</dc:date>
  </office:meta>
</office:document-meta>
</file>