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060__1080__1085__1072__1085__1089__1086__1074__1099__1081_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79.95pt" style:use-optimal-row-height="false" fo:break-before="auto"/>
    </style:style>
    <style:style style:name="ro11" style:family="table-row">
      <style:table-row-properties style:row-height="73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number-columns-repeated="16370" table:default-cell-style-name="ce5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12" table:number-rows-spanned="1" table:style-name="ce1">
            <text:p>Акт об определении кадастровой стоимости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table:number-columns-repeated="12" table:style-name="ce13"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6">
            <text:p><text:s text:c="4"/>АОКС-54/2022/000072<text:s text:c="4"/>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4" table:number-rows-spanned="1" table:style-name="ce7">
            <text:p><text:s text:c="8"/>02.03.2022<text:s text:c="8"/>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number-columns-repeated="2" table:style-name="ce14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5" table:style-name="ce14"/>
          <table:table-cell office:value-type="string" table:number-columns-spanned="3" table:number-rows-spanned="1" table:style-name="ce17">
            <text:p><text:s text:c="6"/>(дата составления акта)</text:p>
          </table:table-cell>
          <table:covered-table-cell table:number-columns-repeated="2"/>
          <table:table-cell table:style-name="ce14"/>
          <table:table-cell table:number-columns-repeated="16370" table:style-name="ce15"/>
        </table:table-row>
        <table:table-row table:style-name="ro3">
          <table:table-cell table:number-columns-repeated="2" table:style-name="ce14"/>
          <table:table-cell table:number-columns-repeated="3" table:style-name="ce18"/>
          <table:table-cell table:number-columns-repeated="5" table:style-name="ce14"/>
          <table:table-cell table:number-columns-repeated="3" table:style-name="ce19"/>
          <table:table-cell table:style-name="ce14"/>
          <table:table-cell table:number-columns-repeated="16370" table:style-name="ce15"/>
        </table:table-row>
        <table:table-row table:style-name="ro4">
          <table:table-cell table:style-name="ce4"/>
          <table:table-cell office:value-type="string" table:number-columns-spanned="12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12" table:number-rows-spanned="1" table:style-name="ce9">
            <text:p><text:s text:c="220"/>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12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12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3">
          <table:table-cell table:style-name="ce4"/>
          <table:table-cell office:value-type="string" table:number-columns-spanned="12" table:number-rows-spanned="1" table:style-name="ce16">
            <text:p>(далее - бюджетное учреждение)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3">
          <table:table-cell table:style-name="ce4"/>
          <table:table-cell table:number-columns-repeated="12" table:style-name="ce18"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string" table:number-columns-spanned="12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8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table:style-name="ce4"/>
          <table:table-cell table:number-columns-repeated="16370"/>
        </table:table-row>
        <table:table-row table:style-name="ro6">
          <table:table-cell table:style-name="ce4"/>
          <table:table-cell office:value-type="string" table:number-columns-spanned="2" table:number-rows-spanned="1" table:style-name="ce31">
            <text:p>1.2</text:p>
          </table:table-cell>
          <table:covered-table-cell/>
          <table:table-cell office:value-type="string" table:number-columns-spanned="8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2" table:number-columns-spanned="2" table:number-rows-spanned="1" table:style-name="ce31">
            <text:p>212</text:p>
          </table:table-cell>
          <table:covered-table-cell/>
          <table:table-cell table:style-name="ce4"/>
          <table:table-cell table:number-columns-repeated="16370"/>
        </table:table-row>
        <table:table-row table:style-name="ro7">
          <table:table-cell table:style-name="ce4"/>
          <table:table-cell office:value-type="string" table:number-columns-spanned="12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8">
          <table:table-cell table:style-name="ce4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5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20">
            <text:p>54:01:010102:472</text:p>
          </table:table-cell>
          <table:table-cell office:value-type="float" office:value="127660.55" table:number-columns-spanned="5" table:number-rows-spanned="1" table:style-name="ce21">
            <text:p><text:s/>127 660,5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20">
            <text:p>54:01:010123:690</text:p>
          </table:table-cell>
          <table:table-cell office:value-type="float" office:value="548724.84" table:number-columns-spanned="5" table:number-rows-spanned="1" table:style-name="ce21">
            <text:p><text:s/>548 724,8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20">
            <text:p>54:01:021601:673</text:p>
          </table:table-cell>
          <table:table-cell office:value-type="float" office:value="80773.8" table:number-columns-spanned="5" table:number-rows-spanned="1" table:style-name="ce21">
            <text:p><text:s/>80 773,8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20">
            <text:p>54:03:011308:149</text:p>
          </table:table-cell>
          <table:table-cell office:value-type="float" office:value="424209.24" table:number-columns-spanned="5" table:number-rows-spanned="1" table:style-name="ce21">
            <text:p><text:s/>424 209,2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20">
            <text:p>54:04:010117:452</text:p>
          </table:table-cell>
          <table:table-cell office:value-type="float" office:value="99864.84" table:number-columns-spanned="5" table:number-rows-spanned="1" table:style-name="ce21">
            <text:p><text:s/>99 864,8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20">
            <text:p>54:07:041301:140</text:p>
          </table:table-cell>
          <table:table-cell office:value-type="float" office:value="175689.93" table:number-columns-spanned="5" table:number-rows-spanned="1" table:style-name="ce21">
            <text:p><text:s/>175 689,9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20">
            <text:p>54:07:041701:1566</text:p>
          </table:table-cell>
          <table:table-cell office:value-type="float" office:value="521812.7" table:number-columns-spanned="5" table:number-rows-spanned="1" table:style-name="ce21">
            <text:p><text:s/>521 812,7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20">
            <text:p>54:11:011821:13</text:p>
          </table:table-cell>
          <table:table-cell office:value-type="float" office:value="180460.26" table:number-columns-spanned="5" table:number-rows-spanned="1" table:style-name="ce21">
            <text:p><text:s/>180 460,2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20">
            <text:p>54:12:010115:50</text:p>
          </table:table-cell>
          <table:table-cell office:value-type="float" office:value="558865.41" table:number-columns-spanned="5" table:number-rows-spanned="1" table:style-name="ce21">
            <text:p><text:s/>558 865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20">
            <text:p>54:13:010304:27</text:p>
          </table:table-cell>
          <table:table-cell office:value-type="float" office:value="125551.37" table:number-columns-spanned="5" table:number-rows-spanned="1" table:style-name="ce21">
            <text:p><text:s/>125 551,3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20">
            <text:p>54:18:020302:364</text:p>
          </table:table-cell>
          <table:table-cell office:value-type="float" office:value="296868.84999999998" table:number-columns-spanned="5" table:number-rows-spanned="1" table:style-name="ce21">
            <text:p><text:s/>296 868,8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20">
            <text:p>54:18:070602:83</text:p>
          </table:table-cell>
          <table:table-cell office:value-type="float" office:value="173049.07" table:number-columns-spanned="5" table:number-rows-spanned="1" table:style-name="ce21">
            <text:p><text:s/>173 049,0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20">
            <text:p>54:19:000000:4064</text:p>
          </table:table-cell>
          <table:table-cell office:value-type="float" office:value="181625066.74000001" table:number-columns-spanned="5" table:number-rows-spanned="1" table:style-name="ce21">
            <text:p><text:s/>181 625 066,7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20">
            <text:p>54:19:000000:4814</text:p>
          </table:table-cell>
          <table:table-cell office:value-type="float" office:value="16948944.420000002" table:number-columns-spanned="5" table:number-rows-spanned="1" table:style-name="ce21">
            <text:p><text:s/>16 948 944,4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20">
            <text:p>54:19:010101:477</text:p>
          </table:table-cell>
          <table:table-cell office:value-type="float" office:value="609035.65" table:number-columns-spanned="5" table:number-rows-spanned="1" table:style-name="ce21">
            <text:p><text:s/>609 035,6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20">
            <text:p>54:19:010101:504</text:p>
          </table:table-cell>
          <table:table-cell office:value-type="float" office:value="773100.8" table:number-columns-spanned="5" table:number-rows-spanned="1" table:style-name="ce21">
            <text:p><text:s/>773 100,8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20">
            <text:p>54:19:010101:505</text:p>
          </table:table-cell>
          <table:table-cell office:value-type="float" office:value="845420.8" table:number-columns-spanned="5" table:number-rows-spanned="1" table:style-name="ce21">
            <text:p><text:s/>845 420,8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20">
            <text:p>54:19:020102:2859</text:p>
          </table:table-cell>
          <table:table-cell office:value-type="float" office:value="389306.97" table:number-columns-spanned="5" table:number-rows-spanned="1" table:style-name="ce21">
            <text:p><text:s/>389 306,9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20">
            <text:p>54:19:030201:2226</text:p>
          </table:table-cell>
          <table:table-cell office:value-type="float" office:value="253895.85" table:number-columns-spanned="5" table:number-rows-spanned="1" table:style-name="ce21">
            <text:p><text:s/>253 895,8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20">
            <text:p>54:19:030201:2227</text:p>
          </table:table-cell>
          <table:table-cell office:value-type="float" office:value="252523.44" table:number-columns-spanned="5" table:number-rows-spanned="1" table:style-name="ce21">
            <text:p><text:s/>252 523,4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20">
            <text:p>54:19:060103:3553</text:p>
          </table:table-cell>
          <table:table-cell office:value-type="float" office:value="441916.02" table:number-columns-spanned="5" table:number-rows-spanned="1" table:style-name="ce21">
            <text:p><text:s/>441 916,0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20">
            <text:p>54:19:100101:1190</text:p>
          </table:table-cell>
          <table:table-cell office:value-type="float" office:value="459299.88" table:number-columns-spanned="5" table:number-rows-spanned="1" table:style-name="ce21">
            <text:p><text:s/>459 299,8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20">
            <text:p>54:19:100101:1191</text:p>
          </table:table-cell>
          <table:table-cell office:value-type="float" office:value="182530.53" table:number-columns-spanned="5" table:number-rows-spanned="1" table:style-name="ce21">
            <text:p><text:s/>182 530,5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20">
            <text:p>54:19:130102:2003</text:p>
          </table:table-cell>
          <table:table-cell office:value-type="float" office:value="1461.68" table:number-columns-spanned="5" table:number-rows-spanned="1" table:style-name="ce21">
            <text:p><text:s/>1 461,6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20">
            <text:p>54:19:130102:612</text:p>
          </table:table-cell>
          <table:table-cell office:value-type="float" office:value="122339.3" table:number-columns-spanned="5" table:number-rows-spanned="1" table:style-name="ce21">
            <text:p><text:s/>122 339,3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20">
            <text:p>54:19:160201:1336</text:p>
          </table:table-cell>
          <table:table-cell office:value-type="float" office:value="144948" table:number-columns-spanned="5" table:number-rows-spanned="1" table:style-name="ce21">
            <text:p><text:s/>144 948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20">
            <text:p>54:19:164603:396</text:p>
          </table:table-cell>
          <table:table-cell office:value-type="float" office:value="192591339.99000001" table:number-columns-spanned="5" table:number-rows-spanned="1" table:style-name="ce21">
            <text:p><text:s/>192 591 339,9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20">
            <text:p>54:20:022603:11</text:p>
          </table:table-cell>
          <table:table-cell office:value-type="float" office:value="390151.7" table:number-columns-spanned="5" table:number-rows-spanned="1" table:style-name="ce21">
            <text:p><text:s/>390 151,7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20">
            <text:p>54:20:022801:12</text:p>
          </table:table-cell>
          <table:table-cell office:value-type="float" office:value="68796.66" table:number-columns-spanned="5" table:number-rows-spanned="1" table:style-name="ce21">
            <text:p><text:s/>68 796,6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20">
            <text:p>54:24:010264:86</text:p>
          </table:table-cell>
          <table:table-cell office:value-type="float" office:value="220320.96" table:number-columns-spanned="5" table:number-rows-spanned="1" table:style-name="ce21">
            <text:p><text:s/>220 320,9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20">
            <text:p>54:27:010120:339</text:p>
          </table:table-cell>
          <table:table-cell office:value-type="float" office:value="81121.14" table:number-columns-spanned="5" table:number-rows-spanned="1" table:style-name="ce21">
            <text:p><text:s/>81 121,1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20">
            <text:p>54:27:010120:340</text:p>
          </table:table-cell>
          <table:table-cell office:value-type="float" office:value="115657.86" table:number-columns-spanned="5" table:number-rows-spanned="1" table:style-name="ce21">
            <text:p><text:s/>115 657,8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20">
            <text:p>54:28:010409:407</text:p>
          </table:table-cell>
          <table:table-cell office:value-type="float" office:value="122214.59" table:number-columns-spanned="5" table:number-rows-spanned="1" table:style-name="ce21">
            <text:p><text:s/>122 214,59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20">
            <text:p>54:28:042106:205</text:p>
          </table:table-cell>
          <table:table-cell office:value-type="float" office:value="776488.11" table:number-columns-spanned="5" table:number-rows-spanned="1" table:style-name="ce21">
            <text:p><text:s/>776 488,1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20">
            <text:p>54:29:010511:17</text:p>
          </table:table-cell>
          <table:table-cell office:value-type="float" office:value="94451.9" table:number-columns-spanned="5" table:number-rows-spanned="1" table:style-name="ce21">
            <text:p><text:s/>94 451,9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20">
            <text:p>54:29:010511:214</text:p>
          </table:table-cell>
          <table:table-cell office:value-type="float" office:value="57921.599999999999" table:number-columns-spanned="5" table:number-rows-spanned="1" table:style-name="ce21">
            <text:p><text:s/>57 921,6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20">
            <text:p>54:31:011035:328</text:p>
          </table:table-cell>
          <table:table-cell office:value-type="float" office:value="12344.32" table:number-columns-spanned="5" table:number-rows-spanned="1" table:style-name="ce21">
            <text:p><text:s/>12 344,3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20">
            <text:p>54:32:010347:19</text:p>
          </table:table-cell>
          <table:table-cell office:value-type="float" office:value="260807.4" table:number-columns-spanned="5" table:number-rows-spanned="1" table:style-name="ce21">
            <text:p><text:s/>260 807,4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20">
            <text:p>54:32:010642:1145</text:p>
          </table:table-cell>
          <table:table-cell office:value-type="float" office:value="25513.68" table:number-columns-spanned="5" table:number-rows-spanned="1" table:style-name="ce21">
            <text:p><text:s/>25 513,6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20">
            <text:p>54:32:010642:89</text:p>
          </table:table-cell>
          <table:table-cell office:value-type="float" office:value="28016474.219999999" table:number-columns-spanned="5" table:number-rows-spanned="1" table:style-name="ce21">
            <text:p><text:s/>28 016 474,2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20">
            <text:p>54:32:010659:2518</text:p>
          </table:table-cell>
          <table:table-cell office:value-type="float" office:value="22324.47" table:number-columns-spanned="5" table:number-rows-spanned="1" table:style-name="ce21">
            <text:p><text:s/>22 324,4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20">
            <text:p>54:32:010822:1286</text:p>
          </table:table-cell>
          <table:table-cell office:value-type="float" office:value="260053.41" table:number-columns-spanned="5" table:number-rows-spanned="1" table:style-name="ce21">
            <text:p><text:s/>260 053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20">
            <text:p>54:32:010822:1287</text:p>
          </table:table-cell>
          <table:table-cell office:value-type="float" office:value="259019.4" table:number-columns-spanned="5" table:number-rows-spanned="1" table:style-name="ce21">
            <text:p><text:s/>259 019,4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20">
            <text:p>54:32:010822:1288</text:p>
          </table:table-cell>
          <table:table-cell office:value-type="float" office:value="264189.45" table:number-columns-spanned="5" table:number-rows-spanned="1" table:style-name="ce21">
            <text:p><text:s/>264 189,4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20">
            <text:p>54:32:010822:1289</text:p>
          </table:table-cell>
          <table:table-cell office:value-type="float" office:value="256434.38" table:number-columns-spanned="5" table:number-rows-spanned="1" table:style-name="ce21">
            <text:p><text:s/>256 434,38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20">
            <text:p>54:33:000000:1271</text:p>
          </table:table-cell>
          <table:table-cell office:value-type="float" office:value="548506.53" table:number-columns-spanned="5" table:number-rows-spanned="1" table:style-name="ce21">
            <text:p><text:s/>548 506,5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20">
            <text:p>54:33:040702:1435</text:p>
          </table:table-cell>
          <table:table-cell office:value-type="float" office:value="16746.75" table:number-columns-spanned="5" table:number-rows-spanned="1" table:style-name="ce21">
            <text:p><text:s/>16 746,7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20">
            <text:p>54:33:040702:1442</text:p>
          </table:table-cell>
          <table:table-cell office:value-type="float" office:value="16746.75" table:number-columns-spanned="5" table:number-rows-spanned="1" table:style-name="ce21">
            <text:p><text:s/>16 746,7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20">
            <text:p>54:33:040702:1443</text:p>
          </table:table-cell>
          <table:table-cell office:value-type="float" office:value="16746.75" table:number-columns-spanned="5" table:number-rows-spanned="1" table:style-name="ce21">
            <text:p><text:s/>16 746,75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20">
            <text:p>54:34:000000:3008</text:p>
          </table:table-cell>
          <table:table-cell office:value-type="float" office:value="14096.41" table:number-columns-spanned="5" table:number-rows-spanned="1" table:style-name="ce21">
            <text:p><text:s/>14 096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20">
            <text:p>54:34:011712:719</text:p>
          </table:table-cell>
          <table:table-cell office:value-type="float" office:value="11131.47" table:number-columns-spanned="5" table:number-rows-spanned="1" table:style-name="ce21">
            <text:p><text:s/>11 131,4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20">
            <text:p>54:34:011820:148</text:p>
          </table:table-cell>
          <table:table-cell office:value-type="float" office:value="12686.77" table:number-columns-spanned="5" table:number-rows-spanned="1" table:style-name="ce21">
            <text:p><text:s/>12 686,77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20">
            <text:p>54:34:011901:1716</text:p>
          </table:table-cell>
          <table:table-cell office:value-type="float" office:value="11277.13" table:number-columns-spanned="5" table:number-rows-spanned="1" table:style-name="ce21">
            <text:p><text:s/>11 277,1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20">
            <text:p>54:35:011360:135</text:p>
          </table:table-cell>
          <table:table-cell office:value-type="float" office:value="174383" table:number-columns-spanned="5" table:number-rows-spanned="1" table:style-name="ce21">
            <text:p><text:s/>174 383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20">
            <text:p>54:35:011760:24</text:p>
          </table:table-cell>
          <table:table-cell office:value-type="float" office:value="300253.5" table:number-columns-spanned="5" table:number-rows-spanned="1" table:style-name="ce21">
            <text:p><text:s/>300 253,5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20">
            <text:p>54:35:012025:155</text:p>
          </table:table-cell>
          <table:table-cell office:value-type="float" office:value="219315.6" table:number-columns-spanned="5" table:number-rows-spanned="1" table:style-name="ce21">
            <text:p><text:s/>219 315,6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20">
            <text:p>54:35:052765:910</text:p>
          </table:table-cell>
          <table:table-cell office:value-type="float" office:value="102554.4" table:number-columns-spanned="5" table:number-rows-spanned="1" table:style-name="ce21">
            <text:p><text:s/>102 554,4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20">
            <text:p>54:35:052765:911</text:p>
          </table:table-cell>
          <table:table-cell office:value-type="float" office:value="112674.9" table:number-columns-spanned="5" table:number-rows-spanned="1" table:style-name="ce21">
            <text:p><text:s/>112 674,9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20">
            <text:p>54:35:053630:8</text:p>
          </table:table-cell>
          <table:table-cell office:value-type="float" office:value="41385841.200000003" table:number-columns-spanned="5" table:number-rows-spanned="1" table:style-name="ce21">
            <text:p><text:s/>41 385 841,2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20">
            <text:p>54:35:072225:1788</text:p>
          </table:table-cell>
          <table:table-cell office:value-type="float" office:value="139189.34" table:number-columns-spanned="5" table:number-rows-spanned="1" table:style-name="ce21">
            <text:p><text:s/>139 189,34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20">
            <text:p>54:35:072225:1789</text:p>
          </table:table-cell>
          <table:table-cell office:value-type="float" office:value="168358.86" table:number-columns-spanned="5" table:number-rows-spanned="1" table:style-name="ce21">
            <text:p><text:s/>168 358,86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20">
            <text:p>54:35:073075:2</text:p>
          </table:table-cell>
          <table:table-cell office:value-type="float" office:value="748816.9" table:number-columns-spanned="5" table:number-rows-spanned="1" table:style-name="ce21">
            <text:p><text:s/>748 816,9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20">
            <text:p>54:35:091210:5300</text:p>
          </table:table-cell>
          <table:table-cell office:value-type="float" office:value="118225.33" table:number-columns-spanned="5" table:number-rows-spanned="1" table:style-name="ce21">
            <text:p><text:s/>118 225,33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20">
            <text:p>54:35:092425:12</text:p>
          </table:table-cell>
          <table:table-cell office:value-type="float" office:value="2858690.41" table:number-columns-spanned="5" table:number-rows-spanned="1" table:style-name="ce21">
            <text:p><text:s/>2 858 690,41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20">
            <text:p>54:35:092425:5137</text:p>
          </table:table-cell>
          <table:table-cell office:value-type="float" office:value="161703.1" table:number-columns-spanned="5" table:number-rows-spanned="1" table:style-name="ce21">
            <text:p><text:s/>161 703,1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20">
            <text:p>54:35:111515:182</text:p>
          </table:table-cell>
          <table:table-cell office:value-type="float" office:value="248388" table:number-columns-spanned="5" table:number-rows-spanned="1" table:style-name="ce21">
            <text:p><text:s/>248 388,0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20">
            <text:p>54:35:111520:17</text:p>
          </table:table-cell>
          <table:table-cell office:value-type="float" office:value="247974.02" table:number-columns-spanned="5" table:number-rows-spanned="1" table:style-name="ce21">
            <text:p><text:s/>247 974,0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20">
            <text:p>54:36:020132:49</text:p>
          </table:table-cell>
          <table:table-cell office:value-type="float" office:value="201286.8" table:number-columns-spanned="5" table:number-rows-spanned="1" table:style-name="ce21">
            <text:p><text:s/>201 286,80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20">
            <text:p>54:36:020132:56</text:p>
          </table:table-cell>
          <table:table-cell office:value-type="float" office:value="199456.92" table:number-columns-spanned="5" table:number-rows-spanned="1" table:style-name="ce21">
            <text:p><text:s/>199 456,92<text:s/></text:p>
          </table:table-cell>
          <table:covered-table-cell table:number-columns-repeated="4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9">
          <table:table-cell table:style-name="ce4"/>
          <table:table-cell office:value-type="string" table:number-columns-spanned="12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0">
          <table:table-cell table:style-name="ce4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6" table:number-rows-spanned="1" table:style-name="ce10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6" table:number-rows-spanned="1" table:style-name="ce22">
            <text:p>54:03:010215:27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6" table:number-rows-spanned="1" table:style-name="ce22">
            <text:p>54:04:010107:56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6" table:number-rows-spanned="1" table:style-name="ce22">
            <text:p>54:04:022101:13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6" table:number-rows-spanned="1" table:style-name="ce22">
            <text:p>54:04:023702:33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6" table:number-rows-spanned="1" table:style-name="ce22">
            <text:p>54:04:023702:78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6" table:number-rows-spanned="1" table:style-name="ce22">
            <text:p>54:04:026501: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6" table:number-rows-spanned="1" table:style-name="ce22">
            <text:p>54:04:026501: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6" table:number-rows-spanned="1" table:style-name="ce22">
            <text:p>54:04:026501: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6" table:number-rows-spanned="1" table:style-name="ce22">
            <text:p>54:04:026501: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6" table:number-rows-spanned="1" table:style-name="ce22">
            <text:p>54:04:026501: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6" table:number-rows-spanned="1" table:style-name="ce22">
            <text:p>54:04:026501: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6" table:number-rows-spanned="1" table:style-name="ce22">
            <text:p>54:05:010133:15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6" table:number-rows-spanned="1" table:style-name="ce22">
            <text:p>54:05:010137:30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6" table:number-rows-spanned="1" table:style-name="ce22">
            <text:p>54:05:010221: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6" table:number-rows-spanned="1" table:style-name="ce22">
            <text:p>54:05:010221: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6" table:number-rows-spanned="1" table:style-name="ce22">
            <text:p>54:07:043801:97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6" table:number-rows-spanned="1" table:style-name="ce22">
            <text:p>54:07:047402:285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6" table:number-rows-spanned="1" table:style-name="ce22">
            <text:p>54:07:050401:105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6" table:number-rows-spanned="1" table:style-name="ce22">
            <text:p>54:07:050605: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6" table:number-rows-spanned="1" table:style-name="ce22">
            <text:p>54:08:023201:73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6" table:number-rows-spanned="1" table:style-name="ce22">
            <text:p>54:09:010322:8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6" table:number-rows-spanned="1" table:style-name="ce22">
            <text:p>54:09:022706:4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6" table:number-rows-spanned="1" table:style-name="ce22">
            <text:p>54:10:021601:102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6" table:number-rows-spanned="1" table:style-name="ce22">
            <text:p>54:11:000000:486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6" table:number-rows-spanned="1" table:style-name="ce22">
            <text:p>54:11:000000:516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6" table:number-rows-spanned="1" table:style-name="ce22">
            <text:p>54:11:000000:517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6" table:number-rows-spanned="1" table:style-name="ce22">
            <text:p>54:11:000000:517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6" table:number-rows-spanned="1" table:style-name="ce22">
            <text:p>54:11:000000:520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6" table:number-rows-spanned="1" table:style-name="ce22">
            <text:p>54:11:000000:534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6" table:number-rows-spanned="1" table:style-name="ce22">
            <text:p>54:11:000000:534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6" table:number-rows-spanned="1" table:style-name="ce22">
            <text:p>54:11:000000:538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6" table:number-rows-spanned="1" table:style-name="ce22">
            <text:p>54:11:000000:540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6" table:number-rows-spanned="1" table:style-name="ce22">
            <text:p>54:11:000000:7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6" table:number-rows-spanned="1" table:style-name="ce22">
            <text:p>54:11:010301:14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6" table:number-rows-spanned="1" table:style-name="ce22">
            <text:p>54:11:010305:1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6" table:number-rows-spanned="1" table:style-name="ce22">
            <text:p>54:11:010305:1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6" table:number-rows-spanned="1" table:style-name="ce22">
            <text:p>54:11:010305: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6" table:number-rows-spanned="1" table:style-name="ce22">
            <text:p>54:11:011703:4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6" table:number-rows-spanned="1" table:style-name="ce22">
            <text:p>54:11:011808:17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6" table:number-rows-spanned="1" table:style-name="ce22">
            <text:p>54:11:011819:3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6" table:number-rows-spanned="1" table:style-name="ce22">
            <text:p>54:11:040102:50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6" table:number-rows-spanned="1" table:style-name="ce22">
            <text:p>54:11:040107:23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6" table:number-rows-spanned="1" table:style-name="ce22">
            <text:p>54:11:040156:20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6" table:number-rows-spanned="1" table:style-name="ce22">
            <text:p>54:11:040207:41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6" table:number-rows-spanned="1" table:style-name="ce22">
            <text:p>54:11:040317:42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6" table:number-rows-spanned="1" table:style-name="ce22">
            <text:p>54:12:010115:4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6" table:number-rows-spanned="1" table:style-name="ce22">
            <text:p>54:13:010207:5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6" table:number-rows-spanned="1" table:style-name="ce22">
            <text:p>54:15:000000:136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6" table:number-rows-spanned="1" table:style-name="ce22">
            <text:p>54:15:000000:136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6" table:number-rows-spanned="1" table:style-name="ce22">
            <text:p>54:15:000000:136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6" table:number-rows-spanned="1" table:style-name="ce22">
            <text:p>54:15:020201:28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6" table:number-rows-spanned="1" table:style-name="ce22">
            <text:p>54:15:020201:28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6" table:number-rows-spanned="1" table:style-name="ce22">
            <text:p>54:15:020202:33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6" table:number-rows-spanned="1" table:style-name="ce22">
            <text:p>54:15:020203:28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6" table:number-rows-spanned="1" table:style-name="ce22">
            <text:p>54:15:020203:28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6" table:number-rows-spanned="1" table:style-name="ce22">
            <text:p>54:15:020203:28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6" table:number-rows-spanned="1" table:style-name="ce22">
            <text:p>54:15:020203:28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6" table:number-rows-spanned="1" table:style-name="ce22">
            <text:p>54:16:010120:1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6" table:number-rows-spanned="1" table:style-name="ce22">
            <text:p>54:16:130401:23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6" table:number-rows-spanned="1" table:style-name="ce22">
            <text:p>54:17:000000:177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6" table:number-rows-spanned="1" table:style-name="ce22">
            <text:p>54:17:010401:10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6" table:number-rows-spanned="1" table:style-name="ce22">
            <text:p>54:17:010512:8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6" table:number-rows-spanned="1" table:style-name="ce22">
            <text:p>54:18:020302:12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6" table:number-rows-spanned="1" table:style-name="ce22">
            <text:p>54:18:020401:1056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6" table:number-rows-spanned="1" table:style-name="ce22">
            <text:p>54:18:020401:1097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6" table:number-rows-spanned="1" table:style-name="ce22">
            <text:p>54:18:020401:1097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6" table:number-rows-spanned="1" table:style-name="ce22">
            <text:p>54:18:020401:1098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6" table:number-rows-spanned="1" table:style-name="ce22">
            <text:p>54:18:020401:1098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6" table:number-rows-spanned="1" table:style-name="ce22">
            <text:p>54:18:020401:1098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6" table:number-rows-spanned="1" table:style-name="ce22">
            <text:p>54:18:020401:1098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6" table:number-rows-spanned="1" table:style-name="ce22">
            <text:p>54:18:020401:1098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6" table:number-rows-spanned="1" table:style-name="ce22">
            <text:p>54:18:020401:1098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6" table:number-rows-spanned="1" table:style-name="ce22">
            <text:p>54:18:020401:1098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6" table:number-rows-spanned="1" table:style-name="ce22">
            <text:p>54:18:020401:1098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6" table:number-rows-spanned="1" table:style-name="ce22">
            <text:p>54:18:020401:1098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6" table:number-rows-spanned="1" table:style-name="ce22">
            <text:p>54:18:020401:1098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6" table:number-rows-spanned="1" table:style-name="ce22">
            <text:p>54:18:020401:1099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6" table:number-rows-spanned="1" table:style-name="ce22">
            <text:p>54:18:020401:1099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6" table:number-rows-spanned="1" table:style-name="ce22">
            <text:p>54:18:020401:1099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6" table:number-rows-spanned="1" table:style-name="ce22">
            <text:p>54:18:020401:1099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6" table:number-rows-spanned="1" table:style-name="ce22">
            <text:p>54:18:020401:1099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6" table:number-rows-spanned="1" table:style-name="ce22">
            <text:p>54:18:020401:1099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6" table:number-rows-spanned="1" table:style-name="ce22">
            <text:p>54:18:020401:1099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6" table:number-rows-spanned="1" table:style-name="ce22">
            <text:p>54:18:020401:1099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6" table:number-rows-spanned="1" table:style-name="ce22">
            <text:p>54:18:020401:237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6" table:number-rows-spanned="1" table:style-name="ce22">
            <text:p>54:18:020401:641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6" table:number-rows-spanned="1" table:style-name="ce22">
            <text:p>54:18:070602:7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6" table:number-rows-spanned="1" table:style-name="ce22">
            <text:p>54:19:000000:744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6" table:number-rows-spanned="1" table:style-name="ce22">
            <text:p>54:19:000000:744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6" table:number-rows-spanned="1" table:style-name="ce22">
            <text:p>54:19:020101:213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6" table:number-rows-spanned="1" table:style-name="ce22">
            <text:p>54:19:020104:1325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6" table:number-rows-spanned="1" table:style-name="ce22">
            <text:p>54:19:020104:1325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6" table:number-rows-spanned="1" table:style-name="ce22">
            <text:p>54:19:020104:1325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6" table:number-rows-spanned="1" table:style-name="ce22">
            <text:p>54:19:020104:1325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6" table:number-rows-spanned="1" table:style-name="ce22">
            <text:p>54:19:022301:265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6" table:number-rows-spanned="1" table:style-name="ce22">
            <text:p>54:19:022301:444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6" table:number-rows-spanned="1" table:style-name="ce22">
            <text:p>54:19:022301:795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6" table:number-rows-spanned="1" table:style-name="ce22">
            <text:p>54:19:030103:182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6" table:number-rows-spanned="1" table:style-name="ce22">
            <text:p>54:19:030103:182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6" table:number-rows-spanned="1" table:style-name="ce22">
            <text:p>54:19:034001:303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6" table:number-rows-spanned="1" table:style-name="ce22">
            <text:p>54:19:034001:632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6" table:number-rows-spanned="1" table:style-name="ce22">
            <text:p>54:19:070124:100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6" table:number-rows-spanned="1" table:style-name="ce22">
            <text:p>54:19:070124:100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6" table:number-rows-spanned="1" table:style-name="ce22">
            <text:p>54:19:072501:758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6" table:number-rows-spanned="1" table:style-name="ce22">
            <text:p>54:19:072501:781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6" table:number-rows-spanned="1" table:style-name="ce22">
            <text:p>54:19:080101:112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6" table:number-rows-spanned="1" table:style-name="ce22">
            <text:p>54:19:080101:128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6" table:number-rows-spanned="1" table:style-name="ce22">
            <text:p>54:19:100101:132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6" table:number-rows-spanned="1" table:style-name="ce22">
            <text:p>54:19:110101:132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6" table:number-rows-spanned="1" table:style-name="ce22">
            <text:p>54:19:112001:1186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6" table:number-rows-spanned="1" table:style-name="ce22">
            <text:p>54:19:112001:1407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6" table:number-rows-spanned="1" table:style-name="ce22">
            <text:p>54:19:112001:739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6" table:number-rows-spanned="1" table:style-name="ce22">
            <text:p>54:19:120301:25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6" table:number-rows-spanned="1" table:style-name="ce22">
            <text:p>54:19:140135:14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6" table:number-rows-spanned="1" table:style-name="ce22">
            <text:p>54:19:140135:63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6" table:number-rows-spanned="1" table:style-name="ce22">
            <text:p>54:19:140135:89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6" table:number-rows-spanned="1" table:style-name="ce22">
            <text:p>54:19:140135:89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6" table:number-rows-spanned="1" table:style-name="ce22">
            <text:p>54:19:140139:142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6" table:number-rows-spanned="1" table:style-name="ce22">
            <text:p>54:19:140139:142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6" table:number-rows-spanned="1" table:style-name="ce22">
            <text:p>54:19:140139:142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6" table:number-rows-spanned="1" table:style-name="ce22">
            <text:p>54:19:142601:486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6" table:number-rows-spanned="1" table:style-name="ce22">
            <text:p>54:19:142601:486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6" table:number-rows-spanned="1" table:style-name="ce22">
            <text:p>54:19:160121:387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6" table:number-rows-spanned="1" table:style-name="ce22">
            <text:p>54:19:160202:19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6" table:number-rows-spanned="1" table:style-name="ce22">
            <text:p>54:19:160202:21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6" table:number-rows-spanned="1" table:style-name="ce22">
            <text:p>54:19:160501:12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6" table:number-rows-spanned="1" table:style-name="ce22">
            <text:p>54:19:170601:150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6" table:number-rows-spanned="1" table:style-name="ce22">
            <text:p>54:19:170601:168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6" table:number-rows-spanned="1" table:style-name="ce22">
            <text:p>54:19:190102:1138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6" table:number-rows-spanned="1" table:style-name="ce22">
            <text:p>54:19:190102:25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6" table:number-rows-spanned="1" table:style-name="ce22">
            <text:p>54:19:190102:562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6" table:number-rows-spanned="1" table:style-name="ce22">
            <text:p>54:19:190102:89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6" table:number-rows-spanned="1" table:style-name="ce22">
            <text:p>54:20:010501:15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6" table:number-rows-spanned="1" table:style-name="ce22">
            <text:p>54:20:022520:2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6" table:number-rows-spanned="1" table:style-name="ce22">
            <text:p>54:20:022604:3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6" table:number-rows-spanned="1" table:style-name="ce22">
            <text:p>54:20:030501:107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6" table:number-rows-spanned="1" table:style-name="ce22">
            <text:p>54:20:032039:66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6" table:number-rows-spanned="1" table:style-name="ce22">
            <text:p>54:20:032039:66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6" table:number-rows-spanned="1" table:style-name="ce22">
            <text:p>54:20:032213:48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6" table:number-rows-spanned="1" table:style-name="ce22">
            <text:p>54:24:020221:22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6" table:number-rows-spanned="1" table:style-name="ce22">
            <text:p>54:24:020221:3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6" table:number-rows-spanned="1" table:style-name="ce22">
            <text:p>54:24:032005: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6" table:number-rows-spanned="1" table:style-name="ce22">
            <text:p>54:24:042603:128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6" table:number-rows-spanned="1" table:style-name="ce22">
            <text:p>54:25:010124:4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6" table:number-rows-spanned="1" table:style-name="ce22">
            <text:p>54:25:010135:13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6" table:number-rows-spanned="1" table:style-name="ce22">
            <text:p>54:26:040403:26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6" table:number-rows-spanned="1" table:style-name="ce22">
            <text:p>54:28:010112:2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6" table:number-rows-spanned="1" table:style-name="ce22">
            <text:p>54:28:010118:5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6" table:number-rows-spanned="1" table:style-name="ce22">
            <text:p>54:28:010411:56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6" table:number-rows-spanned="1" table:style-name="ce22">
            <text:p>54:28:010411:56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6" table:number-rows-spanned="1" table:style-name="ce22">
            <text:p>54:28:041102:18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6" table:number-rows-spanned="1" table:style-name="ce22">
            <text:p>54:28:041102:40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6" table:number-rows-spanned="1" table:style-name="ce22">
            <text:p>54:29:010101:5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6" table:number-rows-spanned="1" table:style-name="ce22">
            <text:p>54:30:010136:58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6" table:number-rows-spanned="1" table:style-name="ce22">
            <text:p>54:30:010137:5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6" table:number-rows-spanned="1" table:style-name="ce22">
            <text:p>54:30:010137:5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6" table:number-rows-spanned="1" table:style-name="ce22">
            <text:p>54:30:010142:42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6" table:number-rows-spanned="1" table:style-name="ce22">
            <text:p>54:31:011006:1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6" table:number-rows-spanned="1" table:style-name="ce22">
            <text:p>54:32:010024:1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6" table:number-rows-spanned="1" table:style-name="ce22">
            <text:p>54:32:010086:136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6" table:number-rows-spanned="1" table:style-name="ce22">
            <text:p>54:32:010207:16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6" table:number-rows-spanned="1" table:style-name="ce22">
            <text:p>54:32:010243:4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6" table:number-rows-spanned="1" table:style-name="ce22">
            <text:p>54:32:010324:25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6" table:number-rows-spanned="1" table:style-name="ce22">
            <text:p>54:32:010367:41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6" table:number-rows-spanned="1" table:style-name="ce22">
            <text:p>54:32:010641:73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6" table:number-rows-spanned="1" table:style-name="ce22">
            <text:p>54:32:010641:73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6" table:number-rows-spanned="1" table:style-name="ce22">
            <text:p>54:32:010666:54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6" table:number-rows-spanned="1" table:style-name="ce22">
            <text:p>54:33:050422:2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6" table:number-rows-spanned="1" table:style-name="ce22">
            <text:p>54:34:010634: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6" table:number-rows-spanned="1" table:style-name="ce22">
            <text:p>54:34:010643:4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6" table:number-rows-spanned="1" table:style-name="ce22">
            <text:p>54:34:010840:39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6" table:number-rows-spanned="1" table:style-name="ce22">
            <text:p>54:34:011801:4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6" table:number-rows-spanned="1" table:style-name="ce22">
            <text:p>54:34:012201: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6" table:number-rows-spanned="1" table:style-name="ce22">
            <text:p>54:34:012810:33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6" table:number-rows-spanned="1" table:style-name="ce22">
            <text:p>54:34:012810:33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6" table:number-rows-spanned="1" table:style-name="ce22">
            <text:p>54:35:000000:4210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6" table:number-rows-spanned="1" table:style-name="ce22">
            <text:p>54:35:000000:4210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6" table:number-rows-spanned="1" table:style-name="ce22">
            <text:p>54:35:013240:1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6" table:number-rows-spanned="1" table:style-name="ce22">
            <text:p>54:35:031060:107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6" table:number-rows-spanned="1" table:style-name="ce22">
            <text:p>54:35:051130:4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6" table:number-rows-spanned="1" table:style-name="ce22">
            <text:p>54:35:051151:1079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6" table:number-rows-spanned="1" table:style-name="ce22">
            <text:p>54:35:051905:335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6" table:number-rows-spanned="1" table:style-name="ce22">
            <text:p>54:35:052050:78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6" table:number-rows-spanned="1" table:style-name="ce22">
            <text:p>54:35:052050:78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6" table:number-rows-spanned="1" table:style-name="ce22">
            <text:p>54:35:052080:72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6" table:number-rows-spanned="1" table:style-name="ce22">
            <text:p>54:35:053730:5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6" table:number-rows-spanned="1" table:style-name="ce22">
            <text:p>54:35:061200:22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6" table:number-rows-spanned="1" table:style-name="ce22">
            <text:p>54:35:061445:29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6" table:number-rows-spanned="1" table:style-name="ce22">
            <text:p>54:35:062473: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6" table:number-rows-spanned="1" table:style-name="ce22">
            <text:p>54:35:062700:13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6" table:number-rows-spanned="1" table:style-name="ce22">
            <text:p>54:35:064405:3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6" table:number-rows-spanned="1" table:style-name="ce22">
            <text:p>54:35:071590:1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6" table:number-rows-spanned="1" table:style-name="ce22">
            <text:p>54:35:071760:54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6" table:number-rows-spanned="1" table:style-name="ce22">
            <text:p>54:35:072225:178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6" table:number-rows-spanned="1" table:style-name="ce22">
            <text:p>54:35:072225:178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6" table:number-rows-spanned="1" table:style-name="ce22">
            <text:p>54:35:072380:26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6" table:number-rows-spanned="1" table:style-name="ce22">
            <text:p>54:35:072820:31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6" table:number-rows-spanned="1" table:style-name="ce22">
            <text:p>54:35:072820:318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6" table:number-rows-spanned="1" table:style-name="ce22">
            <text:p>54:35:073225:32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6" table:number-rows-spanned="1" table:style-name="ce22">
            <text:p>54:35:074640:44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6" table:number-rows-spanned="1" table:style-name="ce22">
            <text:p>54:35:074640:6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6" table:number-rows-spanned="1" table:style-name="ce22">
            <text:p>54:35:081645:1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6" table:number-rows-spanned="1" table:style-name="ce22">
            <text:p>54:35:081990:2096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6" table:number-rows-spanned="1" table:style-name="ce22">
            <text:p>54:35:082222:90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6" table:number-rows-spanned="1" table:style-name="ce22">
            <text:p>54:35:082285:290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6" table:number-rows-spanned="1" table:style-name="ce22">
            <text:p>54:35:082285:29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6" table:number-rows-spanned="1" table:style-name="ce22">
            <text:p>54:35:084515:261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6" table:number-rows-spanned="1" table:style-name="ce22">
            <text:p>54:35:091100:245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6" table:number-rows-spanned="1" table:style-name="ce22">
            <text:p>54:35:091310:802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6" table:number-rows-spanned="1" table:style-name="ce22">
            <text:p>54:35:091310:803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6" table:number-rows-spanned="1" table:style-name="ce22">
            <text:p>54:35:091310:804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4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6" table:number-rows-spanned="1" table:style-name="ce22">
            <text:p>54:35:092215:7</text:p>
          </table:table-cell>
          <table:covered-table-cell table:number-columns-repeated="5"/>
          <table:table-cell office:value-type="string" table:number-columns-spanned="2" table:number-rows-spanned="1" table:style-name="ce10">
            <text:p>16.02.2022</text:p>
          </table:table-cell>
          <table:covered-table-cell/>
          <table:table-cell office:value-type="string" table:number-columns-spanned="2" table:number-rows-spanned="1" table:style-name="ce10">
            <text:p>14.02.2022</text:p>
          </table:table-cell>
          <table:covered-table-cell/>
          <table:table-cell table:style-name="ce4"/>
          <table:table-cell table:number-columns-repeated="16370"/>
        </table:table-row>
        <table:table-row table:style-name="ro11">
          <table:table-cell table:style-name="ce4"/>
          <table:table-cell office:value-type="string" table:number-columns-spanned="8" table:number-rows-spanned="1" table:style-name="ce22">
            <text:p>IV. Хеш-сумма файла электронного документа, прилагаемого к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0">
            <text:p>ba3a2805815aebb5f1ec96e3367098f4</text:p>
          </table:table-cell>
          <table:covered-table-cell table:number-columns-repeated="3"/>
          <table:table-cell table:style-name="ce4"/>
          <table:table-cell table:number-columns-repeated="16370"/>
        </table:table-row>
        <table:table-row table:style-name="ro12">
          <table:table-cell table:style-name="ce4"/>
          <table:table-cell table:number-columns-repeated="8" table:style-name="ce23"/>
          <table:table-cell table:number-columns-repeated="4" table:style-name="ce24"/>
          <table:table-cell table:style-name="ce4"/>
          <table:table-cell table:number-columns-repeated="16370"/>
        </table:table-row>
        <table:table-row table:style-name="ro7">
          <table:table-cell table:style-name="ce27"/>
          <table:table-cell office:value-type="string" table:number-columns-spanned="5" table:number-rows-spanned="1" table:style-name="ce26">
            <text:p><text:s/>Заместитель директора по кадастровой оценке<text:s text:c="11"/></text:p>
          </table:table-cell>
          <table:covered-table-cell table:number-columns-repeated="4"/>
          <table:table-cell office:value-type="string" table:number-columns-spanned="2" table:number-rows-spanned="1" table:style-name="ce25">
            <text:p><text:s text:c="36"/></text:p>
          </table:table-cell>
          <table:covered-table-cell/>
          <table:table-cell office:value-type="string" table:number-columns-spanned="4" table:number-rows-spanned="1" table:style-name="ce8">
            <text:p>К.В. Мельников<text:s text:c="8"/></text:p>
          </table:table-cell>
          <table:covered-table-cell table:number-columns-repeated="3"/>
          <table:table-cell table:number-columns-repeated="2" table:style-name="ce27"/>
          <table:table-cell table:number-columns-repeated="16370" table:style-name="ce28"/>
        </table:table-row>
        <table:table-row table:style-name="ro13">
          <table:table-cell table:style-name="ce27"/>
          <table:table-cell office:value-type="string" table:number-columns-spanned="5" table:number-rows-spanned="1" table:style-name="ce8">
            <text:p>__________________________</text:p>
          </table:table-cell>
          <table:covered-table-cell table:number-columns-repeated="4"/>
          <table:table-cell office:value-type="string" table:style-name="ce30">
            <text:p>______________</text:p>
          </table:table-cell>
          <table:table-cell table:style-name="ce29"/>
          <table:table-cell table:style-name="ce30"/>
          <table:table-cell office:value-type="string" table:number-columns-spanned="3" table:number-rows-spanned="1" table:style-name="ce8">
            <text:p>_________________________</text:p>
          </table:table-cell>
          <table:covered-table-cell table:number-columns-repeated="2"/>
          <table:table-cell table:number-columns-repeated="2" table:style-name="ce27"/>
          <table:table-cell table:number-columns-repeated="16370" table:style-name="ce28"/>
        </table:table-row>
        <table:table-row table:style-name="ro9">
          <table:table-cell table:style-name="ce14"/>
          <table:table-cell office:value-type="string" table:number-columns-spanned="5" table:number-rows-spanned="1" table:style-name="ce16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18">
            <text:p><text:s/>(подпись)</text:p>
          </table:table-cell>
          <table:table-cell office:value-type="string" table:number-columns-spanned="5" table:number-rows-spanned="1" table:style-name="ce16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2" table:style-name="ce14"/>
          <table:table-cell table:number-columns-repeated="16370" table:style-name="ce15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4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2-03-02T01:48:20Z</meta:creation-date>
    <dc:date>2022-03-02T01:57:13Z</dc:date>
    <meta:print-date>2022-03-02T01:57:09Z</meta:print-date>
  </office:meta>
</office:document-meta>
</file>