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9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14T00:00:00" table:number-columns-spanned="2" table:number-rows-spanned="1" table:style-name="ce35">
            <text:p>14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17012:49</text:p>
          </table:table-cell>
          <table:covered-table-cell/>
          <table:table-cell office:value-type="float" office:value="73937606.810000002" table:number-columns-spanned="2" table:number-rows-spanned="1" table:style-name="ce58">
            <text:p>73 937 606,81</text:p>
          </table:table-cell>
          <table:covered-table-cell/>
          <table:table-cell office:value-type="date" office:date-value="2022-02-28T00:00:00" table:number-columns-spanned="2" table:number-rows-spanned="1" table:style-name="ce59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59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1:028119:202</text:p>
          </table:table-cell>
          <table:covered-table-cell/>
          <table:table-cell office:value-type="float" office:value="12489508.220000001" table:number-columns-spanned="2" table:number-rows-spanned="1" table:style-name="ce55">
            <text:p>12 489 508,22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9:142701:165</text:p>
          </table:table-cell>
          <table:covered-table-cell/>
          <table:table-cell office:value-type="float" office:value="57275842.380000003" table:number-columns-spanned="2" table:number-rows-spanned="1" table:style-name="ce55">
            <text:p>57 275 842,38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0201:344</text:p>
          </table:table-cell>
          <table:covered-table-cell/>
          <table:table-cell office:value-type="float" office:value="1947211.65" table:number-columns-spanned="2" table:number-rows-spanned="1" table:style-name="ce55">
            <text:p>1 947 211,65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7:020801:175</text:p>
          </table:table-cell>
          <table:covered-table-cell/>
          <table:table-cell office:value-type="float" office:value="64513352.799999997" table:number-columns-spanned="2" table:number-rows-spanned="1" table:style-name="ce55">
            <text:p>64 513 352,8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7:032001:4</text:p>
          </table:table-cell>
          <table:covered-table-cell/>
          <table:table-cell office:value-type="float" office:value="91225474.870000005" table:number-columns-spanned="2" table:number-rows-spanned="1" table:style-name="ce55">
            <text:p>91 225 474,87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6:032601:1</text:p>
          </table:table-cell>
          <table:covered-table-cell/>
          <table:table-cell office:value-type="float" office:value="123747094.34999999" table:number-columns-spanned="2" table:number-rows-spanned="1" table:style-name="ce55">
            <text:p>123 747 094,35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2:021907:441</text:p>
          </table:table-cell>
          <table:covered-table-cell/>
          <table:table-cell office:value-type="float" office:value="722962.8" table:number-columns-spanned="2" table:number-rows-spanned="1" table:style-name="ce55">
            <text:p>722 962,8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6:130101:12</text:p>
          </table:table-cell>
          <table:covered-table-cell/>
          <table:table-cell office:value-type="float" office:value="113427573.64" table:number-columns-spanned="2" table:number-rows-spanned="1" table:style-name="ce55">
            <text:p>113 427 573,64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7:020801:1903</text:p>
          </table:table-cell>
          <table:covered-table-cell/>
          <table:table-cell office:value-type="float" office:value="187073.32" table:number-columns-spanned="2" table:number-rows-spanned="1" table:style-name="ce55">
            <text:p>187 073,32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7:032001:1310</text:p>
          </table:table-cell>
          <table:covered-table-cell/>
          <table:table-cell office:value-type="float" office:value="206268.67" table:number-columns-spanned="2" table:number-rows-spanned="1" table:style-name="ce55">
            <text:p>206 268,67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6:032601:360</text:p>
          </table:table-cell>
          <table:covered-table-cell/>
          <table:table-cell office:value-type="float" office:value="937383.6" table:number-columns-spanned="2" table:number-rows-spanned="1" table:style-name="ce55">
            <text:p>937 383,6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2:021907:600</text:p>
          </table:table-cell>
          <table:covered-table-cell/>
          <table:table-cell office:value-type="float" office:value="200823" table:number-columns-spanned="2" table:number-rows-spanned="1" table:style-name="ce55">
            <text:p>200 823,0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6:130101:744</text:p>
          </table:table-cell>
          <table:covered-table-cell/>
          <table:table-cell office:value-type="float" office:value="1906258.05" table:number-columns-spanned="2" table:number-rows-spanned="1" table:style-name="ce55">
            <text:p>1 906 258,05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6:130101:745</text:p>
          </table:table-cell>
          <table:covered-table-cell/>
          <table:table-cell office:value-type="float" office:value="610928.01" table:number-columns-spanned="2" table:number-rows-spanned="1" table:style-name="ce55">
            <text:p>610 928,01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6:130101:746</text:p>
          </table:table-cell>
          <table:covered-table-cell/>
          <table:table-cell office:value-type="float" office:value="896023.3" table:number-columns-spanned="2" table:number-rows-spanned="1" table:style-name="ce55">
            <text:p>896 023,3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6:130101:747</text:p>
          </table:table-cell>
          <table:covered-table-cell/>
          <table:table-cell office:value-type="float" office:value="345326.48" table:number-columns-spanned="2" table:number-rows-spanned="1" table:style-name="ce55">
            <text:p>345 326,48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42701:1791</text:p>
          </table:table-cell>
          <table:covered-table-cell/>
          <table:table-cell office:value-type="float" office:value="449849.4" table:number-columns-spanned="2" table:number-rows-spanned="1" table:style-name="ce55">
            <text:p>449 849,4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7:026801:456</text:p>
          </table:table-cell>
          <table:covered-table-cell/>
          <table:table-cell office:value-type="float" office:value="6314400" table:number-columns-spanned="2" table:number-rows-spanned="1" table:style-name="ce55">
            <text:p>6 314 400,0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47413:1147</text:p>
          </table:table-cell>
          <table:covered-table-cell/>
          <table:table-cell office:value-type="float" office:value="465395.38" table:number-columns-spanned="2" table:number-rows-spanned="1" table:style-name="ce55">
            <text:p>465 395,38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7:057401:5928</text:p>
          </table:table-cell>
          <table:covered-table-cell/>
          <table:table-cell office:value-type="float" office:value="1153500" table:number-columns-spanned="2" table:number-rows-spanned="1" table:style-name="ce55">
            <text:p>1 153 500,0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07:057401:6100</text:p>
          </table:table-cell>
          <table:covered-table-cell/>
          <table:table-cell office:value-type="float" office:value="1719917.72" table:number-columns-spanned="2" table:number-rows-spanned="1" table:style-name="ce55">
            <text:p>1 719 917,72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7:047413:1280</text:p>
          </table:table-cell>
          <table:covered-table-cell/>
          <table:table-cell office:value-type="float" office:value="1483933.33" table:number-columns-spanned="2" table:number-rows-spanned="1" table:style-name="ce55">
            <text:p>1 483 933,33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2:010101:127</text:p>
          </table:table-cell>
          <table:covered-table-cell/>
          <table:table-cell office:value-type="float" office:value="37701.24" table:number-columns-spanned="2" table:number-rows-spanned="1" table:style-name="ce55">
            <text:p>37 701,24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2:010107:1368</text:p>
          </table:table-cell>
          <table:covered-table-cell/>
          <table:table-cell office:value-type="float" office:value="103640.16" table:number-columns-spanned="2" table:number-rows-spanned="1" table:style-name="ce55">
            <text:p>103 640,16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02:010107:1369</text:p>
          </table:table-cell>
          <table:covered-table-cell/>
          <table:table-cell office:value-type="float" office:value="167635.98000000001" table:number-columns-spanned="2" table:number-rows-spanned="1" table:style-name="ce55">
            <text:p>167 635,98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07:053501:121</text:p>
          </table:table-cell>
          <table:covered-table-cell/>
          <table:table-cell office:value-type="float" office:value="57140.800000000003" table:number-columns-spanned="2" table:number-rows-spanned="1" table:style-name="ce55">
            <text:p>57 140,8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07:053501:122</text:p>
          </table:table-cell>
          <table:covered-table-cell/>
          <table:table-cell office:value-type="float" office:value="56572.800000000003" table:number-columns-spanned="2" table:number-rows-spanned="1" table:style-name="ce55">
            <text:p>56 572,8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7:054501:237</text:p>
          </table:table-cell>
          <table:covered-table-cell/>
          <table:table-cell office:value-type="float" office:value="65150.8" table:number-columns-spanned="2" table:number-rows-spanned="1" table:style-name="ce55">
            <text:p>65 150,80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020402:372</text:p>
          </table:table-cell>
          <table:covered-table-cell/>
          <table:table-cell office:value-type="float" office:value="110595.76" table:number-columns-spanned="2" table:number-rows-spanned="1" table:style-name="ce55">
            <text:p>110 595,76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40604:1</text:p>
          </table:table-cell>
          <table:covered-table-cell/>
          <table:table-cell office:value-type="float" office:value="3656639.26" table:number-columns-spanned="2" table:number-rows-spanned="1" table:style-name="ce55">
            <text:p>3 656 639,26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32201:62</text:p>
          </table:table-cell>
          <table:covered-table-cell/>
          <table:table-cell office:value-type="float" office:value="78847.56" table:number-columns-spanned="2" table:number-rows-spanned="1" table:style-name="ce55">
            <text:p>78 847,56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40401:145</text:p>
          </table:table-cell>
          <table:covered-table-cell/>
          <table:table-cell office:value-type="float" office:value="133991.35999999999" table:number-columns-spanned="2" table:number-rows-spanned="1" table:style-name="ce55">
            <text:p>133 991,36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40604:186</text:p>
          </table:table-cell>
          <table:covered-table-cell/>
          <table:table-cell office:value-type="float" office:value="50846.95" table:number-columns-spanned="2" table:number-rows-spanned="1" table:style-name="ce55">
            <text:p>50 846,95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10901:1200</text:p>
          </table:table-cell>
          <table:covered-table-cell/>
          <table:table-cell office:value-type="float" office:value="474524.82" table:number-columns-spanned="2" table:number-rows-spanned="1" table:style-name="ce55">
            <text:p>474 524,82</text:p>
          </table:table-cell>
          <table:covered-table-cell/>
          <table:table-cell office:value-type="date" office:date-value="2022-02-28T00:00:00" table:number-columns-spanned="2" table:number-rows-spanned="1" table:style-name="ce23">
            <text:p>28.02.2022</text:p>
          </table:table-cell>
          <table:covered-table-cell/>
          <table:table-cell office:value-type="date" office:date-value="2022-02-24T00:00:00" table:number-columns-spanned="2" table:number-rows-spanned="1" table:style-name="ce23">
            <text:p>24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21301:48</text:p>
          </table:table-cell>
          <table:covered-table-cell/>
          <table:table-cell office:value-type="date" office:date-value="2022-02-28T00:00:00" table:number-columns-spanned="3" table:number-rows-spanned="1" table:style-name="ce53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41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20401:575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24:032401:108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5401:249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4001:61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12201:444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2201:446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936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937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938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939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940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941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942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943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944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945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966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967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968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969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970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971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972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973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974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975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8:020402:1377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22301:476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65001:29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0:020201:285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47412:1713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10:97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7:026801:28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4:025510:45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4501:96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1:025001:3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8:070903:310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62601:1371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0:030801:136</text:p>
          </table:table-cell>
          <table:covered-table-cell/>
          <table:table-cell office:value-type="date" office:date-value="2022-02-28T00:00:00" table:number-columns-spanned="3" table:number-rows-spanned="1" table:style-name="ce14">
            <text:p>28.02.2022</text:p>
          </table:table-cell>
          <table:covered-table-cell table:number-columns-repeated="2"/>
          <table:table-cell office:value-type="date" office:date-value="2022-02-24T00:00:00" table:number-columns-spanned="3" table:number-rows-spanned="1" table:style-name="ce14">
            <text:p>24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f4c22f3afadcd734e2fea07213ee25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41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3-14T08:38:30Z</dc:date>
  </office:meta>
</office:document-meta>
</file>