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11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5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6" table:number-columns-spanned="3" table:number-rows-spanned="1" table:style-name="ce13">
            <text:p>1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7">
            <text:p>1.2</text:p>
          </table:table-cell>
          <table:covered-table-cell/>
          <table:table-cell office:value-type="string" table:number-columns-spanned="11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57" table:number-columns-spanned="3" table:number-rows-spanned="1" table:style-name="ce27">
            <text:p>65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3:034601:210</text:p>
          </table:table-cell>
          <table:table-cell office:value-type="string" table:number-columns-spanned="8" table:number-rows-spanned="1" table:style-name="ce13">
            <text:p>505709.30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3:035001:357</text:p>
          </table:table-cell>
          <table:table-cell office:value-type="string" table:number-columns-spanned="8" table:number-rows-spanned="1" table:style-name="ce13">
            <text:p>505709.30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7:050825:346</text:p>
          </table:table-cell>
          <table:table-cell office:value-type="string" table:number-columns-spanned="8" table:number-rows-spanned="1" table:style-name="ce13">
            <text:p>308014.50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8:010228:1174</text:p>
          </table:table-cell>
          <table:table-cell office:value-type="string" table:number-columns-spanned="8" table:number-rows-spanned="1" table:style-name="ce13">
            <text:p>12344.32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8:010228:1175</text:p>
          </table:table-cell>
          <table:table-cell office:value-type="string" table:number-columns-spanned="8" table:number-rows-spanned="1" table:style-name="ce13">
            <text:p>11547.9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8:010228:1176</text:p>
          </table:table-cell>
          <table:table-cell office:value-type="string" table:number-columns-spanned="8" table:number-rows-spanned="1" table:style-name="ce13">
            <text:p>11547.9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8:010228:1177</text:p>
          </table:table-cell>
          <table:table-cell office:value-type="string" table:number-columns-spanned="8" table:number-rows-spanned="1" table:style-name="ce13">
            <text:p>11946.1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8:010228:1178</text:p>
          </table:table-cell>
          <table:table-cell office:value-type="string" table:number-columns-spanned="8" table:number-rows-spanned="1" table:style-name="ce13">
            <text:p>11946.1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8:010228:1179</text:p>
          </table:table-cell>
          <table:table-cell office:value-type="string" table:number-columns-spanned="8" table:number-rows-spanned="1" table:style-name="ce13">
            <text:p>11946.1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8:010228:1180</text:p>
          </table:table-cell>
          <table:table-cell office:value-type="string" table:number-columns-spanned="8" table:number-rows-spanned="1" table:style-name="ce13">
            <text:p>11946.1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8:010228:1181</text:p>
          </table:table-cell>
          <table:table-cell office:value-type="string" table:number-columns-spanned="8" table:number-rows-spanned="1" table:style-name="ce13">
            <text:p>11946.1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8:010228:1182</text:p>
          </table:table-cell>
          <table:table-cell office:value-type="string" table:number-columns-spanned="8" table:number-rows-spanned="1" table:style-name="ce13">
            <text:p>11149.7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8:010228:1183</text:p>
          </table:table-cell>
          <table:table-cell office:value-type="string" table:number-columns-spanned="8" table:number-rows-spanned="1" table:style-name="ce13">
            <text:p>12344.32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8:010228:1184</text:p>
          </table:table-cell>
          <table:table-cell office:value-type="string" table:number-columns-spanned="8" table:number-rows-spanned="1" table:style-name="ce13">
            <text:p>12742.52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8:010228:1185</text:p>
          </table:table-cell>
          <table:table-cell office:value-type="string" table:number-columns-spanned="8" table:number-rows-spanned="1" table:style-name="ce13">
            <text:p>11149.7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08:010228:1186</text:p>
          </table:table-cell>
          <table:table-cell office:value-type="string" table:number-columns-spanned="8" table:number-rows-spanned="1" table:style-name="ce13">
            <text:p>11547.9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08:010228:1187</text:p>
          </table:table-cell>
          <table:table-cell office:value-type="string" table:number-columns-spanned="8" table:number-rows-spanned="1" table:style-name="ce13">
            <text:p>12344.32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08:010228:1188</text:p>
          </table:table-cell>
          <table:table-cell office:value-type="string" table:number-columns-spanned="8" table:number-rows-spanned="1" table:style-name="ce13">
            <text:p>11547.9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08:010228:1189</text:p>
          </table:table-cell>
          <table:table-cell office:value-type="string" table:number-columns-spanned="8" table:number-rows-spanned="1" table:style-name="ce13">
            <text:p>11946.1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08:010228:1190</text:p>
          </table:table-cell>
          <table:table-cell office:value-type="string" table:number-columns-spanned="8" table:number-rows-spanned="1" table:style-name="ce13">
            <text:p>11547.9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08:010228:1191</text:p>
          </table:table-cell>
          <table:table-cell office:value-type="string" table:number-columns-spanned="8" table:number-rows-spanned="1" table:style-name="ce13">
            <text:p>11547.9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08:010228:1192</text:p>
          </table:table-cell>
          <table:table-cell office:value-type="string" table:number-columns-spanned="8" table:number-rows-spanned="1" table:style-name="ce13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08:010228:1193</text:p>
          </table:table-cell>
          <table:table-cell office:value-type="string" table:number-columns-spanned="8" table:number-rows-spanned="1" table:style-name="ce13">
            <text:p>12742.52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08:010228:1194</text:p>
          </table:table-cell>
          <table:table-cell office:value-type="string" table:number-columns-spanned="8" table:number-rows-spanned="1" table:style-name="ce13">
            <text:p>12742.52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08:010228:1195</text:p>
          </table:table-cell>
          <table:table-cell office:value-type="string" table:number-columns-spanned="8" table:number-rows-spanned="1" table:style-name="ce13">
            <text:p>13140.7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08:010228:1196</text:p>
          </table:table-cell>
          <table:table-cell office:value-type="string" table:number-columns-spanned="8" table:number-rows-spanned="1" table:style-name="ce13">
            <text:p>11149.7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08:010228:1197</text:p>
          </table:table-cell>
          <table:table-cell office:value-type="string" table:number-columns-spanned="8" table:number-rows-spanned="1" table:style-name="ce13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08:010228:1198</text:p>
          </table:table-cell>
          <table:table-cell office:value-type="string" table:number-columns-spanned="8" table:number-rows-spanned="1" table:style-name="ce13">
            <text:p>13140.7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08:010228:1199</text:p>
          </table:table-cell>
          <table:table-cell office:value-type="string" table:number-columns-spanned="8" table:number-rows-spanned="1" table:style-name="ce13">
            <text:p>18317.37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08:010228:1200</text:p>
          </table:table-cell>
          <table:table-cell office:value-type="string" table:number-columns-spanned="8" table:number-rows-spanned="1" table:style-name="ce13">
            <text:p>17122.76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08:010228:1201</text:p>
          </table:table-cell>
          <table:table-cell office:value-type="string" table:number-columns-spanned="8" table:number-rows-spanned="1" table:style-name="ce13">
            <text:p>14733.54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08:010228:1202</text:p>
          </table:table-cell>
          <table:table-cell office:value-type="string" table:number-columns-spanned="8" table:number-rows-spanned="1" table:style-name="ce13">
            <text:p>13140.7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08:010228:1203</text:p>
          </table:table-cell>
          <table:table-cell office:value-type="string" table:number-columns-spanned="8" table:number-rows-spanned="1" table:style-name="ce13">
            <text:p>13140.7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08:010228:1204</text:p>
          </table:table-cell>
          <table:table-cell office:value-type="string" table:number-columns-spanned="8" table:number-rows-spanned="1" table:style-name="ce13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08:010228:1205</text:p>
          </table:table-cell>
          <table:table-cell office:value-type="string" table:number-columns-spanned="8" table:number-rows-spanned="1" table:style-name="ce13">
            <text:p>13937.1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08:010228:1206</text:p>
          </table:table-cell>
          <table:table-cell office:value-type="string" table:number-columns-spanned="8" table:number-rows-spanned="1" table:style-name="ce13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08:010228:1207</text:p>
          </table:table-cell>
          <table:table-cell office:value-type="string" table:number-columns-spanned="8" table:number-rows-spanned="1" table:style-name="ce13">
            <text:p>12344.32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08:010228:1208</text:p>
          </table:table-cell>
          <table:table-cell office:value-type="string" table:number-columns-spanned="8" table:number-rows-spanned="1" table:style-name="ce13">
            <text:p>17122.76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08:010228:1209</text:p>
          </table:table-cell>
          <table:table-cell office:value-type="string" table:number-columns-spanned="8" table:number-rows-spanned="1" table:style-name="ce13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08:010228:1210</text:p>
          </table:table-cell>
          <table:table-cell office:value-type="string" table:number-columns-spanned="8" table:number-rows-spanned="1" table:style-name="ce13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08:010228:1211</text:p>
          </table:table-cell>
          <table:table-cell office:value-type="string" table:number-columns-spanned="8" table:number-rows-spanned="1" table:style-name="ce13">
            <text:p>17520.97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08:010228:1212</text:p>
          </table:table-cell>
          <table:table-cell office:value-type="string" table:number-columns-spanned="8" table:number-rows-spanned="1" table:style-name="ce13">
            <text:p>17122.76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08:010228:1213</text:p>
          </table:table-cell>
          <table:table-cell office:value-type="string" table:number-columns-spanned="8" table:number-rows-spanned="1" table:style-name="ce13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08:010228:1214</text:p>
          </table:table-cell>
          <table:table-cell office:value-type="string" table:number-columns-spanned="8" table:number-rows-spanned="1" table:style-name="ce13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08:010228:1215</text:p>
          </table:table-cell>
          <table:table-cell office:value-type="string" table:number-columns-spanned="8" table:number-rows-spanned="1" table:style-name="ce13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08:010228:1216</text:p>
          </table:table-cell>
          <table:table-cell office:value-type="string" table:number-columns-spanned="8" table:number-rows-spanned="1" table:style-name="ce13">
            <text:p>13937.1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08:010228:1217</text:p>
          </table:table-cell>
          <table:table-cell office:value-type="string" table:number-columns-spanned="8" table:number-rows-spanned="1" table:style-name="ce13">
            <text:p>12344.32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08:010228:1218</text:p>
          </table:table-cell>
          <table:table-cell office:value-type="string" table:number-columns-spanned="8" table:number-rows-spanned="1" table:style-name="ce13">
            <text:p>11946.1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08:010228:1219</text:p>
          </table:table-cell>
          <table:table-cell office:value-type="string" table:number-columns-spanned="8" table:number-rows-spanned="1" table:style-name="ce13">
            <text:p>11946.1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08:010228:1220</text:p>
          </table:table-cell>
          <table:table-cell office:value-type="string" table:number-columns-spanned="8" table:number-rows-spanned="1" table:style-name="ce13">
            <text:p>11547.9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08:010228:1221</text:p>
          </table:table-cell>
          <table:table-cell office:value-type="string" table:number-columns-spanned="8" table:number-rows-spanned="1" table:style-name="ce13">
            <text:p>11946.1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1:011815:10</text:p>
          </table:table-cell>
          <table:table-cell office:value-type="string" table:number-columns-spanned="8" table:number-rows-spanned="1" table:style-name="ce13">
            <text:p>122396.00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1:011830:133</text:p>
          </table:table-cell>
          <table:table-cell office:value-type="string" table:number-columns-spanned="8" table:number-rows-spanned="1" table:style-name="ce13">
            <text:p>331447.76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1:021701:357</text:p>
          </table:table-cell>
          <table:table-cell office:value-type="string" table:number-columns-spanned="8" table:number-rows-spanned="1" table:style-name="ce13">
            <text:p>9138.34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1:040108:21</text:p>
          </table:table-cell>
          <table:table-cell office:value-type="string" table:number-columns-spanned="8" table:number-rows-spanned="1" table:style-name="ce13">
            <text:p>103293.5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13:020502:422</text:p>
          </table:table-cell>
          <table:table-cell office:value-type="string" table:number-columns-spanned="8" table:number-rows-spanned="1" table:style-name="ce13">
            <text:p>93529.99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18:020401:11060</text:p>
          </table:table-cell>
          <table:table-cell office:value-type="string" table:number-columns-spanned="8" table:number-rows-spanned="1" table:style-name="ce13">
            <text:p>42842432.56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18:020401:11061</text:p>
          </table:table-cell>
          <table:table-cell office:value-type="string" table:number-columns-spanned="8" table:number-rows-spanned="1" table:style-name="ce13">
            <text:p>9902156.44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18:020401:11062</text:p>
          </table:table-cell>
          <table:table-cell office:value-type="string" table:number-columns-spanned="8" table:number-rows-spanned="1" table:style-name="ce13">
            <text:p>5030674.00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18:020401:11063</text:p>
          </table:table-cell>
          <table:table-cell office:value-type="string" table:number-columns-spanned="8" table:number-rows-spanned="1" table:style-name="ce13">
            <text:p>6890204.64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18:020401:11064</text:p>
          </table:table-cell>
          <table:table-cell office:value-type="string" table:number-columns-spanned="8" table:number-rows-spanned="1" table:style-name="ce13">
            <text:p>14187336.30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18:040102:439</text:p>
          </table:table-cell>
          <table:table-cell office:value-type="string" table:number-columns-spanned="8" table:number-rows-spanned="1" table:style-name="ce13">
            <text:p>810509.06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18:040502:318</text:p>
          </table:table-cell>
          <table:table-cell office:value-type="string" table:number-columns-spanned="8" table:number-rows-spanned="1" table:style-name="ce13">
            <text:p>524340.88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18:100101:654</text:p>
          </table:table-cell>
          <table:table-cell office:value-type="string" table:number-columns-spanned="8" table:number-rows-spanned="1" table:style-name="ce13">
            <text:p>74661.56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19:010101:2243</text:p>
          </table:table-cell>
          <table:table-cell office:value-type="string" table:number-columns-spanned="8" table:number-rows-spanned="1" table:style-name="ce13">
            <text:p>411500.80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19:010101:2244</text:p>
          </table:table-cell>
          <table:table-cell office:value-type="string" table:number-columns-spanned="8" table:number-rows-spanned="1" table:style-name="ce13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19:020101:2163</text:p>
          </table:table-cell>
          <table:table-cell office:value-type="string" table:number-columns-spanned="8" table:number-rows-spanned="1" table:style-name="ce13">
            <text:p>390221.9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19:020101:2164</text:p>
          </table:table-cell>
          <table:table-cell office:value-type="string" table:number-columns-spanned="8" table:number-rows-spanned="1" table:style-name="ce13">
            <text:p>295983.09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19:020103:2498</text:p>
          </table:table-cell>
          <table:table-cell office:value-type="string" table:number-columns-spanned="8" table:number-rows-spanned="1" table:style-name="ce13">
            <text:p>360486.36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19:020103:2499</text:p>
          </table:table-cell>
          <table:table-cell office:value-type="string" table:number-columns-spanned="8" table:number-rows-spanned="1" table:style-name="ce13">
            <text:p>594711.00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19:020104:13261</text:p>
          </table:table-cell>
          <table:table-cell office:value-type="string" table:number-columns-spanned="8" table:number-rows-spanned="1" table:style-name="ce13">
            <text:p>433681.56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19:022301:8048</text:p>
          </table:table-cell>
          <table:table-cell office:value-type="string" table:number-columns-spanned="8" table:number-rows-spanned="1" table:style-name="ce13">
            <text:p>23245143.64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19:022301:8049</text:p>
          </table:table-cell>
          <table:table-cell office:value-type="string" table:number-columns-spanned="8" table:number-rows-spanned="1" table:style-name="ce13">
            <text:p>537527.25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19:060302:1637</text:p>
          </table:table-cell>
          <table:table-cell office:value-type="string" table:number-columns-spanned="8" table:number-rows-spanned="1" table:style-name="ce13">
            <text:p>635380.08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19:072501:7863</text:p>
          </table:table-cell>
          <table:table-cell office:value-type="string" table:number-columns-spanned="8" table:number-rows-spanned="1" table:style-name="ce13">
            <text:p>279971.64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19:072501:7864</text:p>
          </table:table-cell>
          <table:table-cell office:value-type="string" table:number-columns-spanned="8" table:number-rows-spanned="1" table:style-name="ce13">
            <text:p>22873.50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19:072501:7865</text:p>
          </table:table-cell>
          <table:table-cell office:value-type="string" table:number-columns-spanned="8" table:number-rows-spanned="1" table:style-name="ce13">
            <text:p>166061.6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19:072501:7866</text:p>
          </table:table-cell>
          <table:table-cell office:value-type="string" table:number-columns-spanned="8" table:number-rows-spanned="1" table:style-name="ce13">
            <text:p>306047.4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19:072501:7867</text:p>
          </table:table-cell>
          <table:table-cell office:value-type="string" table:number-columns-spanned="8" table:number-rows-spanned="1" table:style-name="ce13">
            <text:p>297812.97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19:072501:7868</text:p>
          </table:table-cell>
          <table:table-cell office:value-type="string" table:number-columns-spanned="8" table:number-rows-spanned="1" table:style-name="ce13">
            <text:p>299642.85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19:112001:14935</text:p>
          </table:table-cell>
          <table:table-cell office:value-type="string" table:number-columns-spanned="8" table:number-rows-spanned="1" table:style-name="ce13">
            <text:p>288663.57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19:112001:14936</text:p>
          </table:table-cell>
          <table:table-cell office:value-type="string" table:number-columns-spanned="8" table:number-rows-spanned="1" table:style-name="ce13">
            <text:p>217298.25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19:112001:14937</text:p>
          </table:table-cell>
          <table:table-cell office:value-type="string" table:number-columns-spanned="8" table:number-rows-spanned="1" table:style-name="ce13">
            <text:p>274024.5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19:112001:14938</text:p>
          </table:table-cell>
          <table:table-cell office:value-type="string" table:number-columns-spanned="8" table:number-rows-spanned="1" table:style-name="ce13">
            <text:p>274024.5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19:112201:3329</text:p>
          </table:table-cell>
          <table:table-cell office:value-type="string" table:number-columns-spanned="8" table:number-rows-spanned="1" table:style-name="ce13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19:120701:11220</text:p>
          </table:table-cell>
          <table:table-cell office:value-type="string" table:number-columns-spanned="8" table:number-rows-spanned="1" table:style-name="ce13">
            <text:p>866393.60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19:120701:11247</text:p>
          </table:table-cell>
          <table:table-cell office:value-type="string" table:number-columns-spanned="8" table:number-rows-spanned="1" table:style-name="ce13">
            <text:p>642924.80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19:160501:715</text:p>
          </table:table-cell>
          <table:table-cell office:value-type="string" table:number-columns-spanned="8" table:number-rows-spanned="1" table:style-name="ce13">
            <text:p>1335786.56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19:180109:20116</text:p>
          </table:table-cell>
          <table:table-cell office:value-type="string" table:number-columns-spanned="8" table:number-rows-spanned="1" table:style-name="ce13">
            <text:p>17917530.64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19:180601:1015</text:p>
          </table:table-cell>
          <table:table-cell office:value-type="string" table:number-columns-spanned="8" table:number-rows-spanned="1" table:style-name="ce13">
            <text:p>47678.69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19:180601:1016</text:p>
          </table:table-cell>
          <table:table-cell office:value-type="string" table:number-columns-spanned="8" table:number-rows-spanned="1" table:style-name="ce13">
            <text:p>90467.25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8" table:number-rows-spanned="1" table:style-name="ce13">
            <text:p>25315059.4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20:000000:2267</text:p>
          </table:table-cell>
          <table:table-cell office:value-type="string" table:number-columns-spanned="8" table:number-rows-spanned="1" table:style-name="ce13">
            <text:p>1900805.04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23:050602:328</text:p>
          </table:table-cell>
          <table:table-cell office:value-type="string" table:number-columns-spanned="8" table:number-rows-spanned="1" table:style-name="ce13">
            <text:p>144232.36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23:051403:23</text:p>
          </table:table-cell>
          <table:table-cell office:value-type="string" table:number-columns-spanned="8" table:number-rows-spanned="1" table:style-name="ce13">
            <text:p>68211.96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24:010263:42</text:p>
          </table:table-cell>
          <table:table-cell office:value-type="string" table:number-columns-spanned="8" table:number-rows-spanned="1" table:style-name="ce13">
            <text:p>169106.00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24:037602:195</text:p>
          </table:table-cell>
          <table:table-cell office:value-type="string" table:number-columns-spanned="8" table:number-rows-spanned="1" table:style-name="ce13">
            <text:p>59052.37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24:037602:196</text:p>
          </table:table-cell>
          <table:table-cell office:value-type="string" table:number-columns-spanned="8" table:number-rows-spanned="1" table:style-name="ce13">
            <text:p>51401.4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24:050203:43</text:p>
          </table:table-cell>
          <table:table-cell office:value-type="string" table:number-columns-spanned="8" table:number-rows-spanned="1" table:style-name="ce13">
            <text:p>101722.14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24:055804:144</text:p>
          </table:table-cell>
          <table:table-cell office:value-type="string" table:number-columns-spanned="8" table:number-rows-spanned="1" table:style-name="ce13">
            <text:p>118373.59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27:021001:285</text:p>
          </table:table-cell>
          <table:table-cell office:value-type="string" table:number-columns-spanned="8" table:number-rows-spanned="1" table:style-name="ce13">
            <text:p>268394.40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28:041801:526</text:p>
          </table:table-cell>
          <table:table-cell office:value-type="string" table:number-columns-spanned="8" table:number-rows-spanned="1" table:style-name="ce13">
            <text:p>105917.76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30:010140:736</text:p>
          </table:table-cell>
          <table:table-cell office:value-type="string" table:number-columns-spanned="8" table:number-rows-spanned="1" table:style-name="ce13">
            <text:p>218970.99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31:010145:164</text:p>
          </table:table-cell>
          <table:table-cell office:value-type="string" table:number-columns-spanned="8" table:number-rows-spanned="1" table:style-name="ce13">
            <text:p>166207.04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31:011103:428</text:p>
          </table:table-cell>
          <table:table-cell office:value-type="string" table:number-columns-spanned="8" table:number-rows-spanned="1" table:style-name="ce13">
            <text:p>666488.85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31:011103:429</text:p>
          </table:table-cell>
          <table:table-cell office:value-type="string" table:number-columns-spanned="8" table:number-rows-spanned="1" table:style-name="ce13">
            <text:p>3998520.94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32:010367:119</text:p>
          </table:table-cell>
          <table:table-cell office:value-type="string" table:number-columns-spanned="8" table:number-rows-spanned="1" table:style-name="ce13">
            <text:p>4967513.12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32:010367:431</text:p>
          </table:table-cell>
          <table:table-cell office:value-type="string" table:number-columns-spanned="8" table:number-rows-spanned="1" table:style-name="ce13">
            <text:p>46775.08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32:010567:582</text:p>
          </table:table-cell>
          <table:table-cell office:value-type="string" table:number-columns-spanned="8" table:number-rows-spanned="1" table:style-name="ce13">
            <text:p>24089.16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32:010659:2564</text:p>
          </table:table-cell>
          <table:table-cell office:value-type="string" table:number-columns-spanned="8" table:number-rows-spanned="1" table:style-name="ce13">
            <text:p>72810.79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32:010659:2565</text:p>
          </table:table-cell>
          <table:table-cell office:value-type="string" table:number-columns-spanned="8" table:number-rows-spanned="1" table:style-name="ce13">
            <text:p>119504.67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32:010818:691</text:p>
          </table:table-cell>
          <table:table-cell office:value-type="string" table:number-columns-spanned="8" table:number-rows-spanned="1" table:style-name="ce13">
            <text:p>75393.48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32:010818:692</text:p>
          </table:table-cell>
          <table:table-cell office:value-type="string" table:number-columns-spanned="8" table:number-rows-spanned="1" table:style-name="ce13">
            <text:p>8849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33:040805:862</text:p>
          </table:table-cell>
          <table:table-cell office:value-type="string" table:number-columns-spanned="8" table:number-rows-spanned="1" table:style-name="ce13">
            <text:p>18034.96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34:010829:177</text:p>
          </table:table-cell>
          <table:table-cell office:value-type="string" table:number-columns-spanned="8" table:number-rows-spanned="1" table:style-name="ce13">
            <text:p>310671.88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34:011608:175</text:p>
          </table:table-cell>
          <table:table-cell office:value-type="string" table:number-columns-spanned="8" table:number-rows-spanned="1" table:style-name="ce13">
            <text:p>16445.82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35:052380:282</text:p>
          </table:table-cell>
          <table:table-cell office:value-type="string" table:number-columns-spanned="8" table:number-rows-spanned="1" table:style-name="ce13">
            <text:p>287199.00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35:052380:283</text:p>
          </table:table-cell>
          <table:table-cell office:value-type="string" table:number-columns-spanned="8" table:number-rows-spanned="1" table:style-name="ce13">
            <text:p>234981.00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35:081735:271</text:p>
          </table:table-cell>
          <table:table-cell office:value-type="string" table:number-columns-spanned="8" table:number-rows-spanned="1" table:style-name="ce13">
            <text:p>153056.69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35:081735:272</text:p>
          </table:table-cell>
          <table:table-cell office:value-type="string" table:number-columns-spanned="8" table:number-rows-spanned="1" table:style-name="ce13">
            <text:p>176930.91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36:010603:213</text:p>
          </table:table-cell>
          <table:table-cell office:value-type="string" table:number-columns-spanned="8" table:number-rows-spanned="1" table:style-name="ce13">
            <text:p>285461.28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36:010603:214</text:p>
          </table:table-cell>
          <table:table-cell office:value-type="string" table:number-columns-spanned="8" table:number-rows-spanned="1" table:style-name="ce13">
            <text:p>223702.83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36:020205:3</text:p>
          </table:table-cell>
          <table:table-cell office:value-type="string" table:number-columns-spanned="8" table:number-rows-spanned="1" table:style-name="ce13">
            <text:p>556649.50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37:010107:164</text:p>
          </table:table-cell>
          <table:table-cell office:value-type="string" table:number-columns-spanned="8" table:number-rows-spanned="1" table:style-name="ce13">
            <text:p>468424.79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37:010107:165</text:p>
          </table:table-cell>
          <table:table-cell office:value-type="string" table:number-columns-spanned="8" table:number-rows-spanned="1" table:style-name="ce13">
            <text:p>896269.19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37:010308:282</text:p>
          </table:table-cell>
          <table:table-cell office:value-type="string" table:number-columns-spanned="8" table:number-rows-spanned="1" table:style-name="ce13">
            <text:p>154128.04</text:p>
          </table:table-cell>
          <table:covered-table-cell table:number-columns-repeated="7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2:010109:4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2:010109:5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2:010109:5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2:010109:5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02:010407:2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02:010601:2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02:010601: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02:010601: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02:010601: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02:010601: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02:010601: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02:010601: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02:010601: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02:010602: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02:010602:1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02:010602:1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02:010602:1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02:010602:1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02:010602:1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02:010602:1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02:010602:1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02:010602:1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02:010602:1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02:010602:1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02:010602: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02:010602:2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02:010602:2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02:010602:2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02:010602:2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02:010602:2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02:010602:2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02:010602:2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02:010602:2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02:010602:2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02:010602:2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02:010602: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02:010602:3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02:010602:3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02:010602:3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02:010602:3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02:010602:3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02:010602:3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02:010602:3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02:010602:3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02:010602:3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02:010602:3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02:010602: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02:010602:4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02:010602:4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02:010602: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02:010602:5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02:010602: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02:010602: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02:010602: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02:010602: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02:010603: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02:010603:2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02:010603:3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02:010603:3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02:010603: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02:010603: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02:010603:5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02:010603: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02:010603: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02:010603: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02:010603: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02:010604: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02:010604:1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02:010604:1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02:010604:1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02:010604:1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02:010604:1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02:010607:1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02:010607: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02:010607:2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02:010607:2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02:010607:2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02:010607:2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3">
            <text:p>54:02:010607:2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3">
            <text:p>54:02:010607:2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9" table:number-rows-spanned="1" table:style-name="ce13">
            <text:p>54:02:010607: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9" table:number-rows-spanned="1" table:style-name="ce13">
            <text:p>54:02:010607:3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9" table:number-rows-spanned="1" table:style-name="ce13">
            <text:p>54:02:010607:3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9" table:number-rows-spanned="1" table:style-name="ce13">
            <text:p>54:02:010607:3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9" table:number-rows-spanned="1" table:style-name="ce13">
            <text:p>54:02:010607:3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9" table:number-rows-spanned="1" table:style-name="ce13">
            <text:p>54:02:010607:3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9" table:number-rows-spanned="1" table:style-name="ce13">
            <text:p>54:03:011014:2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9" table:number-rows-spanned="1" table:style-name="ce13">
            <text:p>54:04:010122:6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9" table:number-rows-spanned="1" table:style-name="ce13">
            <text:p>54:06:021902:1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9" table:number-rows-spanned="1" table:style-name="ce13">
            <text:p>54:06:021902: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9" table:number-rows-spanned="1" table:style-name="ce13">
            <text:p>54:06:021902: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9" table:number-rows-spanned="1" table:style-name="ce13">
            <text:p>54:06:031205:37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9" table:number-rows-spanned="1" table:style-name="ce13">
            <text:p>54:06:031205:8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9" table:number-rows-spanned="1" table:style-name="ce13">
            <text:p>54:07:040515:3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9" table:number-rows-spanned="1" table:style-name="ce13">
            <text:p>54:07:040521:2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9" table:number-rows-spanned="1" table:style-name="ce13">
            <text:p>54:07:041101:35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9" table:number-rows-spanned="1" table:style-name="ce13">
            <text:p>54:07:044002:11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9" table:number-rows-spanned="1" table:style-name="ce13">
            <text:p>54:07:044002:3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9" table:number-rows-spanned="1" table:style-name="ce13">
            <text:p>54:07:044136:32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9" table:number-rows-spanned="1" table:style-name="ce13">
            <text:p>54:07:047402:128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9" table:number-rows-spanned="1" table:style-name="ce13">
            <text:p>54:07:047402:131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9" table:number-rows-spanned="1" table:style-name="ce13">
            <text:p>54:07:050101: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9" table:number-rows-spanned="1" table:style-name="ce13">
            <text:p>54:07:052001:12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9" table:number-rows-spanned="1" table:style-name="ce13">
            <text:p>54:08:010140:3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9" table:number-rows-spanned="1" table:style-name="ce13">
            <text:p>54:08:010208:4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9" table:number-rows-spanned="1" table:style-name="ce13">
            <text:p>54:08:010228:3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9" table:number-rows-spanned="1" table:style-name="ce13">
            <text:p>54:09:000000:101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9" table:number-rows-spanned="1" table:style-name="ce13">
            <text:p>54:09:000000:101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9" table:number-rows-spanned="1" table:style-name="ce13">
            <text:p>54:09:010124:69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9" table:number-rows-spanned="1" table:style-name="ce13">
            <text:p>54:10:010106:1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9" table:number-rows-spanned="1" table:style-name="ce13">
            <text:p>54:10:022001:13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9" table:number-rows-spanned="1" table:style-name="ce13">
            <text:p>54:11:000000:667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9" table:number-rows-spanned="1" table:style-name="ce13">
            <text:p>54:11:011815:4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9" table:number-rows-spanned="1" table:style-name="ce13">
            <text:p>54:11:040201:1048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9" table:number-rows-spanned="1" table:style-name="ce13">
            <text:p>54:11:050125:7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9" table:number-rows-spanned="1" table:style-name="ce13">
            <text:p>54:12:010115:53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9" table:number-rows-spanned="1" table:style-name="ce13">
            <text:p>54:12:010117:1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9" table:number-rows-spanned="1" table:style-name="ce13">
            <text:p>54:13:010103:1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9" table:number-rows-spanned="1" table:style-name="ce13">
            <text:p>54:13:010103:5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9" table:number-rows-spanned="1" table:style-name="ce13">
            <text:p>54:13:010403:23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9" table:number-rows-spanned="1" table:style-name="ce13">
            <text:p>54:13:021105: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9" table:number-rows-spanned="1" table:style-name="ce13">
            <text:p>54:13:022701:24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9" table:number-rows-spanned="1" table:style-name="ce13">
            <text:p>54:14:020401:18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9" table:number-rows-spanned="1" table:style-name="ce13">
            <text:p>54:14:020401:4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9" table:number-rows-spanned="1" table:style-name="ce13">
            <text:p>54:14:022402:33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9" table:number-rows-spanned="1" table:style-name="ce13">
            <text:p>54:15:011701:23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9" table:number-rows-spanned="1" table:style-name="ce13">
            <text:p>54:15:011701:23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9" table:number-rows-spanned="1" table:style-name="ce13">
            <text:p>54:15:011801:69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9" table:number-rows-spanned="1" table:style-name="ce13">
            <text:p>54:15:011801:99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9" table:number-rows-spanned="1" table:style-name="ce13">
            <text:p>54:17:010309:6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9" table:number-rows-spanned="1" table:style-name="ce13">
            <text:p>54:17:021501:3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9" table:number-rows-spanned="1" table:style-name="ce13">
            <text:p>54:17:022801:5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9" table:number-rows-spanned="1" table:style-name="ce13">
            <text:p>54:18:060101:23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9" table:number-rows-spanned="1" table:style-name="ce13">
            <text:p>54:18:070102:86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9" table:number-rows-spanned="1" table:style-name="ce13">
            <text:p>54:18:070117:4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9" table:number-rows-spanned="1" table:style-name="ce13">
            <text:p>54:18:080104:11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9" table:number-rows-spanned="1" table:style-name="ce13">
            <text:p>54:19:000000:26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9" table:number-rows-spanned="1" table:style-name="ce13">
            <text:p>54:19:000000:463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9" table:number-rows-spanned="1" table:style-name="ce13">
            <text:p>54:19:000000:743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9" table:number-rows-spanned="1" table:style-name="ce13">
            <text:p>54:19:000000:747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9" table:number-rows-spanned="1" table:style-name="ce13">
            <text:p>54:19:010102:39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9" table:number-rows-spanned="1" table:style-name="ce13">
            <text:p>54:19:010301:21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9" table:number-rows-spanned="1" table:style-name="ce13">
            <text:p>54:19:012602:264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9" table:number-rows-spanned="1" table:style-name="ce13">
            <text:p>54:19:012602:291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9" table:number-rows-spanned="1" table:style-name="ce13">
            <text:p>54:19:012602:292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9" table:number-rows-spanned="1" table:style-name="ce13">
            <text:p>54:19:020101:42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9" table:number-rows-spanned="1" table:style-name="ce13">
            <text:p>54:19:020103:48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9" table:number-rows-spanned="1" table:style-name="ce13">
            <text:p>54:19:020104:1325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9" table:number-rows-spanned="1" table:style-name="ce13">
            <text:p>54:19:022301:264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9" table:number-rows-spanned="1" table:style-name="ce13">
            <text:p>54:19:030104:141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9" table:number-rows-spanned="1" table:style-name="ce13">
            <text:p>54:19:034001:527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9" table:number-rows-spanned="1" table:style-name="ce13">
            <text:p>54:19:034001:54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9" table:number-rows-spanned="1" table:style-name="ce13">
            <text:p>54:19:034001:55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9" table:number-rows-spanned="1" table:style-name="ce13">
            <text:p>54:19:034001:633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9" table:number-rows-spanned="1" table:style-name="ce13">
            <text:p>54:19:034001:633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9" table:number-rows-spanned="1" table:style-name="ce13">
            <text:p>54:19:034001:90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9" table:number-rows-spanned="1" table:style-name="ce13">
            <text:p>54:19:034001:96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9" table:number-rows-spanned="1" table:style-name="ce13">
            <text:p>54:19:040103:53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9" table:number-rows-spanned="1" table:style-name="ce13">
            <text:p>54:19:060302:20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9" table:number-rows-spanned="1" table:style-name="ce13">
            <text:p>54:19:062501:240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9" table:number-rows-spanned="1" table:style-name="ce13">
            <text:p>54:19:062501:70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9" table:number-rows-spanned="1" table:style-name="ce13">
            <text:p>54:19:070122:6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9" table:number-rows-spanned="1" table:style-name="ce13">
            <text:p>54:19:070123:25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9" table:number-rows-spanned="1" table:style-name="ce13">
            <text:p>54:19:072501:251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9" table:number-rows-spanned="1" table:style-name="ce13">
            <text:p>54:19:072501:304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9" table:number-rows-spanned="1" table:style-name="ce13">
            <text:p>54:19:072501:782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9" table:number-rows-spanned="1" table:style-name="ce13">
            <text:p>54:19:072501:782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9" table:number-rows-spanned="1" table:style-name="ce13">
            <text:p>54:19:101103:136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9" table:number-rows-spanned="1" table:style-name="ce13">
            <text:p>54:19:101103:1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9" table:number-rows-spanned="1" table:style-name="ce13">
            <text:p>54:19:110101:37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9" table:number-rows-spanned="1" table:style-name="ce13">
            <text:p>54:19:110102:17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9" table:number-rows-spanned="1" table:style-name="ce13">
            <text:p>54:19:110102:17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9" table:number-rows-spanned="1" table:style-name="ce13">
            <text:p>54:19:112001:1418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9" table:number-rows-spanned="1" table:style-name="ce13">
            <text:p>54:19:112001:597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9" table:number-rows-spanned="1" table:style-name="ce13">
            <text:p>54:19:112001:661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9" table:number-rows-spanned="1" table:style-name="ce13">
            <text:p>54:19:120101:288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9" table:number-rows-spanned="1" table:style-name="ce13">
            <text:p>54:19:130102:61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9" table:number-rows-spanned="1" table:style-name="ce13">
            <text:p>54:19:140138:1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9" table:number-rows-spanned="1" table:style-name="ce13">
            <text:p>54:19:142601:298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9" table:number-rows-spanned="1" table:style-name="ce13">
            <text:p>54:19:142601:453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9" table:number-rows-spanned="1" table:style-name="ce13">
            <text:p>54:19:150102:70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9" table:number-rows-spanned="1" table:style-name="ce13">
            <text:p>54:19:170201:65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9" table:number-rows-spanned="1" table:style-name="ce13">
            <text:p>54:19:170201:65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9" table:number-rows-spanned="1" table:style-name="ce13">
            <text:p>54:19:170602:18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9" table:number-rows-spanned="1" table:style-name="ce13">
            <text:p>54:19:180109:19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9" table:number-rows-spanned="1" table:style-name="ce13">
            <text:p>54:20:010410:20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9" table:number-rows-spanned="1" table:style-name="ce13">
            <text:p>54:20:010410:22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9" table:number-rows-spanned="1" table:style-name="ce13">
            <text:p>54:20:010438:1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9" table:number-rows-spanned="1" table:style-name="ce13">
            <text:p>54:20:032009:28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9" table:number-rows-spanned="1" table:style-name="ce13">
            <text:p>54:20:032039:21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9" table:number-rows-spanned="1" table:style-name="ce13">
            <text:p>54:22:000000:123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9" table:number-rows-spanned="1" table:style-name="ce13">
            <text:p>54:22:000000:136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9" table:number-rows-spanned="1" table:style-name="ce13">
            <text:p>54:22:000000:139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9" table:number-rows-spanned="1" table:style-name="ce13">
            <text:p>54:22:000000:157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9" table:number-rows-spanned="1" table:style-name="ce13">
            <text:p>54:22:000000:169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9" table:number-rows-spanned="1" table:style-name="ce13">
            <text:p>54:22:000000:184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9" table:number-rows-spanned="1" table:style-name="ce13">
            <text:p>54:22:000000:185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9" table:number-rows-spanned="1" table:style-name="ce13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9" table:number-rows-spanned="1" table:style-name="ce13">
            <text:p>54:22:000000:211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9" table:number-rows-spanned="1" table:style-name="ce13">
            <text:p>54:22:000000:212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9" table:number-rows-spanned="1" table:style-name="ce13">
            <text:p>54:22:000000:91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9" table:number-rows-spanned="1" table:style-name="ce13">
            <text:p>54:22:000000:91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9" table:number-rows-spanned="1" table:style-name="ce13">
            <text:p>54:22:010106:90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9" table:number-rows-spanned="1" table:style-name="ce13">
            <text:p>54:22:011003:49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9" table:number-rows-spanned="1" table:style-name="ce13">
            <text:p>54:22:020120:1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9" table:number-rows-spanned="1" table:style-name="ce13">
            <text:p>54:22:020120:32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9" table:number-rows-spanned="1" table:style-name="ce13">
            <text:p>54:22:020120:3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9" table:number-rows-spanned="1" table:style-name="ce13">
            <text:p>54:22:020120:3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9" table:number-rows-spanned="1" table:style-name="ce13">
            <text:p>54:22:020120:4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9" table:number-rows-spanned="1" table:style-name="ce13">
            <text:p>54:22:020120:5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9" table:number-rows-spanned="1" table:style-name="ce13">
            <text:p>54:22:020120:5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9" table:number-rows-spanned="1" table:style-name="ce13">
            <text:p>54:22:020120:5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9" table:number-rows-spanned="1" table:style-name="ce13">
            <text:p>54:22:020122:1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9" table:number-rows-spanned="1" table:style-name="ce13">
            <text:p>54:22:020122:19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9" table:number-rows-spanned="1" table:style-name="ce13">
            <text:p>54:22:020122:21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9" table:number-rows-spanned="1" table:style-name="ce13">
            <text:p>54:22:020122:21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9" table:number-rows-spanned="1" table:style-name="ce13">
            <text:p>54:22:020122:21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9" table:number-rows-spanned="1" table:style-name="ce13">
            <text:p>54:22:020122:2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9" table:number-rows-spanned="1" table:style-name="ce13">
            <text:p>54:22:020122:3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9" table:number-rows-spanned="1" table:style-name="ce13">
            <text:p>54:22:020122:4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9" table:number-rows-spanned="1" table:style-name="ce13">
            <text:p>54:22:020122:7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9" table:number-rows-spanned="1" table:style-name="ce13">
            <text:p>54:22:020122:7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9" table:number-rows-spanned="1" table:style-name="ce13">
            <text:p>54:22:020122:9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9" table:number-rows-spanned="1" table:style-name="ce13">
            <text:p>54:22:020122:9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9" table:number-rows-spanned="1" table:style-name="ce13">
            <text:p>54:22:020122:9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9" table:number-rows-spanned="1" table:style-name="ce13">
            <text:p>54:22:020127: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9" table:number-rows-spanned="1" table:style-name="ce13">
            <text:p>54:22:020127:4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9" table:number-rows-spanned="1" table:style-name="ce13">
            <text:p>54:22:020130:13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9" table:number-rows-spanned="1" table:style-name="ce13">
            <text:p>54:22:020130:2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9" table:number-rows-spanned="1" table:style-name="ce13">
            <text:p>54:22:020145:2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9" table:number-rows-spanned="1" table:style-name="ce13">
            <text:p>54:22:020233:3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9" table:number-rows-spanned="1" table:style-name="ce13">
            <text:p>54:24:010121:7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9" table:number-rows-spanned="1" table:style-name="ce13">
            <text:p>54:24:010142:54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9" table:number-rows-spanned="1" table:style-name="ce13">
            <text:p>54:24:031903:5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9" table:number-rows-spanned="1" table:style-name="ce13">
            <text:p>54:24:037604:23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9" table:number-rows-spanned="1" table:style-name="ce13">
            <text:p>54:24:037604:24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9" table:number-rows-spanned="1" table:style-name="ce13">
            <text:p>54:24:043502:5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9" table:number-rows-spanned="1" table:style-name="ce13">
            <text:p>54:24:052702:55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9" table:number-rows-spanned="1" table:style-name="ce13">
            <text:p>54:25:010151:1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9" table:number-rows-spanned="1" table:style-name="ce13">
            <text:p>54:26:031001:18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9" table:number-rows-spanned="1" table:style-name="ce13">
            <text:p>54:27:010136:5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9" table:number-rows-spanned="1" table:style-name="ce13">
            <text:p>54:27:026513: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9" table:number-rows-spanned="1" table:style-name="ce13">
            <text:p>54:28:010104:2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9" table:number-rows-spanned="1" table:style-name="ce13">
            <text:p>54:28:020601:48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9" table:number-rows-spanned="1" table:style-name="ce13">
            <text:p>54:28:030104:2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9" table:number-rows-spanned="1" table:style-name="ce13">
            <text:p>54:28:030202:21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9" table:number-rows-spanned="1" table:style-name="ce13">
            <text:p>54:31:010145:1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9" table:number-rows-spanned="1" table:style-name="ce13">
            <text:p>54:31:010605:6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9" table:number-rows-spanned="1" table:style-name="ce13">
            <text:p>54:32:000000:186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9" table:number-rows-spanned="1" table:style-name="ce13">
            <text:p>54:32:000000:317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9" table:number-rows-spanned="1" table:style-name="ce13">
            <text:p>54:32:000000:339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9" table:number-rows-spanned="1" table:style-name="ce13">
            <text:p>54:32:000000:340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9" table:number-rows-spanned="1" table:style-name="ce13">
            <text:p>54:32:000000:360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9" table:number-rows-spanned="1" table:style-name="ce13">
            <text:p>54:32:000000:368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9" table:number-rows-spanned="1" table:style-name="ce13">
            <text:p>54:32:000000:373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9" table:number-rows-spanned="1" table:style-name="ce13">
            <text:p>54:32:000000:373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9" table:number-rows-spanned="1" table:style-name="ce13">
            <text:p>54:32:000000:400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9" table:number-rows-spanned="1" table:style-name="ce13">
            <text:p>54:32:000000:406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9" table:number-rows-spanned="1" table:style-name="ce13">
            <text:p>54:32:010013:1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9" table:number-rows-spanned="1" table:style-name="ce13">
            <text:p>54:32:010013:1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9" table:number-rows-spanned="1" table:style-name="ce13">
            <text:p>54:32:010013: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9" table:number-rows-spanned="1" table:style-name="ce13">
            <text:p>54:32:010014:1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9" table:number-rows-spanned="1" table:style-name="ce13">
            <text:p>54:32:010014:1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9" table:number-rows-spanned="1" table:style-name="ce13">
            <text:p>54:32:010014:2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9" table:number-rows-spanned="1" table:style-name="ce13">
            <text:p>54:32:010014:29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9" table:number-rows-spanned="1" table:style-name="ce13">
            <text:p>54:32:010014: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9" table:number-rows-spanned="1" table:style-name="ce13">
            <text:p>54:32:010014:30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9" table:number-rows-spanned="1" table:style-name="ce13">
            <text:p>54:32:010014:4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9" table:number-rows-spanned="1" table:style-name="ce13">
            <text:p>54:32:010014:50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9" table:number-rows-spanned="1" table:style-name="ce13">
            <text:p>54:32:010014:5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9" table:number-rows-spanned="1" table:style-name="ce13">
            <text:p>54:32:010015:10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9" table:number-rows-spanned="1" table:style-name="ce13">
            <text:p>54:32:010016:1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9" table:number-rows-spanned="1" table:style-name="ce13">
            <text:p>54:32:010016:27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9" table:number-rows-spanned="1" table:style-name="ce13">
            <text:p>54:32:010016:27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9" table:number-rows-spanned="1" table:style-name="ce13">
            <text:p>54:32:010016: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9" table:number-rows-spanned="1" table:style-name="ce13">
            <text:p>54:32:010039: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9" table:number-rows-spanned="1" table:style-name="ce13">
            <text:p>54:32:010044:1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9" table:number-rows-spanned="1" table:style-name="ce13">
            <text:p>54:32:010044: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9" table:number-rows-spanned="1" table:style-name="ce13">
            <text:p>54:32:010044: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9" table:number-rows-spanned="1" table:style-name="ce13">
            <text:p>54:32:010044: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9" table:number-rows-spanned="1" table:style-name="ce13">
            <text:p>54:32:010053: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9" table:number-rows-spanned="1" table:style-name="ce13">
            <text:p>54:32:010071:2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9" table:number-rows-spanned="1" table:style-name="ce13">
            <text:p>54:32:010075:2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9" table:number-rows-spanned="1" table:style-name="ce13">
            <text:p>54:32:010081:37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9" table:number-rows-spanned="1" table:style-name="ce13">
            <text:p>54:32:010086:32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9" table:number-rows-spanned="1" table:style-name="ce13">
            <text:p>54:32:010086: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9" table:number-rows-spanned="1" table:style-name="ce13">
            <text:p>54:32:010090:3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9" table:number-rows-spanned="1" table:style-name="ce13">
            <text:p>54:32:010100:1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9" table:number-rows-spanned="1" table:style-name="ce13">
            <text:p>54:32:010211: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9" table:number-rows-spanned="1" table:style-name="ce13">
            <text:p>54:32:010365:16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9" table:number-rows-spanned="1" table:style-name="ce13">
            <text:p>54:32:010365:2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9" table:number-rows-spanned="1" table:style-name="ce13">
            <text:p>54:32:010365:3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9" table:number-rows-spanned="1" table:style-name="ce13">
            <text:p>54:32:010365:4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9" table:number-rows-spanned="1" table:style-name="ce13">
            <text:p>54:32:010365:4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9" table:number-rows-spanned="1" table:style-name="ce13">
            <text:p>54:32:010365: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9" table:number-rows-spanned="1" table:style-name="ce13">
            <text:p>54:32:010365:6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9" table:number-rows-spanned="1" table:style-name="ce13">
            <text:p>54:32:010365:6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9" table:number-rows-spanned="1" table:style-name="ce13">
            <text:p>54:32:010365:6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9" table:number-rows-spanned="1" table:style-name="ce13">
            <text:p>54:32:010366:2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9" table:number-rows-spanned="1" table:style-name="ce13">
            <text:p>54:32:010366: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9" table:number-rows-spanned="1" table:style-name="ce13">
            <text:p>54:32:010366:51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9" table:number-rows-spanned="1" table:style-name="ce13">
            <text:p>54:32:010366:5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9" table:number-rows-spanned="1" table:style-name="ce13">
            <text:p>54:32:010390:66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9" table:number-rows-spanned="1" table:style-name="ce13">
            <text:p>54:32:010447:87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9" table:number-rows-spanned="1" table:style-name="ce13">
            <text:p>54:32:010494:1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9" table:number-rows-spanned="1" table:style-name="ce13">
            <text:p>54:32:010494:2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9" table:number-rows-spanned="1" table:style-name="ce13">
            <text:p>54:32:010528:43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9" table:number-rows-spanned="1" table:style-name="ce13">
            <text:p>54:32:010535:1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9" table:number-rows-spanned="1" table:style-name="ce13">
            <text:p>54:32:010535:1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9" table:number-rows-spanned="1" table:style-name="ce13">
            <text:p>54:32:010535:82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9" table:number-rows-spanned="1" table:style-name="ce13">
            <text:p>54:32:010536:3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9" table:number-rows-spanned="1" table:style-name="ce13">
            <text:p>54:32:010536:4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9" table:number-rows-spanned="1" table:style-name="ce13">
            <text:p>54:32:010536:4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9" table:number-rows-spanned="1" table:style-name="ce13">
            <text:p>54:32:010567: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9" table:number-rows-spanned="1" table:style-name="ce13">
            <text:p>54:32:010659:17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9" table:number-rows-spanned="1" table:style-name="ce13">
            <text:p>54:32:010659:28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9" table:number-rows-spanned="1" table:style-name="ce13">
            <text:p>54:32:010659:36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9" table:number-rows-spanned="1" table:style-name="ce13">
            <text:p>54:32:010659:50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9" table:number-rows-spanned="1" table:style-name="ce13">
            <text:p>54:32:010817:16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9" table:number-rows-spanned="1" table:style-name="ce13">
            <text:p>54:32:010876:15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9" table:number-rows-spanned="1" table:style-name="ce13">
            <text:p>54:32:010876:4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9" table:number-rows-spanned="1" table:style-name="ce13">
            <text:p>54:32:010881: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9" table:number-rows-spanned="1" table:style-name="ce13">
            <text:p>54:32:010881: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9" table:number-rows-spanned="1" table:style-name="ce13">
            <text:p>54:33:000000:101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9" table:number-rows-spanned="1" table:style-name="ce13">
            <text:p>54:33:000000:105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9" table:number-rows-spanned="1" table:style-name="ce13">
            <text:p>54:33:000000:119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9" table:number-rows-spanned="1" table:style-name="ce13">
            <text:p>54:33:000000:121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9" table:number-rows-spanned="1" table:style-name="ce13">
            <text:p>54:33:000000:123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9" table:number-rows-spanned="1" table:style-name="ce13">
            <text:p>54:33:000000:127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9" table:number-rows-spanned="1" table:style-name="ce13">
            <text:p>54:33:000000:2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9" table:number-rows-spanned="1" table:style-name="ce13">
            <text:p>54:33:000000:34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9" table:number-rows-spanned="1" table:style-name="ce13">
            <text:p>54:33:000000:34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9" table:number-rows-spanned="1" table:style-name="ce13">
            <text:p>54:33:000000:38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9" table:number-rows-spanned="1" table:style-name="ce13">
            <text:p>54:33:000000:40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9" table:number-rows-spanned="1" table:style-name="ce13">
            <text:p>54:33:000000:41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9" table:number-rows-spanned="1" table:style-name="ce13">
            <text:p>54:33:000000:45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9" table:number-rows-spanned="1" table:style-name="ce13">
            <text:p>54:33:000000:45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9" table:number-rows-spanned="1" table:style-name="ce13">
            <text:p>54:33:000000:46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9" table:number-rows-spanned="1" table:style-name="ce13">
            <text:p>54:33:000000:53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9" table:number-rows-spanned="1" table:style-name="ce13">
            <text:p>54:33:000000:54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9" table:number-rows-spanned="1" table:style-name="ce13">
            <text:p>54:33:000000:56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9" table:number-rows-spanned="1" table:style-name="ce13">
            <text:p>54:33:000000:57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9" table:number-rows-spanned="1" table:style-name="ce13">
            <text:p>54:33:000000:58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9" table:number-rows-spanned="1" table:style-name="ce13">
            <text:p>54:33:000000:60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9" table:number-rows-spanned="1" table:style-name="ce13">
            <text:p>54:33:000000:60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9" table:number-rows-spanned="1" table:style-name="ce13">
            <text:p>54:33:000000:62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9" table:number-rows-spanned="1" table:style-name="ce13">
            <text:p>54:33:000000:63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9" table:number-rows-spanned="1" table:style-name="ce13">
            <text:p>54:33:000000:63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9" table:number-rows-spanned="1" table:style-name="ce13">
            <text:p>54:33:000000:63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9" table:number-rows-spanned="1" table:style-name="ce13">
            <text:p>54:33:000000:85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9" table:number-rows-spanned="1" table:style-name="ce13">
            <text:p>54:33:000000:98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9" table:number-rows-spanned="1" table:style-name="ce13">
            <text:p>54:33:000000:99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9" table:number-rows-spanned="1" table:style-name="ce13">
            <text:p>54:33:040303:1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9" table:number-rows-spanned="1" table:style-name="ce13">
            <text:p>54:33:040303:1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9" table:number-rows-spanned="1" table:style-name="ce13">
            <text:p>54:33:040303:1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9" table:number-rows-spanned="1" table:style-name="ce13">
            <text:p>54:33:040303:1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9" table:number-rows-spanned="1" table:style-name="ce13">
            <text:p>54:33:040403:72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9" table:number-rows-spanned="1" table:style-name="ce13">
            <text:p>54:33:040404: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9" table:number-rows-spanned="1" table:style-name="ce13">
            <text:p>54:33:040405:1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9" table:number-rows-spanned="1" table:style-name="ce13">
            <text:p>54:33:040405:1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9" table:number-rows-spanned="1" table:style-name="ce13">
            <text:p>54:33:040405:42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9" table:number-rows-spanned="1" table:style-name="ce13">
            <text:p>54:33:040407:60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9" table:number-rows-spanned="1" table:style-name="ce13">
            <text:p>54:33:040409:1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9" table:number-rows-spanned="1" table:style-name="ce13">
            <text:p>54:33:040409:21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9" table:number-rows-spanned="1" table:style-name="ce13">
            <text:p>54:33:040409:21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9" table:number-rows-spanned="1" table:style-name="ce13">
            <text:p>54:33:040409:43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9" table:number-rows-spanned="1" table:style-name="ce13">
            <text:p>54:33:040409:43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9" table:number-rows-spanned="1" table:style-name="ce13">
            <text:p>54:33:040409: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9" table:number-rows-spanned="1" table:style-name="ce13">
            <text:p>54:33:040564:1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9" table:number-rows-spanned="1" table:style-name="ce13">
            <text:p>54:33:040564:2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9" table:number-rows-spanned="1" table:style-name="ce13">
            <text:p>54:33:040564:2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9" table:number-rows-spanned="1" table:style-name="ce13">
            <text:p>54:33:040805: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9" table:number-rows-spanned="1" table:style-name="ce13">
            <text:p>54:33:040805:20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9" table:number-rows-spanned="1" table:style-name="ce13">
            <text:p>54:33:040805: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9" table:number-rows-spanned="1" table:style-name="ce13">
            <text:p>54:33:040805: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9" table:number-rows-spanned="1" table:style-name="ce13">
            <text:p>54:33:050102:54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9" table:number-rows-spanned="1" table:style-name="ce13">
            <text:p>54:33:050104:73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9" table:number-rows-spanned="1" table:style-name="ce13">
            <text:p>54:33:050190:15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9" table:number-rows-spanned="1" table:style-name="ce13">
            <text:p>54:33:050190:1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9" table:number-rows-spanned="1" table:style-name="ce13">
            <text:p>54:33:050191:16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9" table:number-rows-spanned="1" table:style-name="ce13">
            <text:p>54:33:050191:2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9" table:number-rows-spanned="1" table:style-name="ce13">
            <text:p>54:33:050191:2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9" table:number-rows-spanned="1" table:style-name="ce13">
            <text:p>54:33:050191:3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9" table:number-rows-spanned="1" table:style-name="ce13">
            <text:p>54:33:050191: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9" table:number-rows-spanned="1" table:style-name="ce13">
            <text:p>54:33:050191: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9" table:number-rows-spanned="1" table:style-name="ce13">
            <text:p>54:33:050208:24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9" table:number-rows-spanned="1" table:style-name="ce13">
            <text:p>54:33:050208:4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9" table:number-rows-spanned="1" table:style-name="ce13">
            <text:p>54:33:050208:4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9" table:number-rows-spanned="1" table:style-name="ce13">
            <text:p>54:33:050208:4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9" table:number-rows-spanned="1" table:style-name="ce13">
            <text:p>54:33:050208: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9" table:number-rows-spanned="1" table:style-name="ce13">
            <text:p>54:33:050292:2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9" table:number-rows-spanned="1" table:style-name="ce13">
            <text:p>54:33:050292:56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9" table:number-rows-spanned="1" table:style-name="ce13">
            <text:p>54:33:050303:1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9" table:number-rows-spanned="1" table:style-name="ce13">
            <text:p>54:33:050303: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9" table:number-rows-spanned="1" table:style-name="ce13">
            <text:p>54:33:050303:34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9" table:number-rows-spanned="1" table:style-name="ce13">
            <text:p>54:33:050307:4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9" table:number-rows-spanned="1" table:style-name="ce13">
            <text:p>54:33:050307: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9" table:number-rows-spanned="1" table:style-name="ce13">
            <text:p>54:33:050403: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9" table:number-rows-spanned="1" table:style-name="ce13">
            <text:p>54:33:050415:1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9" table:number-rows-spanned="1" table:style-name="ce13">
            <text:p>54:33:050417: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9" table:number-rows-spanned="1" table:style-name="ce13">
            <text:p>54:33:050419:1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9" table:number-rows-spanned="1" table:style-name="ce13">
            <text:p>54:33:050422:2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9" table:number-rows-spanned="1" table:style-name="ce13">
            <text:p>54:33:050423:13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9" table:number-rows-spanned="1" table:style-name="ce13">
            <text:p>54:33:050504: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9" table:number-rows-spanned="1" table:style-name="ce13">
            <text:p>54:33:050504:1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9" table:number-rows-spanned="1" table:style-name="ce13">
            <text:p>54:33:050504: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9" table:number-rows-spanned="1" table:style-name="ce13">
            <text:p>54:33:050507:2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9" table:number-rows-spanned="1" table:style-name="ce13">
            <text:p>54:33:060201:3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9" table:number-rows-spanned="1" table:style-name="ce13">
            <text:p>54:33:060201:42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9" table:number-rows-spanned="1" table:style-name="ce13">
            <text:p>54:33:060206: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9" table:number-rows-spanned="1" table:style-name="ce13">
            <text:p>54:33:060212: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9" table:number-rows-spanned="1" table:style-name="ce13">
            <text:p>54:33:060214: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9" table:number-rows-spanned="1" table:style-name="ce13">
            <text:p>54:33:060216: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9" table:number-rows-spanned="1" table:style-name="ce13">
            <text:p>54:33:060216: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9" table:number-rows-spanned="1" table:style-name="ce13">
            <text:p>54:33:060217: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9" table:number-rows-spanned="1" table:style-name="ce13">
            <text:p>54:33:070609:100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9" table:number-rows-spanned="1" table:style-name="ce13">
            <text:p>54:33:070609:2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9" table:number-rows-spanned="1" table:style-name="ce13">
            <text:p>54:33:070609:2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9" table:number-rows-spanned="1" table:style-name="ce13">
            <text:p>54:33:070609:3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9" table:number-rows-spanned="1" table:style-name="ce13">
            <text:p>54:33:070610:1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9" table:number-rows-spanned="1" table:style-name="ce13">
            <text:p>54:33:070610: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9" table:number-rows-spanned="1" table:style-name="ce13">
            <text:p>54:33:070611: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9" table:number-rows-spanned="1" table:style-name="ce13">
            <text:p>54:33:070611:34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9" table:number-rows-spanned="1" table:style-name="ce13">
            <text:p>54:33:070611: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9" table:number-rows-spanned="1" table:style-name="ce13">
            <text:p>54:33:070611:52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9" table:number-rows-spanned="1" table:style-name="ce13">
            <text:p>54:33:070617:1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9" table:number-rows-spanned="1" table:style-name="ce13">
            <text:p>54:33:070617:1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9" table:number-rows-spanned="1" table:style-name="ce13">
            <text:p>54:33:070617:6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9" table:number-rows-spanned="1" table:style-name="ce13">
            <text:p>54:34:000000:216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9" table:number-rows-spanned="1" table:style-name="ce13">
            <text:p>54:34:011405: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9" table:number-rows-spanned="1" table:style-name="ce13">
            <text:p>54:34:011405: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9" table:number-rows-spanned="1" table:style-name="ce13">
            <text:p>54:34:011502: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9" table:number-rows-spanned="1" table:style-name="ce13">
            <text:p>54:34:013006:24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9" table:number-rows-spanned="1" table:style-name="ce13">
            <text:p>54:35:000000:1006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9" table:number-rows-spanned="1" table:style-name="ce13">
            <text:p>54:35:000000:17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9" table:number-rows-spanned="1" table:style-name="ce13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9" table:number-rows-spanned="1" table:style-name="ce13">
            <text:p>54:35:000000:2356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9" table:number-rows-spanned="1" table:style-name="ce13">
            <text:p>54:35:000000:2358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9" table:number-rows-spanned="1" table:style-name="ce13">
            <text:p>54:35:000000:2411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9" table:number-rows-spanned="1" table:style-name="ce13">
            <text:p>54:35:000000:2595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9" table:number-rows-spanned="1" table:style-name="ce13">
            <text:p>54:35:000000:2982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9" table:number-rows-spanned="1" table:style-name="ce13">
            <text:p>54:35:000000:3019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9" table:number-rows-spanned="1" table:style-name="ce13">
            <text:p>54:35:000000:3134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9" table:number-rows-spanned="1" table:style-name="ce13">
            <text:p>54:35:000000:3195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9" table:number-rows-spanned="1" table:style-name="ce13">
            <text:p>54:35:000000:3206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9" table:number-rows-spanned="1" table:style-name="ce13">
            <text:p>54:35:000000:3831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9" table:number-rows-spanned="1" table:style-name="ce13">
            <text:p>54:35:000000:4197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9" table:number-rows-spanned="1" table:style-name="ce13">
            <text:p>54:35:000000:61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9" table:number-rows-spanned="1" table:style-name="ce13">
            <text:p>54:35:011900:2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9" table:number-rows-spanned="1" table:style-name="ce13">
            <text:p>54:35:012330: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9" table:number-rows-spanned="1" table:style-name="ce13">
            <text:p>54:35:012490:1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9" table:number-rows-spanned="1" table:style-name="ce13">
            <text:p>54:35:012515:4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9" table:number-rows-spanned="1" table:style-name="ce13">
            <text:p>54:35:012515:4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9" table:number-rows-spanned="1" table:style-name="ce13">
            <text:p>54:35:012515:5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9" table:number-rows-spanned="1" table:style-name="ce13">
            <text:p>54:35:012565:1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9" table:number-rows-spanned="1" table:style-name="ce13">
            <text:p>54:35:012565:3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9" table:number-rows-spanned="1" table:style-name="ce13">
            <text:p>54:35:012565: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9" table:number-rows-spanned="1" table:style-name="ce13">
            <text:p>54:35:012565: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9" table:number-rows-spanned="1" table:style-name="ce13">
            <text:p>54:35:013720:35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9" table:number-rows-spanned="1" table:style-name="ce13">
            <text:p>54:35:014010:73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9" table:number-rows-spanned="1" table:style-name="ce13">
            <text:p>54:35:021295: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9" table:number-rows-spanned="1" table:style-name="ce13">
            <text:p>54:35:031055: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9" table:number-rows-spanned="1" table:style-name="ce13">
            <text:p>54:35:031055:2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9" table:number-rows-spanned="1" table:style-name="ce13">
            <text:p>54:35:031055:63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9" table:number-rows-spanned="1" table:style-name="ce13">
            <text:p>54:35:031070:19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9" table:number-rows-spanned="1" table:style-name="ce13">
            <text:p>54:35:031070: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9" table:number-rows-spanned="1" table:style-name="ce13">
            <text:p>54:35:031070:23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9" table:number-rows-spanned="1" table:style-name="ce13">
            <text:p>54:35:031070: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9" table:number-rows-spanned="1" table:style-name="ce13">
            <text:p>54:35:031330:20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9" table:number-rows-spanned="1" table:style-name="ce13">
            <text:p>54:35:032505:124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9" table:number-rows-spanned="1" table:style-name="ce13">
            <text:p>54:35:032505:145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9" table:number-rows-spanned="1" table:style-name="ce13">
            <text:p>54:35:032505:146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9" table:number-rows-spanned="1" table:style-name="ce13">
            <text:p>54:35:032505:146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9" table:number-rows-spanned="1" table:style-name="ce13">
            <text:p>54:35:033730: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9" table:number-rows-spanned="1" table:style-name="ce13">
            <text:p>54:35:033800:15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9" table:number-rows-spanned="1" table:style-name="ce13">
            <text:p>54:35:041720:121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9" table:number-rows-spanned="1" table:style-name="ce13">
            <text:p>54:35:041835:2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9" table:number-rows-spanned="1" table:style-name="ce13">
            <text:p>54:35:041835:2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9" table:number-rows-spanned="1" table:style-name="ce13">
            <text:p>54:35:041835:27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9" table:number-rows-spanned="1" table:style-name="ce13">
            <text:p>54:35:042050: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9" table:number-rows-spanned="1" table:style-name="ce13">
            <text:p>54:35:042340:34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9" table:number-rows-spanned="1" table:style-name="ce13">
            <text:p>54:35:051170:163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9" table:number-rows-spanned="1" table:style-name="ce13">
            <text:p>54:35:051170:6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9" table:number-rows-spanned="1" table:style-name="ce13">
            <text:p>54:35:051170:6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number-columns-spanned="9" table:number-rows-spanned="1" table:style-name="ce13">
            <text:p>54:35:051170:8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number-columns-spanned="9" table:number-rows-spanned="1" table:style-name="ce13">
            <text:p>54:35:051725:6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number-columns-spanned="9" table:number-rows-spanned="1" table:style-name="ce13">
            <text:p>54:35:051950:128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number-columns-spanned="9" table:number-rows-spanned="1" table:style-name="ce13">
            <text:p>54:35:051950:37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number-columns-spanned="9" table:number-rows-spanned="1" table:style-name="ce13">
            <text:p>54:35:051965:13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number-columns-spanned="9" table:number-rows-spanned="1" table:style-name="ce13">
            <text:p>54:35:051965:13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office:value-type="string" table:number-columns-spanned="9" table:number-rows-spanned="1" table:style-name="ce13">
            <text:p>54:35:052065:1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3">
            <text:p>492</text:p>
          </table:table-cell>
          <table:covered-table-cell/>
          <table:table-cell office:value-type="string" table:number-columns-spanned="9" table:number-rows-spanned="1" table:style-name="ce13">
            <text:p>54:35:052065: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3">
            <text:p>493</text:p>
          </table:table-cell>
          <table:covered-table-cell/>
          <table:table-cell office:value-type="string" table:number-columns-spanned="9" table:number-rows-spanned="1" table:style-name="ce13">
            <text:p>54:35:052066: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3">
            <text:p>494</text:p>
          </table:table-cell>
          <table:covered-table-cell/>
          <table:table-cell office:value-type="string" table:number-columns-spanned="9" table:number-rows-spanned="1" table:style-name="ce13">
            <text:p>54:35:052105:21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string" table:number-columns-spanned="9" table:number-rows-spanned="1" table:style-name="ce13">
            <text:p>54:35:052105:2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3">
            <text:p>496</text:p>
          </table:table-cell>
          <table:covered-table-cell/>
          <table:table-cell office:value-type="string" table:number-columns-spanned="9" table:number-rows-spanned="1" table:style-name="ce13">
            <text:p>54:35:052105:24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3">
            <text:p>497</text:p>
          </table:table-cell>
          <table:covered-table-cell/>
          <table:table-cell office:value-type="string" table:number-columns-spanned="9" table:number-rows-spanned="1" table:style-name="ce13">
            <text:p>54:35:052105:24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3">
            <text:p>498</text:p>
          </table:table-cell>
          <table:covered-table-cell/>
          <table:table-cell office:value-type="string" table:number-columns-spanned="9" table:number-rows-spanned="1" table:style-name="ce13">
            <text:p>54:35:052105:2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3">
            <text:p>499</text:p>
          </table:table-cell>
          <table:covered-table-cell/>
          <table:table-cell office:value-type="string" table:number-columns-spanned="9" table:number-rows-spanned="1" table:style-name="ce13">
            <text:p>54:35:052105:2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3">
            <text:p>500</text:p>
          </table:table-cell>
          <table:covered-table-cell/>
          <table:table-cell office:value-type="string" table:number-columns-spanned="9" table:number-rows-spanned="1" table:style-name="ce13">
            <text:p>54:35:052105:2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3">
            <text:p>501</text:p>
          </table:table-cell>
          <table:covered-table-cell/>
          <table:table-cell office:value-type="string" table:number-columns-spanned="9" table:number-rows-spanned="1" table:style-name="ce13">
            <text:p>54:35:052335:1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3">
            <text:p>502</text:p>
          </table:table-cell>
          <table:covered-table-cell/>
          <table:table-cell office:value-type="string" table:number-columns-spanned="9" table:number-rows-spanned="1" table:style-name="ce13">
            <text:p>54:35:052335:2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3">
            <text:p>503</text:p>
          </table:table-cell>
          <table:covered-table-cell/>
          <table:table-cell office:value-type="string" table:number-columns-spanned="9" table:number-rows-spanned="1" table:style-name="ce13">
            <text:p>54:35:052335:286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3">
            <text:p>504</text:p>
          </table:table-cell>
          <table:covered-table-cell/>
          <table:table-cell office:value-type="string" table:number-columns-spanned="9" table:number-rows-spanned="1" table:style-name="ce13">
            <text:p>54:35:052335:3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3">
            <text:p>505</text:p>
          </table:table-cell>
          <table:covered-table-cell/>
          <table:table-cell office:value-type="string" table:number-columns-spanned="9" table:number-rows-spanned="1" table:style-name="ce13">
            <text:p>54:35:052335:6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3">
            <text:p>506</text:p>
          </table:table-cell>
          <table:covered-table-cell/>
          <table:table-cell office:value-type="string" table:number-columns-spanned="9" table:number-rows-spanned="1" table:style-name="ce13">
            <text:p>54:35:052335:7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3">
            <text:p>507</text:p>
          </table:table-cell>
          <table:covered-table-cell/>
          <table:table-cell office:value-type="string" table:number-columns-spanned="9" table:number-rows-spanned="1" table:style-name="ce13">
            <text:p>54:35:052745: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3">
            <text:p>508</text:p>
          </table:table-cell>
          <table:covered-table-cell/>
          <table:table-cell office:value-type="string" table:number-columns-spanned="9" table:number-rows-spanned="1" table:style-name="ce13">
            <text:p>54:35:052755: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3">
            <text:p>509</text:p>
          </table:table-cell>
          <table:covered-table-cell/>
          <table:table-cell office:value-type="string" table:number-columns-spanned="9" table:number-rows-spanned="1" table:style-name="ce13">
            <text:p>54:35:052755:1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3">
            <text:p>510</text:p>
          </table:table-cell>
          <table:covered-table-cell/>
          <table:table-cell office:value-type="string" table:number-columns-spanned="9" table:number-rows-spanned="1" table:style-name="ce13">
            <text:p>54:35:052755:18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3">
            <text:p>511</text:p>
          </table:table-cell>
          <table:covered-table-cell/>
          <table:table-cell office:value-type="string" table:number-columns-spanned="9" table:number-rows-spanned="1" table:style-name="ce13">
            <text:p>54:35:052755:18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3">
            <text:p>512</text:p>
          </table:table-cell>
          <table:covered-table-cell/>
          <table:table-cell office:value-type="string" table:number-columns-spanned="9" table:number-rows-spanned="1" table:style-name="ce13">
            <text:p>54:35:052755:2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3">
            <text:p>513</text:p>
          </table:table-cell>
          <table:covered-table-cell/>
          <table:table-cell office:value-type="string" table:number-columns-spanned="9" table:number-rows-spanned="1" table:style-name="ce13">
            <text:p>54:35:052755:7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3">
            <text:p>514</text:p>
          </table:table-cell>
          <table:covered-table-cell/>
          <table:table-cell office:value-type="string" table:number-columns-spanned="9" table:number-rows-spanned="1" table:style-name="ce13">
            <text:p>54:35:052875:30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3">
            <text:p>515</text:p>
          </table:table-cell>
          <table:covered-table-cell/>
          <table:table-cell office:value-type="string" table:number-columns-spanned="9" table:number-rows-spanned="1" table:style-name="ce13">
            <text:p>54:35:061265:2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3">
            <text:p>516</text:p>
          </table:table-cell>
          <table:covered-table-cell/>
          <table:table-cell office:value-type="string" table:number-columns-spanned="9" table:number-rows-spanned="1" table:style-name="ce13">
            <text:p>54:35:061650: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3">
            <text:p>517</text:p>
          </table:table-cell>
          <table:covered-table-cell/>
          <table:table-cell office:value-type="string" table:number-columns-spanned="9" table:number-rows-spanned="1" table:style-name="ce13">
            <text:p>54:35:061666: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3">
            <text:p>518</text:p>
          </table:table-cell>
          <table:covered-table-cell/>
          <table:table-cell office:value-type="string" table:number-columns-spanned="9" table:number-rows-spanned="1" table:style-name="ce13">
            <text:p>54:35:061666: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3">
            <text:p>519</text:p>
          </table:table-cell>
          <table:covered-table-cell/>
          <table:table-cell office:value-type="string" table:number-columns-spanned="9" table:number-rows-spanned="1" table:style-name="ce13">
            <text:p>54:35:061666:40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office:value-type="string" table:number-columns-spanned="9" table:number-rows-spanned="1" table:style-name="ce13">
            <text:p>54:35:061900: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3">
            <text:p>521</text:p>
          </table:table-cell>
          <table:covered-table-cell/>
          <table:table-cell office:value-type="string" table:number-columns-spanned="9" table:number-rows-spanned="1" table:style-name="ce13">
            <text:p>54:35:062380:1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3">
            <text:p>522</text:p>
          </table:table-cell>
          <table:covered-table-cell/>
          <table:table-cell office:value-type="string" table:number-columns-spanned="9" table:number-rows-spanned="1" table:style-name="ce13">
            <text:p>54:35:062380:2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3">
            <text:p>523</text:p>
          </table:table-cell>
          <table:covered-table-cell/>
          <table:table-cell office:value-type="string" table:number-columns-spanned="9" table:number-rows-spanned="1" table:style-name="ce13">
            <text:p>54:35:062380:2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3">
            <text:p>524</text:p>
          </table:table-cell>
          <table:covered-table-cell/>
          <table:table-cell office:value-type="string" table:number-columns-spanned="9" table:number-rows-spanned="1" table:style-name="ce13">
            <text:p>54:35:062380: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3">
            <text:p>525</text:p>
          </table:table-cell>
          <table:covered-table-cell/>
          <table:table-cell office:value-type="string" table:number-columns-spanned="9" table:number-rows-spanned="1" table:style-name="ce13">
            <text:p>54:35:062510:25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3">
            <text:p>526</text:p>
          </table:table-cell>
          <table:covered-table-cell/>
          <table:table-cell office:value-type="string" table:number-columns-spanned="9" table:number-rows-spanned="1" table:style-name="ce13">
            <text:p>54:35:062510:25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string" table:number-columns-spanned="9" table:number-rows-spanned="1" table:style-name="ce13">
            <text:p>54:35:062540:30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office:value-type="string" table:number-columns-spanned="9" table:number-rows-spanned="1" table:style-name="ce13">
            <text:p>54:35:063401:1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3">
            <text:p>529</text:p>
          </table:table-cell>
          <table:covered-table-cell/>
          <table:table-cell office:value-type="string" table:number-columns-spanned="9" table:number-rows-spanned="1" table:style-name="ce13">
            <text:p>54:35:063401: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3">
            <text:p>530</text:p>
          </table:table-cell>
          <table:covered-table-cell/>
          <table:table-cell office:value-type="string" table:number-columns-spanned="9" table:number-rows-spanned="1" table:style-name="ce13">
            <text:p>54:35:063851:11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3">
            <text:p>531</text:p>
          </table:table-cell>
          <table:covered-table-cell/>
          <table:table-cell office:value-type="string" table:number-columns-spanned="9" table:number-rows-spanned="1" table:style-name="ce13">
            <text:p>54:35:063851:4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3">
            <text:p>532</text:p>
          </table:table-cell>
          <table:covered-table-cell/>
          <table:table-cell office:value-type="string" table:number-columns-spanned="9" table:number-rows-spanned="1" table:style-name="ce13">
            <text:p>54:35:063851:6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3">
            <text:p>533</text:p>
          </table:table-cell>
          <table:covered-table-cell/>
          <table:table-cell office:value-type="string" table:number-columns-spanned="9" table:number-rows-spanned="1" table:style-name="ce13">
            <text:p>54:35:063851:7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3">
            <text:p>534</text:p>
          </table:table-cell>
          <table:covered-table-cell/>
          <table:table-cell office:value-type="string" table:number-columns-spanned="9" table:number-rows-spanned="1" table:style-name="ce13">
            <text:p>54:35:063876:3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3">
            <text:p>535</text:p>
          </table:table-cell>
          <table:covered-table-cell/>
          <table:table-cell office:value-type="string" table:number-columns-spanned="9" table:number-rows-spanned="1" table:style-name="ce13">
            <text:p>54:35:063913:1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office:value-type="string" table:number-columns-spanned="9" table:number-rows-spanned="1" table:style-name="ce13">
            <text:p>54:35:063990:14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3">
            <text:p>537</text:p>
          </table:table-cell>
          <table:covered-table-cell/>
          <table:table-cell office:value-type="string" table:number-columns-spanned="9" table:number-rows-spanned="1" table:style-name="ce13">
            <text:p>54:35:064083:1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3">
            <text:p>538</text:p>
          </table:table-cell>
          <table:covered-table-cell/>
          <table:table-cell office:value-type="string" table:number-columns-spanned="9" table:number-rows-spanned="1" table:style-name="ce13">
            <text:p>54:35:064083:1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3">
            <text:p>539</text:p>
          </table:table-cell>
          <table:covered-table-cell/>
          <table:table-cell office:value-type="string" table:number-columns-spanned="9" table:number-rows-spanned="1" table:style-name="ce13">
            <text:p>54:35:064083:2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3">
            <text:p>540</text:p>
          </table:table-cell>
          <table:covered-table-cell/>
          <table:table-cell office:value-type="string" table:number-columns-spanned="9" table:number-rows-spanned="1" table:style-name="ce13">
            <text:p>54:35:064083: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3">
            <text:p>541</text:p>
          </table:table-cell>
          <table:covered-table-cell/>
          <table:table-cell office:value-type="string" table:number-columns-spanned="9" table:number-rows-spanned="1" table:style-name="ce13">
            <text:p>54:35:064085:12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3">
            <text:p>542</text:p>
          </table:table-cell>
          <table:covered-table-cell/>
          <table:table-cell office:value-type="string" table:number-columns-spanned="9" table:number-rows-spanned="1" table:style-name="ce13">
            <text:p>54:35:064085:1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3">
            <text:p>543</text:p>
          </table:table-cell>
          <table:covered-table-cell/>
          <table:table-cell office:value-type="string" table:number-columns-spanned="9" table:number-rows-spanned="1" table:style-name="ce13">
            <text:p>54:35:064125:6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3">
            <text:p>544</text:p>
          </table:table-cell>
          <table:covered-table-cell/>
          <table:table-cell office:value-type="string" table:number-columns-spanned="9" table:number-rows-spanned="1" table:style-name="ce13">
            <text:p>54:35:064145:8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3">
            <text:p>545</text:p>
          </table:table-cell>
          <table:covered-table-cell/>
          <table:table-cell office:value-type="string" table:number-columns-spanned="9" table:number-rows-spanned="1" table:style-name="ce13">
            <text:p>54:35:064160:3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3">
            <text:p>546</text:p>
          </table:table-cell>
          <table:covered-table-cell/>
          <table:table-cell office:value-type="string" table:number-columns-spanned="9" table:number-rows-spanned="1" table:style-name="ce13">
            <text:p>54:35:064160:4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3">
            <text:p>547</text:p>
          </table:table-cell>
          <table:covered-table-cell/>
          <table:table-cell office:value-type="string" table:number-columns-spanned="9" table:number-rows-spanned="1" table:style-name="ce13">
            <text:p>54:35:064160:5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3">
            <text:p>548</text:p>
          </table:table-cell>
          <table:covered-table-cell/>
          <table:table-cell office:value-type="string" table:number-columns-spanned="9" table:number-rows-spanned="1" table:style-name="ce13">
            <text:p>54:35:064170:1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3">
            <text:p>549</text:p>
          </table:table-cell>
          <table:covered-table-cell/>
          <table:table-cell office:value-type="string" table:number-columns-spanned="9" table:number-rows-spanned="1" table:style-name="ce13">
            <text:p>54:35:064170:1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3">
            <text:p>550</text:p>
          </table:table-cell>
          <table:covered-table-cell/>
          <table:table-cell office:value-type="string" table:number-columns-spanned="9" table:number-rows-spanned="1" table:style-name="ce13">
            <text:p>54:35:064220: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3">
            <text:p>551</text:p>
          </table:table-cell>
          <table:covered-table-cell/>
          <table:table-cell office:value-type="string" table:number-columns-spanned="9" table:number-rows-spanned="1" table:style-name="ce13">
            <text:p>54:35:064245:1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3">
            <text:p>552</text:p>
          </table:table-cell>
          <table:covered-table-cell/>
          <table:table-cell office:value-type="string" table:number-columns-spanned="9" table:number-rows-spanned="1" table:style-name="ce13">
            <text:p>54:35:064245:12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3">
            <text:p>553</text:p>
          </table:table-cell>
          <table:covered-table-cell/>
          <table:table-cell office:value-type="string" table:number-columns-spanned="9" table:number-rows-spanned="1" table:style-name="ce13">
            <text:p>54:35:064245:5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string" table:number-columns-spanned="9" table:number-rows-spanned="1" table:style-name="ce13">
            <text:p>54:35:064245:5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3">
            <text:p>555</text:p>
          </table:table-cell>
          <table:covered-table-cell/>
          <table:table-cell office:value-type="string" table:number-columns-spanned="9" table:number-rows-spanned="1" table:style-name="ce13">
            <text:p>54:35:064245:5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3">
            <text:p>556</text:p>
          </table:table-cell>
          <table:covered-table-cell/>
          <table:table-cell office:value-type="string" table:number-columns-spanned="9" table:number-rows-spanned="1" table:style-name="ce13">
            <text:p>54:35:064255:3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3">
            <text:p>557</text:p>
          </table:table-cell>
          <table:covered-table-cell/>
          <table:table-cell office:value-type="string" table:number-columns-spanned="9" table:number-rows-spanned="1" table:style-name="ce13">
            <text:p>54:35:064255:6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3">
            <text:p>558</text:p>
          </table:table-cell>
          <table:covered-table-cell/>
          <table:table-cell office:value-type="string" table:number-columns-spanned="9" table:number-rows-spanned="1" table:style-name="ce13">
            <text:p>54:35:064271:2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3">
            <text:p>559</text:p>
          </table:table-cell>
          <table:covered-table-cell/>
          <table:table-cell office:value-type="string" table:number-columns-spanned="9" table:number-rows-spanned="1" table:style-name="ce13">
            <text:p>54:35:064275:119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3">
            <text:p>560</text:p>
          </table:table-cell>
          <table:covered-table-cell/>
          <table:table-cell office:value-type="string" table:number-columns-spanned="9" table:number-rows-spanned="1" table:style-name="ce13">
            <text:p>54:35:064275:2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3">
            <text:p>561</text:p>
          </table:table-cell>
          <table:covered-table-cell/>
          <table:table-cell office:value-type="string" table:number-columns-spanned="9" table:number-rows-spanned="1" table:style-name="ce13">
            <text:p>54:35:064275:2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3">
            <text:p>562</text:p>
          </table:table-cell>
          <table:covered-table-cell/>
          <table:table-cell office:value-type="string" table:number-columns-spanned="9" table:number-rows-spanned="1" table:style-name="ce13">
            <text:p>54:35:064275:3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3">
            <text:p>563</text:p>
          </table:table-cell>
          <table:covered-table-cell/>
          <table:table-cell office:value-type="string" table:number-columns-spanned="9" table:number-rows-spanned="1" table:style-name="ce13">
            <text:p>54:35:064275:3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3">
            <text:p>564</text:p>
          </table:table-cell>
          <table:covered-table-cell/>
          <table:table-cell office:value-type="string" table:number-columns-spanned="9" table:number-rows-spanned="1" table:style-name="ce13">
            <text:p>54:35:064275:4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3">
            <text:p>565</text:p>
          </table:table-cell>
          <table:covered-table-cell/>
          <table:table-cell office:value-type="string" table:number-columns-spanned="9" table:number-rows-spanned="1" table:style-name="ce13">
            <text:p>54:35:064295:1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3">
            <text:p>566</text:p>
          </table:table-cell>
          <table:covered-table-cell/>
          <table:table-cell office:value-type="string" table:number-columns-spanned="9" table:number-rows-spanned="1" table:style-name="ce13">
            <text:p>54:35:064295:4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3">
            <text:p>567</text:p>
          </table:table-cell>
          <table:covered-table-cell/>
          <table:table-cell office:value-type="string" table:number-columns-spanned="9" table:number-rows-spanned="1" table:style-name="ce13">
            <text:p>54:35:064295:4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3">
            <text:p>568</text:p>
          </table:table-cell>
          <table:covered-table-cell/>
          <table:table-cell office:value-type="string" table:number-columns-spanned="9" table:number-rows-spanned="1" table:style-name="ce13">
            <text:p>54:35:064295:6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3">
            <text:p>569</text:p>
          </table:table-cell>
          <table:covered-table-cell/>
          <table:table-cell office:value-type="string" table:number-columns-spanned="9" table:number-rows-spanned="1" table:style-name="ce13">
            <text:p>54:35:064295:6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3">
            <text:p>570</text:p>
          </table:table-cell>
          <table:covered-table-cell/>
          <table:table-cell office:value-type="string" table:number-columns-spanned="9" table:number-rows-spanned="1" table:style-name="ce13">
            <text:p>54:35:064295:93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string" table:number-columns-spanned="9" table:number-rows-spanned="1" table:style-name="ce13">
            <text:p>54:35:064560:1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3">
            <text:p>572</text:p>
          </table:table-cell>
          <table:covered-table-cell/>
          <table:table-cell office:value-type="string" table:number-columns-spanned="9" table:number-rows-spanned="1" table:style-name="ce13">
            <text:p>54:35:064560: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3">
            <text:p>573</text:p>
          </table:table-cell>
          <table:covered-table-cell/>
          <table:table-cell office:value-type="string" table:number-columns-spanned="9" table:number-rows-spanned="1" table:style-name="ce13">
            <text:p>54:35:064585:3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office:value-type="string" table:number-columns-spanned="9" table:number-rows-spanned="1" table:style-name="ce13">
            <text:p>54:35:064590: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3">
            <text:p>575</text:p>
          </table:table-cell>
          <table:covered-table-cell/>
          <table:table-cell office:value-type="string" table:number-columns-spanned="9" table:number-rows-spanned="1" table:style-name="ce13">
            <text:p>54:35:071010:2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3">
            <text:p>576</text:p>
          </table:table-cell>
          <table:covered-table-cell/>
          <table:table-cell office:value-type="string" table:number-columns-spanned="9" table:number-rows-spanned="1" table:style-name="ce13">
            <text:p>54:35:071010: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3">
            <text:p>577</text:p>
          </table:table-cell>
          <table:covered-table-cell/>
          <table:table-cell office:value-type="string" table:number-columns-spanned="9" table:number-rows-spanned="1" table:style-name="ce13">
            <text:p>54:35:071010:53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3">
            <text:p>578</text:p>
          </table:table-cell>
          <table:covered-table-cell/>
          <table:table-cell office:value-type="string" table:number-columns-spanned="9" table:number-rows-spanned="1" table:style-name="ce13">
            <text:p>54:35:071010:74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3">
            <text:p>579</text:p>
          </table:table-cell>
          <table:covered-table-cell/>
          <table:table-cell office:value-type="string" table:number-columns-spanned="9" table:number-rows-spanned="1" table:style-name="ce13">
            <text:p>54:35:071130:119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3">
            <text:p>580</text:p>
          </table:table-cell>
          <table:covered-table-cell/>
          <table:table-cell office:value-type="string" table:number-columns-spanned="9" table:number-rows-spanned="1" table:style-name="ce13">
            <text:p>54:35:071130:119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3">
            <text:p>581</text:p>
          </table:table-cell>
          <table:covered-table-cell/>
          <table:table-cell office:value-type="string" table:number-columns-spanned="9" table:number-rows-spanned="1" table:style-name="ce13">
            <text:p>54:35:071130:119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3">
            <text:p>582</text:p>
          </table:table-cell>
          <table:covered-table-cell/>
          <table:table-cell office:value-type="string" table:number-columns-spanned="9" table:number-rows-spanned="1" table:style-name="ce13">
            <text:p>54:35:071130:193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3">
            <text:p>583</text:p>
          </table:table-cell>
          <table:covered-table-cell/>
          <table:table-cell office:value-type="string" table:number-columns-spanned="9" table:number-rows-spanned="1" table:style-name="ce13">
            <text:p>54:35:071130:193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3">
            <text:p>584</text:p>
          </table:table-cell>
          <table:covered-table-cell/>
          <table:table-cell office:value-type="string" table:number-columns-spanned="9" table:number-rows-spanned="1" table:style-name="ce13">
            <text:p>54:35:071130:193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3">
            <text:p>585</text:p>
          </table:table-cell>
          <table:covered-table-cell/>
          <table:table-cell office:value-type="string" table:number-columns-spanned="9" table:number-rows-spanned="1" table:style-name="ce13">
            <text:p>54:35:071130:193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3">
            <text:p>586</text:p>
          </table:table-cell>
          <table:covered-table-cell/>
          <table:table-cell office:value-type="string" table:number-columns-spanned="9" table:number-rows-spanned="1" table:style-name="ce13">
            <text:p>54:35:071130:194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3">
            <text:p>587</text:p>
          </table:table-cell>
          <table:covered-table-cell/>
          <table:table-cell office:value-type="string" table:number-columns-spanned="9" table:number-rows-spanned="1" table:style-name="ce13">
            <text:p>54:35:071130:195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3">
            <text:p>588</text:p>
          </table:table-cell>
          <table:covered-table-cell/>
          <table:table-cell office:value-type="string" table:number-columns-spanned="9" table:number-rows-spanned="1" table:style-name="ce13">
            <text:p>54:35:071130:2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3">
            <text:p>589</text:p>
          </table:table-cell>
          <table:covered-table-cell/>
          <table:table-cell office:value-type="string" table:number-columns-spanned="9" table:number-rows-spanned="1" table:style-name="ce13">
            <text:p>54:35:071130:2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3">
            <text:p>590</text:p>
          </table:table-cell>
          <table:covered-table-cell/>
          <table:table-cell office:value-type="string" table:number-columns-spanned="9" table:number-rows-spanned="1" table:style-name="ce13">
            <text:p>54:35:071130:3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3">
            <text:p>591</text:p>
          </table:table-cell>
          <table:covered-table-cell/>
          <table:table-cell office:value-type="string" table:number-columns-spanned="9" table:number-rows-spanned="1" table:style-name="ce13">
            <text:p>54:35:071130:3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3">
            <text:p>592</text:p>
          </table:table-cell>
          <table:covered-table-cell/>
          <table:table-cell office:value-type="string" table:number-columns-spanned="9" table:number-rows-spanned="1" table:style-name="ce13">
            <text:p>54:35:071130:3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3">
            <text:p>593</text:p>
          </table:table-cell>
          <table:covered-table-cell/>
          <table:table-cell office:value-type="string" table:number-columns-spanned="9" table:number-rows-spanned="1" table:style-name="ce13">
            <text:p>54:35:071130:4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3">
            <text:p>594</text:p>
          </table:table-cell>
          <table:covered-table-cell/>
          <table:table-cell office:value-type="string" table:number-columns-spanned="9" table:number-rows-spanned="1" table:style-name="ce13">
            <text:p>54:35:071130:4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3">
            <text:p>595</text:p>
          </table:table-cell>
          <table:covered-table-cell/>
          <table:table-cell office:value-type="string" table:number-columns-spanned="9" table:number-rows-spanned="1" table:style-name="ce13">
            <text:p>54:35:072175:12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3">
            <text:p>596</text:p>
          </table:table-cell>
          <table:covered-table-cell/>
          <table:table-cell office:value-type="string" table:number-columns-spanned="9" table:number-rows-spanned="1" table:style-name="ce13">
            <text:p>54:35:072175:1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3">
            <text:p>597</text:p>
          </table:table-cell>
          <table:covered-table-cell/>
          <table:table-cell office:value-type="string" table:number-columns-spanned="9" table:number-rows-spanned="1" table:style-name="ce13">
            <text:p>54:35:072175:4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3">
            <text:p>598</text:p>
          </table:table-cell>
          <table:covered-table-cell/>
          <table:table-cell office:value-type="string" table:number-columns-spanned="9" table:number-rows-spanned="1" table:style-name="ce13">
            <text:p>54:35:072175:8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3">
            <text:p>599</text:p>
          </table:table-cell>
          <table:covered-table-cell/>
          <table:table-cell office:value-type="string" table:number-columns-spanned="9" table:number-rows-spanned="1" table:style-name="ce13">
            <text:p>54:35:072180:7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3">
            <text:p>600</text:p>
          </table:table-cell>
          <table:covered-table-cell/>
          <table:table-cell office:value-type="string" table:number-columns-spanned="9" table:number-rows-spanned="1" table:style-name="ce13">
            <text:p>54:35:072205:1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3">
            <text:p>601</text:p>
          </table:table-cell>
          <table:covered-table-cell/>
          <table:table-cell office:value-type="string" table:number-columns-spanned="9" table:number-rows-spanned="1" table:style-name="ce13">
            <text:p>54:35:072205:1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3">
            <text:p>602</text:p>
          </table:table-cell>
          <table:covered-table-cell/>
          <table:table-cell office:value-type="string" table:number-columns-spanned="9" table:number-rows-spanned="1" table:style-name="ce13">
            <text:p>54:35:072205:4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3">
            <text:p>603</text:p>
          </table:table-cell>
          <table:covered-table-cell/>
          <table:table-cell office:value-type="string" table:number-columns-spanned="9" table:number-rows-spanned="1" table:style-name="ce13">
            <text:p>54:35:072205:4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3">
            <text:p>604</text:p>
          </table:table-cell>
          <table:covered-table-cell/>
          <table:table-cell office:value-type="string" table:number-columns-spanned="9" table:number-rows-spanned="1" table:style-name="ce13">
            <text:p>54:35:072205:4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3">
            <text:p>605</text:p>
          </table:table-cell>
          <table:covered-table-cell/>
          <table:table-cell office:value-type="string" table:number-columns-spanned="9" table:number-rows-spanned="1" table:style-name="ce13">
            <text:p>54:35:074275:13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3">
            <text:p>606</text:p>
          </table:table-cell>
          <table:covered-table-cell/>
          <table:table-cell office:value-type="string" table:number-columns-spanned="9" table:number-rows-spanned="1" table:style-name="ce13">
            <text:p>54:35:074675: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3">
            <text:p>607</text:p>
          </table:table-cell>
          <table:covered-table-cell/>
          <table:table-cell office:value-type="string" table:number-columns-spanned="9" table:number-rows-spanned="1" table:style-name="ce13">
            <text:p>54:35:081875:112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3">
            <text:p>608</text:p>
          </table:table-cell>
          <table:covered-table-cell/>
          <table:table-cell office:value-type="string" table:number-columns-spanned="9" table:number-rows-spanned="1" table:style-name="ce13">
            <text:p>54:35:081981:1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3">
            <text:p>609</text:p>
          </table:table-cell>
          <table:covered-table-cell/>
          <table:table-cell office:value-type="string" table:number-columns-spanned="9" table:number-rows-spanned="1" table:style-name="ce13">
            <text:p>54:35:081981:1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3">
            <text:p>610</text:p>
          </table:table-cell>
          <table:covered-table-cell/>
          <table:table-cell office:value-type="string" table:number-columns-spanned="9" table:number-rows-spanned="1" table:style-name="ce13">
            <text:p>54:35:081981: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3">
            <text:p>611</text:p>
          </table:table-cell>
          <table:covered-table-cell/>
          <table:table-cell office:value-type="string" table:number-columns-spanned="9" table:number-rows-spanned="1" table:style-name="ce13">
            <text:p>54:35:081981: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3">
            <text:p>612</text:p>
          </table:table-cell>
          <table:covered-table-cell/>
          <table:table-cell office:value-type="string" table:number-columns-spanned="9" table:number-rows-spanned="1" table:style-name="ce13">
            <text:p>54:35:081981:68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3">
            <text:p>613</text:p>
          </table:table-cell>
          <table:covered-table-cell/>
          <table:table-cell office:value-type="string" table:number-columns-spanned="9" table:number-rows-spanned="1" table:style-name="ce13">
            <text:p>54:35:081981:68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3">
            <text:p>614</text:p>
          </table:table-cell>
          <table:covered-table-cell/>
          <table:table-cell office:value-type="string" table:number-columns-spanned="9" table:number-rows-spanned="1" table:style-name="ce13">
            <text:p>54:35:081981: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3">
            <text:p>615</text:p>
          </table:table-cell>
          <table:covered-table-cell/>
          <table:table-cell office:value-type="string" table:number-columns-spanned="9" table:number-rows-spanned="1" table:style-name="ce13">
            <text:p>54:35:082425: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3">
            <text:p>616</text:p>
          </table:table-cell>
          <table:covered-table-cell/>
          <table:table-cell office:value-type="string" table:number-columns-spanned="9" table:number-rows-spanned="1" table:style-name="ce13">
            <text:p>54:35:082430: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3">
            <text:p>617</text:p>
          </table:table-cell>
          <table:covered-table-cell/>
          <table:table-cell office:value-type="string" table:number-columns-spanned="9" table:number-rows-spanned="1" table:style-name="ce13">
            <text:p>54:35:082430:2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3">
            <text:p>618</text:p>
          </table:table-cell>
          <table:covered-table-cell/>
          <table:table-cell office:value-type="string" table:number-columns-spanned="9" table:number-rows-spanned="1" table:style-name="ce13">
            <text:p>54:35:082435:1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3">
            <text:p>619</text:p>
          </table:table-cell>
          <table:covered-table-cell/>
          <table:table-cell office:value-type="string" table:number-columns-spanned="9" table:number-rows-spanned="1" table:style-name="ce13">
            <text:p>54:35:082435: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3">
            <text:p>620</text:p>
          </table:table-cell>
          <table:covered-table-cell/>
          <table:table-cell office:value-type="string" table:number-columns-spanned="9" table:number-rows-spanned="1" table:style-name="ce13">
            <text:p>54:35:082435: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3">
            <text:p>621</text:p>
          </table:table-cell>
          <table:covered-table-cell/>
          <table:table-cell office:value-type="string" table:number-columns-spanned="9" table:number-rows-spanned="1" table:style-name="ce13">
            <text:p>54:35:082960:1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3">
            <text:p>622</text:p>
          </table:table-cell>
          <table:covered-table-cell/>
          <table:table-cell office:value-type="string" table:number-columns-spanned="9" table:number-rows-spanned="1" table:style-name="ce13">
            <text:p>54:35:082970: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3">
            <text:p>623</text:p>
          </table:table-cell>
          <table:covered-table-cell/>
          <table:table-cell office:value-type="string" table:number-columns-spanned="9" table:number-rows-spanned="1" table:style-name="ce13">
            <text:p>54:35:082970: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3">
            <text:p>624</text:p>
          </table:table-cell>
          <table:covered-table-cell/>
          <table:table-cell office:value-type="string" table:number-columns-spanned="9" table:number-rows-spanned="1" table:style-name="ce13">
            <text:p>54:35:083015:1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3">
            <text:p>625</text:p>
          </table:table-cell>
          <table:covered-table-cell/>
          <table:table-cell office:value-type="string" table:number-columns-spanned="9" table:number-rows-spanned="1" table:style-name="ce13">
            <text:p>54:35:083015:1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3">
            <text:p>626</text:p>
          </table:table-cell>
          <table:covered-table-cell/>
          <table:table-cell office:value-type="string" table:number-columns-spanned="9" table:number-rows-spanned="1" table:style-name="ce13">
            <text:p>54:35:083015: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3">
            <text:p>627</text:p>
          </table:table-cell>
          <table:covered-table-cell/>
          <table:table-cell office:value-type="string" table:number-columns-spanned="9" table:number-rows-spanned="1" table:style-name="ce13">
            <text:p>54:35:083175: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3">
            <text:p>628</text:p>
          </table:table-cell>
          <table:covered-table-cell/>
          <table:table-cell office:value-type="string" table:number-columns-spanned="9" table:number-rows-spanned="1" table:style-name="ce13">
            <text:p>54:35:083175: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3">
            <text:p>629</text:p>
          </table:table-cell>
          <table:covered-table-cell/>
          <table:table-cell office:value-type="string" table:number-columns-spanned="9" table:number-rows-spanned="1" table:style-name="ce13">
            <text:p>54:35:083180: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3">
            <text:p>630</text:p>
          </table:table-cell>
          <table:covered-table-cell/>
          <table:table-cell office:value-type="string" table:number-columns-spanned="9" table:number-rows-spanned="1" table:style-name="ce13">
            <text:p>54:35:083200:2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3">
            <text:p>631</text:p>
          </table:table-cell>
          <table:covered-table-cell/>
          <table:table-cell office:value-type="string" table:number-columns-spanned="9" table:number-rows-spanned="1" table:style-name="ce13">
            <text:p>54:35:083200:2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3">
            <text:p>632</text:p>
          </table:table-cell>
          <table:covered-table-cell/>
          <table:table-cell office:value-type="string" table:number-columns-spanned="9" table:number-rows-spanned="1" table:style-name="ce13">
            <text:p>54:35:083200:2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3">
            <text:p>633</text:p>
          </table:table-cell>
          <table:covered-table-cell/>
          <table:table-cell office:value-type="string" table:number-columns-spanned="9" table:number-rows-spanned="1" table:style-name="ce13">
            <text:p>54:35:083700:3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3">
            <text:p>634</text:p>
          </table:table-cell>
          <table:covered-table-cell/>
          <table:table-cell office:value-type="string" table:number-columns-spanned="9" table:number-rows-spanned="1" table:style-name="ce13">
            <text:p>54:35:083700:3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3">
            <text:p>635</text:p>
          </table:table-cell>
          <table:covered-table-cell/>
          <table:table-cell office:value-type="string" table:number-columns-spanned="9" table:number-rows-spanned="1" table:style-name="ce13">
            <text:p>54:35:083700:3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3">
            <text:p>636</text:p>
          </table:table-cell>
          <table:covered-table-cell/>
          <table:table-cell office:value-type="string" table:number-columns-spanned="9" table:number-rows-spanned="1" table:style-name="ce13">
            <text:p>54:35:083700:3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3">
            <text:p>637</text:p>
          </table:table-cell>
          <table:covered-table-cell/>
          <table:table-cell office:value-type="string" table:number-columns-spanned="9" table:number-rows-spanned="1" table:style-name="ce13">
            <text:p>54:35:084575:1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3">
            <text:p>638</text:p>
          </table:table-cell>
          <table:covered-table-cell/>
          <table:table-cell office:value-type="string" table:number-columns-spanned="9" table:number-rows-spanned="1" table:style-name="ce13">
            <text:p>54:35:091352:1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3">
            <text:p>639</text:p>
          </table:table-cell>
          <table:covered-table-cell/>
          <table:table-cell office:value-type="string" table:number-columns-spanned="9" table:number-rows-spanned="1" table:style-name="ce13">
            <text:p>54:35:092441:10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3">
            <text:p>640</text:p>
          </table:table-cell>
          <table:covered-table-cell/>
          <table:table-cell office:value-type="string" table:number-columns-spanned="9" table:number-rows-spanned="1" table:style-name="ce13">
            <text:p>54:35:092441: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3">
            <text:p>641</text:p>
          </table:table-cell>
          <table:covered-table-cell/>
          <table:table-cell office:value-type="string" table:number-columns-spanned="9" table:number-rows-spanned="1" table:style-name="ce13">
            <text:p>54:35:092445:2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3">
            <text:p>642</text:p>
          </table:table-cell>
          <table:covered-table-cell/>
          <table:table-cell office:value-type="string" table:number-columns-spanned="9" table:number-rows-spanned="1" table:style-name="ce13">
            <text:p>54:35:092445:28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3">
            <text:p>643</text:p>
          </table:table-cell>
          <table:covered-table-cell/>
          <table:table-cell office:value-type="string" table:number-columns-spanned="9" table:number-rows-spanned="1" table:style-name="ce13">
            <text:p>54:35:092465:3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3">
            <text:p>644</text:p>
          </table:table-cell>
          <table:covered-table-cell/>
          <table:table-cell office:value-type="string" table:number-columns-spanned="9" table:number-rows-spanned="1" table:style-name="ce13">
            <text:p>54:35:092465:36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3">
            <text:p>645</text:p>
          </table:table-cell>
          <table:covered-table-cell/>
          <table:table-cell office:value-type="string" table:number-columns-spanned="9" table:number-rows-spanned="1" table:style-name="ce13">
            <text:p>54:35:092465:3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3">
            <text:p>646</text:p>
          </table:table-cell>
          <table:covered-table-cell/>
          <table:table-cell office:value-type="string" table:number-columns-spanned="9" table:number-rows-spanned="1" table:style-name="ce13">
            <text:p>54:35:101400:43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3">
            <text:p>647</text:p>
          </table:table-cell>
          <table:covered-table-cell/>
          <table:table-cell office:value-type="string" table:number-columns-spanned="9" table:number-rows-spanned="1" table:style-name="ce13">
            <text:p>54:35:101400:4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3">
            <text:p>648</text:p>
          </table:table-cell>
          <table:covered-table-cell/>
          <table:table-cell office:value-type="string" table:number-columns-spanned="9" table:number-rows-spanned="1" table:style-name="ce13">
            <text:p>54:35:111125:3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3">
            <text:p>649</text:p>
          </table:table-cell>
          <table:covered-table-cell/>
          <table:table-cell office:value-type="string" table:number-columns-spanned="9" table:number-rows-spanned="1" table:style-name="ce13">
            <text:p>54:35:111380:3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3">
            <text:p>650</text:p>
          </table:table-cell>
          <table:covered-table-cell/>
          <table:table-cell office:value-type="string" table:number-columns-spanned="9" table:number-rows-spanned="1" table:style-name="ce13">
            <text:p>54:35:111395:1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3">
            <text:p>651</text:p>
          </table:table-cell>
          <table:covered-table-cell/>
          <table:table-cell office:value-type="string" table:number-columns-spanned="9" table:number-rows-spanned="1" table:style-name="ce13">
            <text:p>54:35:111395: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3">
            <text:p>652</text:p>
          </table:table-cell>
          <table:covered-table-cell/>
          <table:table-cell office:value-type="string" table:number-columns-spanned="9" table:number-rows-spanned="1" table:style-name="ce13">
            <text:p>54:35:111395:4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3">
            <text:p>653</text:p>
          </table:table-cell>
          <table:covered-table-cell/>
          <table:table-cell office:value-type="string" table:number-columns-spanned="9" table:number-rows-spanned="1" table:style-name="ce13">
            <text:p>54:35:111625:17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3">
            <text:p>654</text:p>
          </table:table-cell>
          <table:covered-table-cell/>
          <table:table-cell office:value-type="string" table:number-columns-spanned="9" table:number-rows-spanned="1" table:style-name="ce13">
            <text:p>54:35:111625:599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3">
            <text:p>655</text:p>
          </table:table-cell>
          <table:covered-table-cell/>
          <table:table-cell office:value-type="string" table:number-columns-spanned="9" table:number-rows-spanned="1" table:style-name="ce13">
            <text:p>54:36:020206:25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3">
            <text:p>656</text:p>
          </table:table-cell>
          <table:covered-table-cell/>
          <table:table-cell office:value-type="string" table:number-columns-spanned="9" table:number-rows-spanned="1" table:style-name="ce13">
            <text:p>54:37:010216:155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3">
            <text:p>657</text:p>
          </table:table-cell>
          <table:covered-table-cell/>
          <table:table-cell office:value-type="string" table:number-columns-spanned="9" table:number-rows-spanned="1" table:style-name="ce13">
            <text:p>54:37:010324:22</text:p>
          </table:table-cell>
          <table:covered-table-cell table:number-columns-repeated="8"/>
          <table:table-cell office:value-type="string" table:number-columns-spanned="2" table:number-rows-spanned="1" table:style-name="ce13">
            <text:p>14.03.2022</text:p>
          </table:table-cell>
          <table:covered-table-cell/>
          <table:table-cell office:value-type="string" table:number-columns-spanned="3" table:number-rows-spanned="1" table:style-name="ce13">
            <text:p>0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15"/>
          <table:table-cell office:value-type="string" table:number-columns-spanned="11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7">
            <text:p>7069a43f55cdda083260d603f04dc4e0</text:p>
          </table:table-cell>
          <table:covered-table-cell table:number-columns-repeated="4"/>
          <table:table-cell table:style-name="ce15"/>
          <table:table-cell table:number-columns-repeated="16366"/>
        </table:table-row>
        <table:table-row table:style-name="ro4">
          <table:table-cell table:style-name="ce15"/>
          <table:table-cell table:number-columns-spanned="14" table:number-rows-spanned="1" table:style-name="ce18"/>
          <table:covered-table-cell table:number-columns-repeated="13"/>
          <table:table-cell table:number-columns-repeated="3" table:style-name="ce15"/>
          <table:table-cell table:number-columns-repeated="16366"/>
        </table:table-row>
        <table:table-row table:style-name="ro4">
          <table:table-cell table:style-name="ce15"/>
          <table:table-cell office:value-type="string" table:number-columns-spanned="5" table:number-rows-spanned="1" table:style-name="ce19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table:number-columns-repeated="4" table:style-name="ce15"/>
          <table:table-cell office:value-type="string" table:number-columns-spanned="5" table:number-rows-spanned="1" table:style-name="ce26">
            <text:p><text:s text:c="17"/>К.В. Мельников</text:p>
          </table:table-cell>
          <table:covered-table-cell table:number-columns-repeated="4"/>
          <table:table-cell table:number-columns-repeated="3" table:style-name="ce15"/>
          <table:table-cell table:number-columns-repeated="16366"/>
        </table:table-row>
        <table:table-row table:style-name="ro10">
          <table:table-cell table:style-name="ce15"/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spanned="2" table:number-rows-spanned="1" table:style-name="ce21"/>
          <table:covered-table-cell/>
          <table:table-cell table:number-columns-repeated="2" table:style-name="ce15"/>
          <table:table-cell table:number-columns-spanned="5" table:number-rows-spanned="1" table:style-name="ce21"/>
          <table:covered-table-cell table:number-columns-repeated="4"/>
          <table:table-cell table:number-columns-repeated="2" table:style-name="ce15"/>
          <table:table-cell table:number-columns-repeated="16366"/>
        </table:table-row>
        <table:table-row table:style-name="ro10">
          <table:table-cell table:number-columns-repeated="6" table:style-name="ce15"/>
          <table:table-cell office:value-type="string" table:number-columns-spanned="2" table:number-rows-spanned="3" table:style-name="ce22">
            <text:p><text:s/>(подпись)</text:p>
          </table:table-cell>
          <table:covered-table-cell/>
          <table:table-cell table:style-name="ce15"/>
          <table:table-cell office:value-type="string" table:number-columns-spanned="8" table:number-rows-spanned="3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15"/>
          <table:table-cell table:number-columns-repeated="16366"/>
        </table:table-row>
        <table:table-row table:style-name="ro10">
          <table:table-cell table:number-columns-repeated="6" table:style-name="ce15"/>
          <table:covered-table-cell/>
          <table:covered-table-cell/>
          <table:table-cell table:style-name="ce15"/>
          <table:covered-table-cell/>
          <table:covered-table-cell table:number-columns-repeated="7"/>
          <table:table-cell table:style-name="ce15"/>
          <table:table-cell table:number-columns-repeated="16366"/>
        </table:table-row>
        <table:table-row table:style-name="ro11">
          <table:table-cell table:style-name="ce15"/>
          <table:table-cell office:value-type="string" table:number-columns-spanned="5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4"/>
          <table:covered-table-cell/>
          <table:covered-table-cell/>
          <table:table-cell table:style-name="ce15"/>
          <table:covered-table-cell/>
          <table:covered-table-cell table:number-columns-repeated="7"/>
          <table:table-cell table:style-name="ce15"/>
          <table:table-cell table:number-columns-repeated="16366"/>
        </table:table-row>
        <table:table-row table:number-rows-repeated="1047770" table:style-name="ro12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25T07:52:46Z</meta:creation-date>
    <dc:date>2022-03-25T07:58:46Z</dc:date>
  </office:meta>
</office:document-meta>
</file>