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1:040153:106</text:p>
          </table:table-cell>
          <table:table-cell office:value-type="string" table:number-columns-spanned="7" table:number-rows-spanned="1" table:style-name="ce14">
            <text:p>100483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31601:899</text:p>
          </table:table-cell>
          <table:table-cell office:value-type="string" table:number-columns-spanned="7" table:number-rows-spanned="1" table:style-name="ce14">
            <text:p>183114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62501:4480</text:p>
          </table:table-cell>
          <table:table-cell office:value-type="string" table:number-columns-spanned="7" table:number-rows-spanned="1" table:style-name="ce14">
            <text:p>51892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20701:18386</text:p>
          </table:table-cell>
          <table:table-cell office:value-type="string" table:number-columns-spanned="7" table:number-rows-spanned="1" table:style-name="ce14">
            <text:p>18659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120701:18387</text:p>
          </table:table-cell>
          <table:table-cell office:value-type="string" table:number-columns-spanned="7" table:number-rows-spanned="1" table:style-name="ce14">
            <text:p>26272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140880:1795</text:p>
          </table:table-cell>
          <table:table-cell office:value-type="string" table:number-columns-spanned="7" table:number-rows-spanned="1" table:style-name="ce14">
            <text:p>27864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81975:2131</text:p>
          </table:table-cell>
          <table:table-cell office:value-type="string" table:number-columns-spanned="7" table:number-rows-spanned="1" table:style-name="ce14">
            <text:p>17338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91210:5418</text:p>
          </table:table-cell>
          <table:table-cell office:value-type="string" table:number-columns-spanned="7" table:number-rows-spanned="1" table:style-name="ce14">
            <text:p>19572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41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1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1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101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2010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01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2040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205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206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206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060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2060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2060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2060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5:020608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5:02060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5:0208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5:0209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5:0209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5:0209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5:0209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5:0210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5:0210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5:0210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5:0210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5:0210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5:02100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5:02100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5:0223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1011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10118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10128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1012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501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5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361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3613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3619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3619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4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4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4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41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02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02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04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04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04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04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14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14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26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26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23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23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212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212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1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6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19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119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20203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20203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204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204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214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214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214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221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221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221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221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304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304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304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3040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3040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304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3090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3090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1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10504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105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7:0219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219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2190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2190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0103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0103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34001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5010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5010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5010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5010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50104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5010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501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5010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5010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50104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50104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03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03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012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012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07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07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101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1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2:01003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2:010473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2:01072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2138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2139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3118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336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3363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4122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5235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5235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6416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6437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6472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71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71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7238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7238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7432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7432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74320: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7443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9135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9150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6:01050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e64c0239e8c84c5a59433e31dc6332ffb081e4be2e8fc8aae6b11851f143d1a3c1780bdcfc297111587d331b7b8757792911f8562c2312dd6e40f6129191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09T01:21:13Z</meta:creation-date>
    <dc:date>2024-04-09T01:21:13Z</dc:date>
  </office:meta>
</office:document-meta>
</file>