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7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1:022701:264</text:p>
          </table:table-cell>
          <table:table-cell office:value-type="string" table:number-columns-spanned="7" table:number-rows-spanned="1" table:style-name="ce13">
            <text:p>352509.1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1:023301:174</text:p>
          </table:table-cell>
          <table:table-cell office:value-type="string" table:number-columns-spanned="7" table:number-rows-spanned="1" table:style-name="ce13">
            <text:p>92333.6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1:023301:176</text:p>
          </table:table-cell>
          <table:table-cell office:value-type="string" table:number-columns-spanned="7" table:number-rows-spanned="1" table:style-name="ce13">
            <text:p>75393.1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3:010224:3</text:p>
          </table:table-cell>
          <table:table-cell office:value-type="string" table:number-columns-spanned="7" table:number-rows-spanned="1" table:style-name="ce13">
            <text:p>218699.8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3:010224:41</text:p>
          </table:table-cell>
          <table:table-cell office:value-type="string" table:number-columns-spanned="7" table:number-rows-spanned="1" table:style-name="ce13">
            <text:p>226647.6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3:010224:6</text:p>
          </table:table-cell>
          <table:table-cell office:value-type="string" table:number-columns-spanned="7" table:number-rows-spanned="1" table:style-name="ce13">
            <text:p>227743.8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3:010224:7</text:p>
          </table:table-cell>
          <table:table-cell office:value-type="string" table:number-columns-spanned="7" table:number-rows-spanned="1" table:style-name="ce13">
            <text:p>217329.5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3:010248:5</text:p>
          </table:table-cell>
          <table:table-cell office:value-type="string" table:number-columns-spanned="7" table:number-rows-spanned="1" table:style-name="ce13">
            <text:p>145799.9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3:010316:266</text:p>
          </table:table-cell>
          <table:table-cell office:value-type="string" table:number-columns-spanned="7" table:number-rows-spanned="1" table:style-name="ce13">
            <text:p>74818.3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3:011207:15</text:p>
          </table:table-cell>
          <table:table-cell office:value-type="string" table:number-columns-spanned="7" table:number-rows-spanned="1" table:style-name="ce13">
            <text:p>75103.3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3:011210:11</text:p>
          </table:table-cell>
          <table:table-cell office:value-type="string" table:number-columns-spanned="7" table:number-rows-spanned="1" table:style-name="ce13">
            <text:p>194034.4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3:011210:12</text:p>
          </table:table-cell>
          <table:table-cell office:value-type="string" table:number-columns-spanned="7" table:number-rows-spanned="1" table:style-name="ce13">
            <text:p>169643.1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03:011210:13</text:p>
          </table:table-cell>
          <table:table-cell office:value-type="string" table:number-columns-spanned="7" table:number-rows-spanned="1" table:style-name="ce13">
            <text:p>190197.6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03:011210:22</text:p>
          </table:table-cell>
          <table:table-cell office:value-type="string" table:number-columns-spanned="7" table:number-rows-spanned="1" table:style-name="ce13">
            <text:p>172931.8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03:011210:25</text:p>
          </table:table-cell>
          <table:table-cell office:value-type="string" table:number-columns-spanned="7" table:number-rows-spanned="1" table:style-name="ce13">
            <text:p>180057.4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03:011210:7</text:p>
          </table:table-cell>
          <table:table-cell office:value-type="string" table:number-columns-spanned="7" table:number-rows-spanned="1" table:style-name="ce13">
            <text:p>334901.3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03:011210:8</text:p>
          </table:table-cell>
          <table:table-cell office:value-type="string" table:number-columns-spanned="7" table:number-rows-spanned="1" table:style-name="ce13">
            <text:p>264741.9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03:011210:9</text:p>
          </table:table-cell>
          <table:table-cell office:value-type="string" table:number-columns-spanned="7" table:number-rows-spanned="1" table:style-name="ce13">
            <text:p>321472.3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03:033201:214</text:p>
          </table:table-cell>
          <table:table-cell office:value-type="string" table:number-columns-spanned="7" table:number-rows-spanned="1" table:style-name="ce13">
            <text:p>530474.3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07:040607:38</text:p>
          </table:table-cell>
          <table:table-cell office:value-type="string" table:number-columns-spanned="7" table:number-rows-spanned="1" table:style-name="ce13">
            <text:p>251730.3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07:043401:140</text:p>
          </table:table-cell>
          <table:table-cell office:value-type="string" table:number-columns-spanned="7" table:number-rows-spanned="1" table:style-name="ce13">
            <text:p>77669.8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08:010212:11</text:p>
          </table:table-cell>
          <table:table-cell office:value-type="string" table:number-columns-spanned="7" table:number-rows-spanned="1" table:style-name="ce13">
            <text:p>215214.3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08:020801:211</text:p>
          </table:table-cell>
          <table:table-cell office:value-type="string" table:number-columns-spanned="7" table:number-rows-spanned="1" table:style-name="ce13">
            <text:p>7102.5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08:020801:212</text:p>
          </table:table-cell>
          <table:table-cell office:value-type="string" table:number-columns-spanned="7" table:number-rows-spanned="1" table:style-name="ce13">
            <text:p>7102.5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09:010101:139</text:p>
          </table:table-cell>
          <table:table-cell office:value-type="string" table:number-columns-spanned="7" table:number-rows-spanned="1" table:style-name="ce13">
            <text:p>171039.0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09:010101:140</text:p>
          </table:table-cell>
          <table:table-cell office:value-type="string" table:number-columns-spanned="7" table:number-rows-spanned="1" table:style-name="ce13">
            <text:p>135629.9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09:010101:18</text:p>
          </table:table-cell>
          <table:table-cell office:value-type="string" table:number-columns-spanned="7" table:number-rows-spanned="1" table:style-name="ce13">
            <text:p>94339.2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09:010101:34</text:p>
          </table:table-cell>
          <table:table-cell office:value-type="string" table:number-columns-spanned="7" table:number-rows-spanned="1" table:style-name="ce13">
            <text:p>64169.9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09:010216:49</text:p>
          </table:table-cell>
          <table:table-cell office:value-type="string" table:number-columns-spanned="7" table:number-rows-spanned="1" table:style-name="ce13">
            <text:p>116570.8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1:011881:11</text:p>
          </table:table-cell>
          <table:table-cell office:value-type="string" table:number-columns-spanned="7" table:number-rows-spanned="1" table:style-name="ce13">
            <text:p>185264.5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1:017021:726</text:p>
          </table:table-cell>
          <table:table-cell office:value-type="string" table:number-columns-spanned="7" table:number-rows-spanned="1" table:style-name="ce13">
            <text:p>4505765.6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1:017021:727</text:p>
          </table:table-cell>
          <table:table-cell office:value-type="string" table:number-columns-spanned="7" table:number-rows-spanned="1" table:style-name="ce13">
            <text:p>393693.4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1:017021:728</text:p>
          </table:table-cell>
          <table:table-cell office:value-type="string" table:number-columns-spanned="7" table:number-rows-spanned="1" table:style-name="ce13">
            <text:p>2802394.0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1:038204:391</text:p>
          </table:table-cell>
          <table:table-cell office:value-type="string" table:number-columns-spanned="7" table:number-rows-spanned="1" table:style-name="ce13">
            <text:p>1920748.7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1:038204:656</text:p>
          </table:table-cell>
          <table:table-cell office:value-type="string" table:number-columns-spanned="7" table:number-rows-spanned="1" table:style-name="ce13">
            <text:p>6364249.5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1:040138:98</text:p>
          </table:table-cell>
          <table:table-cell office:value-type="string" table:number-columns-spanned="7" table:number-rows-spanned="1" table:style-name="ce13">
            <text:p>293339.1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1:040156:41</text:p>
          </table:table-cell>
          <table:table-cell office:value-type="string" table:number-columns-spanned="7" table:number-rows-spanned="1" table:style-name="ce13">
            <text:p>143132.7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1:040156:43</text:p>
          </table:table-cell>
          <table:table-cell office:value-type="string" table:number-columns-spanned="7" table:number-rows-spanned="1" table:style-name="ce13">
            <text:p>116018.6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1:040156:7</text:p>
          </table:table-cell>
          <table:table-cell office:value-type="string" table:number-columns-spanned="7" table:number-rows-spanned="1" table:style-name="ce13">
            <text:p>248084.4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1:040301:390</text:p>
          </table:table-cell>
          <table:table-cell office:value-type="string" table:number-columns-spanned="7" table:number-rows-spanned="1" table:style-name="ce13">
            <text:p>192292.1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1:040301:391</text:p>
          </table:table-cell>
          <table:table-cell office:value-type="string" table:number-columns-spanned="7" table:number-rows-spanned="1" table:style-name="ce13">
            <text:p>169376.5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1:040310:80</text:p>
          </table:table-cell>
          <table:table-cell office:value-type="string" table:number-columns-spanned="7" table:number-rows-spanned="1" table:style-name="ce13">
            <text:p>57209.4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4:000000:880</text:p>
          </table:table-cell>
          <table:table-cell office:value-type="string" table:number-columns-spanned="7" table:number-rows-spanned="1" table:style-name="ce13">
            <text:p>38461.6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5:025815:210</text:p>
          </table:table-cell>
          <table:table-cell office:value-type="string" table:number-columns-spanned="7" table:number-rows-spanned="1" table:style-name="ce13">
            <text:p>24661004.0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5:025815:372</text:p>
          </table:table-cell>
          <table:table-cell office:value-type="string" table:number-columns-spanned="7" table:number-rows-spanned="1" table:style-name="ce13">
            <text:p>603200.6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7:010107:1172</text:p>
          </table:table-cell>
          <table:table-cell office:value-type="string" table:number-columns-spanned="7" table:number-rows-spanned="1" table:style-name="ce13">
            <text:p>261615.9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17:010107:1173</text:p>
          </table:table-cell>
          <table:table-cell office:value-type="string" table:number-columns-spanned="7" table:number-rows-spanned="1" table:style-name="ce13">
            <text:p>279412.9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17:010701:366</text:p>
          </table:table-cell>
          <table:table-cell office:value-type="string" table:number-columns-spanned="7" table:number-rows-spanned="1" table:style-name="ce13">
            <text:p>80919.7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18:000000:3266</text:p>
          </table:table-cell>
          <table:table-cell office:value-type="string" table:number-columns-spanned="7" table:number-rows-spanned="1" table:style-name="ce13">
            <text:p>788901.9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18:000000:3321</text:p>
          </table:table-cell>
          <table:table-cell office:value-type="string" table:number-columns-spanned="7" table:number-rows-spanned="1" table:style-name="ce13">
            <text:p>1915783.6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18:000000:3878</text:p>
          </table:table-cell>
          <table:table-cell office:value-type="string" table:number-columns-spanned="7" table:number-rows-spanned="1" table:style-name="ce13">
            <text:p>48.5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18:020401:13687</text:p>
          </table:table-cell>
          <table:table-cell office:value-type="string" table:number-columns-spanned="7" table:number-rows-spanned="1" table:style-name="ce13">
            <text:p>4281998.5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18:020401:13688</text:p>
          </table:table-cell>
          <table:table-cell office:value-type="string" table:number-columns-spanned="7" table:number-rows-spanned="1" table:style-name="ce13">
            <text:p>171563.0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18:020401:13689</text:p>
          </table:table-cell>
          <table:table-cell office:value-type="string" table:number-columns-spanned="7" table:number-rows-spanned="1" table:style-name="ce13">
            <text:p>288311.4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18:020401:13690</text:p>
          </table:table-cell>
          <table:table-cell office:value-type="string" table:number-columns-spanned="7" table:number-rows-spanned="1" table:style-name="ce13">
            <text:p>488349.6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18:020401:13691</text:p>
          </table:table-cell>
          <table:table-cell office:value-type="string" table:number-columns-spanned="7" table:number-rows-spanned="1" table:style-name="ce13">
            <text:p>167647.7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18:020401:13692</text:p>
          </table:table-cell>
          <table:table-cell office:value-type="string" table:number-columns-spanned="7" table:number-rows-spanned="1" table:style-name="ce13">
            <text:p>158037.3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18:020401:13693</text:p>
          </table:table-cell>
          <table:table-cell office:value-type="string" table:number-columns-spanned="7" table:number-rows-spanned="1" table:style-name="ce13">
            <text:p>152342.3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18:020401:13694</text:p>
          </table:table-cell>
          <table:table-cell office:value-type="string" table:number-columns-spanned="7" table:number-rows-spanned="1" table:style-name="ce13">
            <text:p>210004.6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18:020401:13695</text:p>
          </table:table-cell>
          <table:table-cell office:value-type="string" table:number-columns-spanned="7" table:number-rows-spanned="1" table:style-name="ce13">
            <text:p>419297.3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18:020401:13696</text:p>
          </table:table-cell>
          <table:table-cell office:value-type="string" table:number-columns-spanned="7" table:number-rows-spanned="1" table:style-name="ce13">
            <text:p>130985.9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18:020401:13697</text:p>
          </table:table-cell>
          <table:table-cell office:value-type="string" table:number-columns-spanned="7" table:number-rows-spanned="1" table:style-name="ce13">
            <text:p>140596.3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18:020401:13698</text:p>
          </table:table-cell>
          <table:table-cell office:value-type="string" table:number-columns-spanned="7" table:number-rows-spanned="1" table:style-name="ce13">
            <text:p>252717.4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18:020401:13699</text:p>
          </table:table-cell>
          <table:table-cell office:value-type="string" table:number-columns-spanned="7" table:number-rows-spanned="1" table:style-name="ce13">
            <text:p>236344.1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18:020401:13700</text:p>
          </table:table-cell>
          <table:table-cell office:value-type="string" table:number-columns-spanned="7" table:number-rows-spanned="1" table:style-name="ce13">
            <text:p>156613.6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18:020401:13701</text:p>
          </table:table-cell>
          <table:table-cell office:value-type="string" table:number-columns-spanned="7" table:number-rows-spanned="1" table:style-name="ce13">
            <text:p>79018.6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18:020401:13702</text:p>
          </table:table-cell>
          <table:table-cell office:value-type="string" table:number-columns-spanned="7" table:number-rows-spanned="1" table:style-name="ce13">
            <text:p>81866.2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18:020401:13703</text:p>
          </table:table-cell>
          <table:table-cell office:value-type="string" table:number-columns-spanned="7" table:number-rows-spanned="1" table:style-name="ce13">
            <text:p>134545.3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18:020401:13704</text:p>
          </table:table-cell>
          <table:table-cell office:value-type="string" table:number-columns-spanned="7" table:number-rows-spanned="1" table:style-name="ce13">
            <text:p>152342.3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18:020401:13705</text:p>
          </table:table-cell>
          <table:table-cell office:value-type="string" table:number-columns-spanned="7" table:number-rows-spanned="1" table:style-name="ce13">
            <text:p>156613.6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18:020401:13706</text:p>
          </table:table-cell>
          <table:table-cell office:value-type="string" table:number-columns-spanned="7" table:number-rows-spanned="1" table:style-name="ce13">
            <text:p>166579.9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18:020401:13707</text:p>
          </table:table-cell>
          <table:table-cell office:value-type="string" table:number-columns-spanned="7" table:number-rows-spanned="1" table:style-name="ce13">
            <text:p>257344.6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18:020401:13708</text:p>
          </table:table-cell>
          <table:table-cell office:value-type="string" table:number-columns-spanned="7" table:number-rows-spanned="1" table:style-name="ce13">
            <text:p>249513.9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18:020401:13709</text:p>
          </table:table-cell>
          <table:table-cell office:value-type="string" table:number-columns-spanned="7" table:number-rows-spanned="1" table:style-name="ce13">
            <text:p>133477.5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18:020401:13710</text:p>
          </table:table-cell>
          <table:table-cell office:value-type="string" table:number-columns-spanned="7" table:number-rows-spanned="1" table:style-name="ce13">
            <text:p>150918.5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18:020401:13711</text:p>
          </table:table-cell>
          <table:table-cell office:value-type="string" table:number-columns-spanned="7" table:number-rows-spanned="1" table:style-name="ce13">
            <text:p>4556.1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18:020401:13712</text:p>
          </table:table-cell>
          <table:table-cell office:value-type="string" table:number-columns-spanned="7" table:number-rows-spanned="1" table:style-name="ce13">
            <text:p>3084.7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18:100110:1283</text:p>
          </table:table-cell>
          <table:table-cell office:value-type="string" table:number-columns-spanned="7" table:number-rows-spanned="1" table:style-name="ce13">
            <text:p>7.4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18:100115:497</text:p>
          </table:table-cell>
          <table:table-cell office:value-type="string" table:number-columns-spanned="7" table:number-rows-spanned="1" table:style-name="ce13">
            <text:p>177970.0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18:110111:260</text:p>
          </table:table-cell>
          <table:table-cell office:value-type="string" table:number-columns-spanned="7" table:number-rows-spanned="1" table:style-name="ce13">
            <text:p>16673.4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18:110111:261</text:p>
          </table:table-cell>
          <table:table-cell office:value-type="string" table:number-columns-spanned="7" table:number-rows-spanned="1" table:style-name="ce13">
            <text:p>16761.2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18:110111:262</text:p>
          </table:table-cell>
          <table:table-cell office:value-type="string" table:number-columns-spanned="7" table:number-rows-spanned="1" table:style-name="ce13">
            <text:p>16673.4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18:110111:263</text:p>
          </table:table-cell>
          <table:table-cell office:value-type="string" table:number-columns-spanned="7" table:number-rows-spanned="1" table:style-name="ce13">
            <text:p>16673.4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18:110111:264</text:p>
          </table:table-cell>
          <table:table-cell office:value-type="string" table:number-columns-spanned="7" table:number-rows-spanned="1" table:style-name="ce13">
            <text:p>16673.4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18:110111:265</text:p>
          </table:table-cell>
          <table:table-cell office:value-type="string" table:number-columns-spanned="7" table:number-rows-spanned="1" table:style-name="ce13">
            <text:p>16673.4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18:110111:266</text:p>
          </table:table-cell>
          <table:table-cell office:value-type="string" table:number-columns-spanned="7" table:number-rows-spanned="1" table:style-name="ce13">
            <text:p>16761.2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18:110111:267</text:p>
          </table:table-cell>
          <table:table-cell office:value-type="string" table:number-columns-spanned="7" table:number-rows-spanned="1" table:style-name="ce13">
            <text:p>16673.4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19:012602:3238</text:p>
          </table:table-cell>
          <table:table-cell office:value-type="string" table:number-columns-spanned="7" table:number-rows-spanned="1" table:style-name="ce13">
            <text:p>959953.1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19:012602:583</text:p>
          </table:table-cell>
          <table:table-cell office:value-type="string" table:number-columns-spanned="7" table:number-rows-spanned="1" table:style-name="ce13">
            <text:p>13251061.1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19:020491:2293</text:p>
          </table:table-cell>
          <table:table-cell office:value-type="string" table:number-columns-spanned="7" table:number-rows-spanned="1" table:style-name="ce13">
            <text:p>1007.0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19:020491:385</text:p>
          </table:table-cell>
          <table:table-cell office:value-type="string" table:number-columns-spanned="7" table:number-rows-spanned="1" table:style-name="ce13">
            <text:p>103473.3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19:020901:1</text:p>
          </table:table-cell>
          <table:table-cell office:value-type="string" table:number-columns-spanned="7" table:number-rows-spanned="1" table:style-name="ce13">
            <text:p>4891921.4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19:020901:685</text:p>
          </table:table-cell>
          <table:table-cell office:value-type="string" table:number-columns-spanned="7" table:number-rows-spanned="1" table:style-name="ce13">
            <text:p>279824.0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19:040101:1235</text:p>
          </table:table-cell>
          <table:table-cell office:value-type="string" table:number-columns-spanned="7" table:number-rows-spanned="1" table:style-name="ce13">
            <text:p>110669.6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19:040801:291</text:p>
          </table:table-cell>
          <table:table-cell office:value-type="string" table:number-columns-spanned="7" table:number-rows-spanned="1" table:style-name="ce13">
            <text:p>71238.8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19:070121:1350</text:p>
          </table:table-cell>
          <table:table-cell office:value-type="string" table:number-columns-spanned="7" table:number-rows-spanned="1" table:style-name="ce13">
            <text:p>231335.9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19:070121:1351</text:p>
          </table:table-cell>
          <table:table-cell office:value-type="string" table:number-columns-spanned="7" table:number-rows-spanned="1" table:style-name="ce13">
            <text:p>231335.9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19:070121:1352</text:p>
          </table:table-cell>
          <table:table-cell office:value-type="string" table:number-columns-spanned="7" table:number-rows-spanned="1" table:style-name="ce13">
            <text:p>223128.9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19:070123:1660</text:p>
          </table:table-cell>
          <table:table-cell office:value-type="string" table:number-columns-spanned="7" table:number-rows-spanned="1" table:style-name="ce13">
            <text:p>415504.1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19:070123:1661</text:p>
          </table:table-cell>
          <table:table-cell office:value-type="string" table:number-columns-spanned="7" table:number-rows-spanned="1" table:style-name="ce13">
            <text:p>227673.4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19:070123:721</text:p>
          </table:table-cell>
          <table:table-cell office:value-type="string" table:number-columns-spanned="7" table:number-rows-spanned="1" table:style-name="ce13">
            <text:p>898157.9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19:093502:10515</text:p>
          </table:table-cell>
          <table:table-cell office:value-type="string" table:number-columns-spanned="7" table:number-rows-spanned="1" table:style-name="ce13">
            <text:p>443217.7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19:093502:10516</text:p>
          </table:table-cell>
          <table:table-cell office:value-type="string" table:number-columns-spanned="7" table:number-rows-spanned="1" table:style-name="ce13">
            <text:p>443217.7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19:093502:10517</text:p>
          </table:table-cell>
          <table:table-cell office:value-type="string" table:number-columns-spanned="7" table:number-rows-spanned="1" table:style-name="ce13">
            <text:p>443217.7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19:120202:1522</text:p>
          </table:table-cell>
          <table:table-cell office:value-type="string" table:number-columns-spanned="7" table:number-rows-spanned="1" table:style-name="ce13">
            <text:p>1173267.9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19:120202:1523</text:p>
          </table:table-cell>
          <table:table-cell office:value-type="string" table:number-columns-spanned="7" table:number-rows-spanned="1" table:style-name="ce13">
            <text:p>1015276.7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19:132101:9</text:p>
          </table:table-cell>
          <table:table-cell office:value-type="string" table:number-columns-spanned="7" table:number-rows-spanned="1" table:style-name="ce13">
            <text:p>118980.3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19:133701:3047</text:p>
          </table:table-cell>
          <table:table-cell office:value-type="string" table:number-columns-spanned="7" table:number-rows-spanned="1" table:style-name="ce13">
            <text:p>3763783.7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19:133701:3048</text:p>
          </table:table-cell>
          <table:table-cell office:value-type="string" table:number-columns-spanned="7" table:number-rows-spanned="1" table:style-name="ce13">
            <text:p>93658.2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19:133701:611</text:p>
          </table:table-cell>
          <table:table-cell office:value-type="string" table:number-columns-spanned="7" table:number-rows-spanned="1" table:style-name="ce13">
            <text:p>76838542.0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19:142601:6245</text:p>
          </table:table-cell>
          <table:table-cell office:value-type="string" table:number-columns-spanned="7" table:number-rows-spanned="1" table:style-name="ce13">
            <text:p>251317.8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19:142601:6246</text:p>
          </table:table-cell>
          <table:table-cell office:value-type="string" table:number-columns-spanned="7" table:number-rows-spanned="1" table:style-name="ce13">
            <text:p>273686.4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19:160201:1406</text:p>
          </table:table-cell>
          <table:table-cell office:value-type="string" table:number-columns-spanned="7" table:number-rows-spanned="1" table:style-name="ce13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19:170601:1425</text:p>
          </table:table-cell>
          <table:table-cell office:value-type="string" table:number-columns-spanned="7" table:number-rows-spanned="1" table:style-name="ce13">
            <text:p>238253.4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19:172601:37</text:p>
          </table:table-cell>
          <table:table-cell office:value-type="string" table:number-columns-spanned="7" table:number-rows-spanned="1" table:style-name="ce13">
            <text:p>184035.6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19:176401:2172</text:p>
          </table:table-cell>
          <table:table-cell office:value-type="string" table:number-columns-spanned="7" table:number-rows-spanned="1" table:style-name="ce13">
            <text:p>457473.4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20:010144:185</text:p>
          </table:table-cell>
          <table:table-cell office:value-type="string" table:number-columns-spanned="7" table:number-rows-spanned="1" table:style-name="ce13">
            <text:p>362471.7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20:010158:6</text:p>
          </table:table-cell>
          <table:table-cell office:value-type="string" table:number-columns-spanned="7" table:number-rows-spanned="1" table:style-name="ce13">
            <text:p>337093.8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20:020801:1183</text:p>
          </table:table-cell>
          <table:table-cell office:value-type="string" table:number-columns-spanned="7" table:number-rows-spanned="1" table:style-name="ce13">
            <text:p>27140593.2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20:020801:1743</text:p>
          </table:table-cell>
          <table:table-cell office:value-type="string" table:number-columns-spanned="7" table:number-rows-spanned="1" table:style-name="ce13">
            <text:p>2236179.4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20:022523:336</text:p>
          </table:table-cell>
          <table:table-cell office:value-type="string" table:number-columns-spanned="7" table:number-rows-spanned="1" table:style-name="ce13">
            <text:p>452856.7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20:022523:337</text:p>
          </table:table-cell>
          <table:table-cell office:value-type="string" table:number-columns-spanned="7" table:number-rows-spanned="1" table:style-name="ce13">
            <text:p>279541.2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21:020101:320</text:p>
          </table:table-cell>
          <table:table-cell office:value-type="string" table:number-columns-spanned="7" table:number-rows-spanned="1" table:style-name="ce13">
            <text:p>903.1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22:020131:11</text:p>
          </table:table-cell>
          <table:table-cell office:value-type="string" table:number-columns-spanned="7" table:number-rows-spanned="1" table:style-name="ce13">
            <text:p>177440.3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4">
            <text:p>54:22:020229:22</text:p>
          </table:table-cell>
          <table:table-cell office:value-type="string" table:number-columns-spanned="7" table:number-rows-spanned="1" table:style-name="ce13">
            <text:p>175226.9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4">
            <text:p>54:22:020252:42</text:p>
          </table:table-cell>
          <table:table-cell office:value-type="string" table:number-columns-spanned="7" table:number-rows-spanned="1" table:style-name="ce13">
            <text:p>182604.9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style-name="ce4">
            <text:p>54:24:010149:373</text:p>
          </table:table-cell>
          <table:table-cell office:value-type="string" table:number-columns-spanned="7" table:number-rows-spanned="1" table:style-name="ce13">
            <text:p>12498.4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style-name="ce4">
            <text:p>54:24:010149:379</text:p>
          </table:table-cell>
          <table:table-cell office:value-type="string" table:number-columns-spanned="7" table:number-rows-spanned="1" table:style-name="ce13">
            <text:p>14693.0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style-name="ce4">
            <text:p>54:24:010149:402</text:p>
          </table:table-cell>
          <table:table-cell office:value-type="string" table:number-columns-spanned="7" table:number-rows-spanned="1" table:style-name="ce13">
            <text:p>6826.9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style-name="ce4">
            <text:p>54:24:010150:15</text:p>
          </table:table-cell>
          <table:table-cell office:value-type="string" table:number-columns-spanned="7" table:number-rows-spanned="1" table:style-name="ce13">
            <text:p>883114.4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style-name="ce4">
            <text:p>54:24:010208:307</text:p>
          </table:table-cell>
          <table:table-cell office:value-type="string" table:number-columns-spanned="7" table:number-rows-spanned="1" table:style-name="ce13">
            <text:p>155392.0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style-name="ce4">
            <text:p>54:24:010230:54</text:p>
          </table:table-cell>
          <table:table-cell office:value-type="string" table:number-columns-spanned="7" table:number-rows-spanned="1" table:style-name="ce13">
            <text:p>204448.7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style-name="ce4">
            <text:p>54:24:010240:45</text:p>
          </table:table-cell>
          <table:table-cell office:value-type="string" table:number-columns-spanned="7" table:number-rows-spanned="1" table:style-name="ce13">
            <text:p>263371.6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style-name="ce4">
            <text:p>54:24:010241:67</text:p>
          </table:table-cell>
          <table:table-cell office:value-type="string" table:number-columns-spanned="7" table:number-rows-spanned="1" table:style-name="ce13">
            <text:p>314236.7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style-name="ce4">
            <text:p>54:24:010267:6</text:p>
          </table:table-cell>
          <table:table-cell office:value-type="string" table:number-columns-spanned="7" table:number-rows-spanned="1" table:style-name="ce13">
            <text:p>175398.4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style-name="ce4">
            <text:p>54:24:031101:2</text:p>
          </table:table-cell>
          <table:table-cell office:value-type="string" table:number-columns-spanned="7" table:number-rows-spanned="1" table:style-name="ce13">
            <text:p>698057.8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style-name="ce4">
            <text:p>54:24:031101:224</text:p>
          </table:table-cell>
          <table:table-cell office:value-type="string" table:number-columns-spanned="7" table:number-rows-spanned="1" table:style-name="ce13">
            <text:p>45431.1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style-name="ce4">
            <text:p>54:24:031601:53</text:p>
          </table:table-cell>
          <table:table-cell office:value-type="string" table:number-columns-spanned="7" table:number-rows-spanned="1" table:style-name="ce13">
            <text:p>76590.7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style-name="ce4">
            <text:p>54:24:033701:246</text:p>
          </table:table-cell>
          <table:table-cell office:value-type="string" table:number-columns-spanned="7" table:number-rows-spanned="1" table:style-name="ce13">
            <text:p>47928.6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style-name="ce4">
            <text:p>54:25:010112:15</text:p>
          </table:table-cell>
          <table:table-cell office:value-type="string" table:number-columns-spanned="7" table:number-rows-spanned="1" table:style-name="ce13">
            <text:p>137030.0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style-name="ce4">
            <text:p>54:27:010112:285</text:p>
          </table:table-cell>
          <table:table-cell office:value-type="string" table:number-columns-spanned="7" table:number-rows-spanned="1" table:style-name="ce13">
            <text:p>467454.1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style-name="ce4">
            <text:p>54:27:010141:742</text:p>
          </table:table-cell>
          <table:table-cell office:value-type="string" table:number-columns-spanned="7" table:number-rows-spanned="1" table:style-name="ce13">
            <text:p>134504.8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style-name="ce4">
            <text:p>54:27:026801:449</text:p>
          </table:table-cell>
          <table:table-cell office:value-type="string" table:number-columns-spanned="7" table:number-rows-spanned="1" table:style-name="ce13">
            <text:p>5199134.7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style-name="ce4">
            <text:p>54:28:010106:104</text:p>
          </table:table-cell>
          <table:table-cell office:value-type="string" table:number-columns-spanned="7" table:number-rows-spanned="1" table:style-name="ce13">
            <text:p>490133.2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style-name="ce4">
            <text:p>54:28:010106:813</text:p>
          </table:table-cell>
          <table:table-cell office:value-type="string" table:number-columns-spanned="7" table:number-rows-spanned="1" table:style-name="ce13">
            <text:p>4093387.7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style-name="ce4">
            <text:p>54:28:030102:37</text:p>
          </table:table-cell>
          <table:table-cell office:value-type="string" table:number-columns-spanned="7" table:number-rows-spanned="1" table:style-name="ce13">
            <text:p>91704.1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style-name="ce4">
            <text:p>54:28:030102:9</text:p>
          </table:table-cell>
          <table:table-cell office:value-type="string" table:number-columns-spanned="7" table:number-rows-spanned="1" table:style-name="ce13">
            <text:p>89949.0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style-name="ce4">
            <text:p>54:28:030208:498</text:p>
          </table:table-cell>
          <table:table-cell office:value-type="string" table:number-columns-spanned="7" table:number-rows-spanned="1" table:style-name="ce13">
            <text:p>103534.5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style-name="ce4">
            <text:p>54:28:040201:122</text:p>
          </table:table-cell>
          <table:table-cell office:value-type="string" table:number-columns-spanned="7" table:number-rows-spanned="1" table:style-name="ce13">
            <text:p>63592.2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style-name="ce4">
            <text:p>54:29:010102:448</text:p>
          </table:table-cell>
          <table:table-cell office:value-type="string" table:number-columns-spanned="7" table:number-rows-spanned="1" table:style-name="ce13">
            <text:p>11042.0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style-name="ce4">
            <text:p>54:29:021004:637</text:p>
          </table:table-cell>
          <table:table-cell office:value-type="string" table:number-columns-spanned="7" table:number-rows-spanned="1" table:style-name="ce13">
            <text:p>43381.9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style-name="ce4">
            <text:p>54:29:030501:113</text:p>
          </table:table-cell>
          <table:table-cell office:value-type="string" table:number-columns-spanned="7" table:number-rows-spanned="1" table:style-name="ce13">
            <text:p>26194163.9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style-name="ce4">
            <text:p>54:29:030501:669</text:p>
          </table:table-cell>
          <table:table-cell office:value-type="string" table:number-columns-spanned="7" table:number-rows-spanned="1" table:style-name="ce13">
            <text:p>3907181.5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style-name="ce4">
            <text:p>54:31:000000:530</text:p>
          </table:table-cell>
          <table:table-cell office:value-type="string" table:number-columns-spanned="7" table:number-rows-spanned="1" table:style-name="ce13">
            <text:p>10660.3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style-name="ce4">
            <text:p>54:31:000000:813</text:p>
          </table:table-cell>
          <table:table-cell office:value-type="string" table:number-columns-spanned="7" table:number-rows-spanned="1" table:style-name="ce13">
            <text:p>70.8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style-name="ce4">
            <text:p>54:31:010605:211</text:p>
          </table:table-cell>
          <table:table-cell office:value-type="string" table:number-columns-spanned="7" table:number-rows-spanned="1" table:style-name="ce13">
            <text:p>2933.4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style-name="ce4">
            <text:p>54:31:010605:440</text:p>
          </table:table-cell>
          <table:table-cell office:value-type="string" table:number-columns-spanned="7" table:number-rows-spanned="1" table:style-name="ce13">
            <text:p>41.1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style-name="ce4">
            <text:p>54:32:010038:458</text:p>
          </table:table-cell>
          <table:table-cell office:value-type="string" table:number-columns-spanned="7" table:number-rows-spanned="1" table:style-name="ce13">
            <text:p>231607.1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style-name="ce4">
            <text:p>54:32:010079:126</text:p>
          </table:table-cell>
          <table:table-cell office:value-type="string" table:number-columns-spanned="7" table:number-rows-spanned="1" table:style-name="ce13">
            <text:p>157853.5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style-name="ce4">
            <text:p>54:32:010265:72</text:p>
          </table:table-cell>
          <table:table-cell office:value-type="string" table:number-columns-spanned="7" table:number-rows-spanned="1" table:style-name="ce13">
            <text:p>104228.6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style-name="ce4">
            <text:p>54:32:010437:192</text:p>
          </table:table-cell>
          <table:table-cell office:value-type="string" table:number-columns-spanned="7" table:number-rows-spanned="1" table:style-name="ce13">
            <text:p>116049.7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style-name="ce4">
            <text:p>54:32:010444:375</text:p>
          </table:table-cell>
          <table:table-cell office:value-type="string" table:number-columns-spanned="7" table:number-rows-spanned="1" table:style-name="ce13">
            <text:p>103546.1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style-name="ce4">
            <text:p>54:33:000000:1664</text:p>
          </table:table-cell>
          <table:table-cell office:value-type="string" table:number-columns-spanned="7" table:number-rows-spanned="1" table:style-name="ce13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3">
            <text:p>3062653.2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style-name="ce4">
            <text:p>54:33:070537:117</text:p>
          </table:table-cell>
          <table:table-cell office:value-type="string" table:number-columns-spanned="7" table:number-rows-spanned="1" table:style-name="ce13">
            <text:p>63451.0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style-name="ce4">
            <text:p>54:33:070610:688</text:p>
          </table:table-cell>
          <table:table-cell office:value-type="string" table:number-columns-spanned="7" table:number-rows-spanned="1" table:style-name="ce13">
            <text:p>1834.2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style-name="ce4">
            <text:p>54:34:010101:799</text:p>
          </table:table-cell>
          <table:table-cell office:value-type="string" table:number-columns-spanned="7" table:number-rows-spanned="1" table:style-name="ce13">
            <text:p>119650.5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style-name="ce4">
            <text:p>54:34:010101:800</text:p>
          </table:table-cell>
          <table:table-cell office:value-type="string" table:number-columns-spanned="7" table:number-rows-spanned="1" table:style-name="ce13">
            <text:p>119730.3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style-name="ce4">
            <text:p>54:34:010669:15</text:p>
          </table:table-cell>
          <table:table-cell office:value-type="string" table:number-columns-spanned="7" table:number-rows-spanned="1" table:style-name="ce13">
            <text:p>121052.3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style-name="ce4">
            <text:p>54:34:010820:271</text:p>
          </table:table-cell>
          <table:table-cell office:value-type="string" table:number-columns-spanned="7" table:number-rows-spanned="1" table:style-name="ce13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style-name="ce4">
            <text:p>54:35:000000:41183</text:p>
          </table:table-cell>
          <table:table-cell office:value-type="string" table:number-columns-spanned="7" table:number-rows-spanned="1" table:style-name="ce13">
            <text:p>24533491.8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style-name="ce4">
            <text:p>54:35:012325:138</text:p>
          </table:table-cell>
          <table:table-cell office:value-type="string" table:number-columns-spanned="7" table:number-rows-spanned="1" table:style-name="ce13">
            <text:p>414474.9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style-name="ce4">
            <text:p>54:35:012325:139</text:p>
          </table:table-cell>
          <table:table-cell office:value-type="string" table:number-columns-spanned="7" table:number-rows-spanned="1" table:style-name="ce13">
            <text:p>415665.9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style-name="ce4">
            <text:p>54:35:012621:1944</text:p>
          </table:table-cell>
          <table:table-cell office:value-type="string" table:number-columns-spanned="7" table:number-rows-spanned="1" table:style-name="ce13">
            <text:p>67109.2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style-name="ce4">
            <text:p>54:35:012690:982</text:p>
          </table:table-cell>
          <table:table-cell office:value-type="string" table:number-columns-spanned="7" table:number-rows-spanned="1" table:style-name="ce13">
            <text:p>93569.4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style-name="ce4">
            <text:p>54:35:014420:235</text:p>
          </table:table-cell>
          <table:table-cell office:value-type="string" table:number-columns-spanned="7" table:number-rows-spanned="1" table:style-name="ce13">
            <text:p>403776.0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style-name="ce4">
            <text:p>54:35:021400:1096</text:p>
          </table:table-cell>
          <table:table-cell office:value-type="string" table:number-columns-spanned="7" table:number-rows-spanned="1" table:style-name="ce13">
            <text:p>56777.5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style-name="ce4">
            <text:p>54:35:021400:1097</text:p>
          </table:table-cell>
          <table:table-cell office:value-type="string" table:number-columns-spanned="7" table:number-rows-spanned="1" table:style-name="ce13">
            <text:p>82327.4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style-name="ce4">
            <text:p>54:35:021400:18</text:p>
          </table:table-cell>
          <table:table-cell office:value-type="string" table:number-columns-spanned="7" table:number-rows-spanned="1" table:style-name="ce13">
            <text:p>5011785.3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style-name="ce4">
            <text:p>54:35:032276:2</text:p>
          </table:table-cell>
          <table:table-cell office:value-type="string" table:number-columns-spanned="7" table:number-rows-spanned="1" table:style-name="ce13">
            <text:p>42073759.6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style-name="ce4">
            <text:p>54:35:032276:323</text:p>
          </table:table-cell>
          <table:table-cell office:value-type="string" table:number-columns-spanned="7" table:number-rows-spanned="1" table:style-name="ce13">
            <text:p>88424.1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style-name="ce4">
            <text:p>54:35:033065:103</text:p>
          </table:table-cell>
          <table:table-cell office:value-type="string" table:number-columns-spanned="7" table:number-rows-spanned="1" table:style-name="ce13">
            <text:p>239230.9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style-name="ce4">
            <text:p>54:35:041110:1254</text:p>
          </table:table-cell>
          <table:table-cell office:value-type="string" table:number-columns-spanned="7" table:number-rows-spanned="1" table:style-name="ce13">
            <text:p>154974.4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style-name="ce4">
            <text:p>54:35:041110:588</text:p>
          </table:table-cell>
          <table:table-cell office:value-type="string" table:number-columns-spanned="7" table:number-rows-spanned="1" table:style-name="ce13">
            <text:p>12502077.6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style-name="ce4">
            <text:p>54:35:041120:225</text:p>
          </table:table-cell>
          <table:table-cell office:value-type="string" table:number-columns-spanned="7" table:number-rows-spanned="1" table:style-name="ce13">
            <text:p>153299.4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style-name="ce4">
            <text:p>54:35:051151:11617</text:p>
          </table:table-cell>
          <table:table-cell office:value-type="string" table:number-columns-spanned="7" table:number-rows-spanned="1" table:style-name="ce13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style-name="ce4">
            <text:p>54:35:051170:54</text:p>
          </table:table-cell>
          <table:table-cell office:value-type="string" table:number-columns-spanned="7" table:number-rows-spanned="1" table:style-name="ce13">
            <text:p>6888093.1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style-name="ce4">
            <text:p>54:35:052325:2373</text:p>
          </table:table-cell>
          <table:table-cell office:value-type="string" table:number-columns-spanned="7" table:number-rows-spanned="1" table:style-name="ce13">
            <text:p>191396.3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style-name="ce4">
            <text:p>54:35:052325:39</text:p>
          </table:table-cell>
          <table:table-cell office:value-type="string" table:number-columns-spanned="7" table:number-rows-spanned="1" table:style-name="ce13">
            <text:p>1479951.9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style-name="ce4">
            <text:p>54:35:052875:309</text:p>
          </table:table-cell>
          <table:table-cell office:value-type="string" table:number-columns-spanned="7" table:number-rows-spanned="1" table:style-name="ce13">
            <text:p>446590.2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style-name="ce4">
            <text:p>54:35:052875:310</text:p>
          </table:table-cell>
          <table:table-cell office:value-type="string" table:number-columns-spanned="7" table:number-rows-spanned="1" table:style-name="ce13">
            <text:p>515085.7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style-name="ce4">
            <text:p>54:35:053545:253</text:p>
          </table:table-cell>
          <table:table-cell office:value-type="string" table:number-columns-spanned="7" table:number-rows-spanned="1" table:style-name="ce13">
            <text:p>266788.4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style-name="ce4">
            <text:p>54:35:053545:254</text:p>
          </table:table-cell>
          <table:table-cell office:value-type="string" table:number-columns-spanned="7" table:number-rows-spanned="1" table:style-name="ce13">
            <text:p>266788.4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style-name="ce4">
            <text:p>54:35:061635:337</text:p>
          </table:table-cell>
          <table:table-cell office:value-type="string" table:number-columns-spanned="7" table:number-rows-spanned="1" table:style-name="ce13">
            <text:p>34206.1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3">
            <text:p>26663835.9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style-name="ce4">
            <text:p>54:35:061915:171</text:p>
          </table:table-cell>
          <table:table-cell office:value-type="string" table:number-columns-spanned="7" table:number-rows-spanned="1" table:style-name="ce13">
            <text:p>222206.8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style-name="ce4">
            <text:p>54:35:061915:172</text:p>
          </table:table-cell>
          <table:table-cell office:value-type="string" table:number-columns-spanned="7" table:number-rows-spanned="1" table:style-name="ce13">
            <text:p>221745.8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style-name="ce4">
            <text:p>54:35:071850:295</text:p>
          </table:table-cell>
          <table:table-cell office:value-type="string" table:number-columns-spanned="7" table:number-rows-spanned="1" table:style-name="ce13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style-name="ce4">
            <text:p>54:35:073275:288</text:p>
          </table:table-cell>
          <table:table-cell office:value-type="string" table:number-columns-spanned="7" table:number-rows-spanned="1" table:style-name="ce13">
            <text:p>21799813.7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style-name="ce4">
            <text:p>54:36:010402:390</text:p>
          </table:table-cell>
          <table:table-cell office:value-type="string" table:number-columns-spanned="7" table:number-rows-spanned="1" table:style-name="ce13">
            <text:p>36716751.1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style-name="ce4">
            <text:p>54:36:010402:459</text:p>
          </table:table-cell>
          <table:table-cell office:value-type="string" table:number-columns-spanned="7" table:number-rows-spanned="1" table:style-name="ce13">
            <text:p>16095505.1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0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01:024301:22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01:024301:22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02:010629:14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03:010224: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03:010248: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03:010248: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03:010248: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8" table:number-rows-spanned="1" table:style-name="ce13">
            <text:p>54:03:011017:20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8" table:number-rows-spanned="1" table:style-name="ce13">
            <text:p>54:03:011207: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8" table:number-rows-spanned="1" table:style-name="ce13">
            <text:p>54:03:011207: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8" table:number-rows-spanned="1" table:style-name="ce13">
            <text:p>54:03:011207: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8" table:number-rows-spanned="1" table:style-name="ce13">
            <text:p>54:03:011210: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8" table:number-rows-spanned="1" table:style-name="ce13">
            <text:p>54:03:011210: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8" table:number-rows-spanned="1" table:style-name="ce13">
            <text:p>54:04:024502:3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8" table:number-rows-spanned="1" table:style-name="ce13">
            <text:p>54:07:040310: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8" table:number-rows-spanned="1" table:style-name="ce13">
            <text:p>54:07:040432: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8" table:number-rows-spanned="1" table:style-name="ce13">
            <text:p>54:07:040904: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8" table:number-rows-spanned="1" table:style-name="ce13">
            <text:p>54:07:045401:5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8" table:number-rows-spanned="1" table:style-name="ce13">
            <text:p>54:07:045401:5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8" table:number-rows-spanned="1" table:style-name="ce13">
            <text:p>54:07:047405:30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8" table:number-rows-spanned="1" table:style-name="ce13">
            <text:p>54:07:047406:2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8" table:number-rows-spanned="1" table:style-name="ce13">
            <text:p>54:07:050201:17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8" table:number-rows-spanned="1" table:style-name="ce13">
            <text:p>54:07:057401:76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8" table:number-rows-spanned="1" table:style-name="ce13">
            <text:p>54:07:057401:76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8" table:number-rows-spanned="1" table:style-name="ce13">
            <text:p>54:07:057401:76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8" table:number-rows-spanned="1" table:style-name="ce13">
            <text:p>54:07:057401:76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8" table:number-rows-spanned="1" table:style-name="ce13">
            <text:p>54:07:057401:773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8" table:number-rows-spanned="1" table:style-name="ce13">
            <text:p>54:07:057401:77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8" table:number-rows-spanned="1" table:style-name="ce13">
            <text:p>54:07:057401:77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8" table:number-rows-spanned="1" table:style-name="ce13">
            <text:p>54:07:057401:77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8" table:number-rows-spanned="1" table:style-name="ce13">
            <text:p>54:08:022401:2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8" table:number-rows-spanned="1" table:style-name="ce13">
            <text:p>54:08:028617:17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8" table:number-rows-spanned="1" table:style-name="ce13">
            <text:p>54:09:010216: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8" table:number-rows-spanned="1" table:style-name="ce13">
            <text:p>54:09:020502:3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8" table:number-rows-spanned="1" table:style-name="ce13">
            <text:p>54:09:020901:2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8" table:number-rows-spanned="1" table:style-name="ce13">
            <text:p>54:10:010102:170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8" table:number-rows-spanned="1" table:style-name="ce13">
            <text:p>54:10:010105:19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8" table:number-rows-spanned="1" table:style-name="ce13">
            <text:p>54:10:010105:19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8" table:number-rows-spanned="1" table:style-name="ce13">
            <text:p>54:10:010105:19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8" table:number-rows-spanned="1" table:style-name="ce13">
            <text:p>54:10:010105:19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8" table:number-rows-spanned="1" table:style-name="ce13">
            <text:p>54:10:010109:15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8" table:number-rows-spanned="1" table:style-name="ce13">
            <text:p>54:10:020801: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8" table:number-rows-spanned="1" table:style-name="ce13">
            <text:p>54:10:021001:19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8" table:number-rows-spanned="1" table:style-name="ce13">
            <text:p>54:10:021001:4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8" table:number-rows-spanned="1" table:style-name="ce13">
            <text:p>54:10:021501:25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8" table:number-rows-spanned="1" table:style-name="ce13">
            <text:p>54:10:021501:25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8" table:number-rows-spanned="1" table:style-name="ce13">
            <text:p>54:10:021501:25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8" table:number-rows-spanned="1" table:style-name="ce13">
            <text:p>54:10:028205:13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8" table:number-rows-spanned="1" table:style-name="ce13">
            <text:p>54:10:028207:8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8" table:number-rows-spanned="1" table:style-name="ce13">
            <text:p>54:10:028210:674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8" table:number-rows-spanned="1" table:style-name="ce13">
            <text:p>54:10:028210:67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8" table:number-rows-spanned="1" table:style-name="ce13">
            <text:p>54:10:028210:67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8" table:number-rows-spanned="1" table:style-name="ce13">
            <text:p>54:10:031101:17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8" table:number-rows-spanned="1" table:style-name="ce13">
            <text:p>54:10:032601:13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8" table:number-rows-spanned="1" table:style-name="ce13">
            <text:p>54:11:000000:72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8" table:number-rows-spanned="1" table:style-name="ce13">
            <text:p>54:11:010703:3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8" table:number-rows-spanned="1" table:style-name="ce13">
            <text:p>54:11:013401:6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8" table:number-rows-spanned="1" table:style-name="ce13">
            <text:p>54:11:013401:6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8" table:number-rows-spanned="1" table:style-name="ce13">
            <text:p>54:11:016301:2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8" table:number-rows-spanned="1" table:style-name="ce13">
            <text:p>54:11:030201:37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8" table:number-rows-spanned="1" table:style-name="ce13">
            <text:p>54:11:035001:23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8" table:number-rows-spanned="1" table:style-name="ce13">
            <text:p>54:11:035701:2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8" table:number-rows-spanned="1" table:style-name="ce13">
            <text:p>54:11:038204:65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8" table:number-rows-spanned="1" table:style-name="ce13">
            <text:p>54:11:040207:4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8" table:number-rows-spanned="1" table:style-name="ce13">
            <text:p>54:11:050117:1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8" table:number-rows-spanned="1" table:style-name="ce13">
            <text:p>54:11:050143:37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8" table:number-rows-spanned="1" table:style-name="ce13">
            <text:p>54:11:050143:3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8" table:number-rows-spanned="1" table:style-name="ce13">
            <text:p>54:12:020504:1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8" table:number-rows-spanned="1" table:style-name="ce13">
            <text:p>54:13:025308:1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8" table:number-rows-spanned="1" table:style-name="ce13">
            <text:p>54:14:031806:6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8" table:number-rows-spanned="1" table:style-name="ce13">
            <text:p>54:15:011334:2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8" table:number-rows-spanned="1" table:style-name="ce13">
            <text:p>54:15:011334:2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8" table:number-rows-spanned="1" table:style-name="ce13">
            <text:p>54:15:025818: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8" table:number-rows-spanned="1" table:style-name="ce13">
            <text:p>54:16:150101:5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8" table:number-rows-spanned="1" table:style-name="ce13">
            <text:p>54:16:150201:2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8" table:number-rows-spanned="1" table:style-name="ce13">
            <text:p>54:17:010101:9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8" table:number-rows-spanned="1" table:style-name="ce13">
            <text:p>54:17:021203:2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8" table:number-rows-spanned="1" table:style-name="ce13">
            <text:p>54:17:023608:4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8" table:number-rows-spanned="1" table:style-name="ce13">
            <text:p>54:17:024202:35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8" table:number-rows-spanned="1" table:style-name="ce13">
            <text:p>54:18:010402:1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8" table:number-rows-spanned="1" table:style-name="ce13">
            <text:p>54:18:010402:1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8" table:number-rows-spanned="1" table:style-name="ce13">
            <text:p>54:18:020101:13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8" table:number-rows-spanned="1" table:style-name="ce13">
            <text:p>54:18:020102:7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8" table:number-rows-spanned="1" table:style-name="ce13">
            <text:p>54:18:020301:10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8" table:number-rows-spanned="1" table:style-name="ce13">
            <text:p>54:18:020401:50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8" table:number-rows-spanned="1" table:style-name="ce13">
            <text:p>54:18:030902:6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8" table:number-rows-spanned="1" table:style-name="ce13">
            <text:p>54:18:050402:3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8" table:number-rows-spanned="1" table:style-name="ce13">
            <text:p>54:18:070102:14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8" table:number-rows-spanned="1" table:style-name="ce13">
            <text:p>54:18:070111:2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8" table:number-rows-spanned="1" table:style-name="ce13">
            <text:p>54:18:070111:24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8" table:number-rows-spanned="1" table:style-name="ce13">
            <text:p>54:18:070202:5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8" table:number-rows-spanned="1" table:style-name="ce13">
            <text:p>54:18:071001:3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8" table:number-rows-spanned="1" table:style-name="ce13">
            <text:p>54:18:071001:4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8" table:number-rows-spanned="1" table:style-name="ce13">
            <text:p>54:18:071001:4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8" table:number-rows-spanned="1" table:style-name="ce13">
            <text:p>54:18:071001:4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8" table:number-rows-spanned="1" table:style-name="ce13">
            <text:p>54:18:071001:4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8" table:number-rows-spanned="1" table:style-name="ce13">
            <text:p>54:18:071001:4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8" table:number-rows-spanned="1" table:style-name="ce13">
            <text:p>54:18:071001:4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8" table:number-rows-spanned="1" table:style-name="ce13">
            <text:p>54:18:100108:46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8" table:number-rows-spanned="1" table:style-name="ce13">
            <text:p>54:18:100108:47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8" table:number-rows-spanned="1" table:style-name="ce13">
            <text:p>54:18:100301:7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8" table:number-rows-spanned="1" table:style-name="ce13">
            <text:p>54:19:000000:89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8" table:number-rows-spanned="1" table:style-name="ce13">
            <text:p>54:19:012601:29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8" table:number-rows-spanned="1" table:style-name="ce13">
            <text:p>54:19:012601:295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8" table:number-rows-spanned="1" table:style-name="ce13">
            <text:p>54:19:012601:29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8" table:number-rows-spanned="1" table:style-name="ce13">
            <text:p>54:19:012601:29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8" table:number-rows-spanned="1" table:style-name="ce13">
            <text:p>54:19:012601:29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8" table:number-rows-spanned="1" table:style-name="ce13">
            <text:p>54:19:012601:29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8" table:number-rows-spanned="1" table:style-name="ce13">
            <text:p>54:19:012601:29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8" table:number-rows-spanned="1" table:style-name="ce13">
            <text:p>54:19:012601:29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8" table:number-rows-spanned="1" table:style-name="ce13">
            <text:p>54:19:012601:29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8" table:number-rows-spanned="1" table:style-name="ce13">
            <text:p>54:19:012601:29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8" table:number-rows-spanned="1" table:style-name="ce13">
            <text:p>54:19:012601:30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8" table:number-rows-spanned="1" table:style-name="ce13">
            <text:p>54:19:012601:31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8" table:number-rows-spanned="1" table:style-name="ce13">
            <text:p>54:19:012601:31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8" table:number-rows-spanned="1" table:style-name="ce13">
            <text:p>54:19:020103:26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8" table:number-rows-spanned="1" table:style-name="ce13">
            <text:p>54:19:020104:133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8" table:number-rows-spanned="1" table:style-name="ce13">
            <text:p>54:19:040801: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8" table:number-rows-spanned="1" table:style-name="ce13">
            <text:p>54:19:060103:6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8" table:number-rows-spanned="1" table:style-name="ce13">
            <text:p>54:19:062501:44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8" table:number-rows-spanned="1" table:style-name="ce13">
            <text:p>54:19:062501:44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8" table:number-rows-spanned="1" table:style-name="ce13">
            <text:p>54:19:070123:13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8" table:number-rows-spanned="1" table:style-name="ce13">
            <text:p>54:19:070124:16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8" table:number-rows-spanned="1" table:style-name="ce13">
            <text:p>54:19:072501:82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8" table:number-rows-spanned="1" table:style-name="ce13">
            <text:p>54:19:081301:10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8" table:number-rows-spanned="1" table:style-name="ce13">
            <text:p>54:19:081301:107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8" table:number-rows-spanned="1" table:style-name="ce13">
            <text:p>54:19:081301:16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8" table:number-rows-spanned="1" table:style-name="ce13">
            <text:p>54:19:090301:13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8" table:number-rows-spanned="1" table:style-name="ce13">
            <text:p>54:19:090301:13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8" table:number-rows-spanned="1" table:style-name="ce13">
            <text:p>54:19:090301:13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8" table:number-rows-spanned="1" table:style-name="ce13">
            <text:p>54:19:090301:13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8" table:number-rows-spanned="1" table:style-name="ce13">
            <text:p>54:19:090301:13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8" table:number-rows-spanned="1" table:style-name="ce13">
            <text:p>54:19:090301:13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8" table:number-rows-spanned="1" table:style-name="ce13">
            <text:p>54:19:092001:7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8" table:number-rows-spanned="1" table:style-name="ce13">
            <text:p>54:19:092001:7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8" table:number-rows-spanned="1" table:style-name="ce13">
            <text:p>54:19:093501:72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8" table:number-rows-spanned="1" table:style-name="ce13">
            <text:p>54:19:093502:537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8" table:number-rows-spanned="1" table:style-name="ce13">
            <text:p>54:19:112201:39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8" table:number-rows-spanned="1" table:style-name="ce13">
            <text:p>54:19:112201:397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8" table:number-rows-spanned="1" table:style-name="ce13">
            <text:p>54:19:112201:39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8" table:number-rows-spanned="1" table:style-name="ce13">
            <text:p>54:19:112201:39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8" table:number-rows-spanned="1" table:style-name="ce13">
            <text:p>54:19:112201:39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8" table:number-rows-spanned="1" table:style-name="ce13">
            <text:p>54:19:112201:39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8" table:number-rows-spanned="1" table:style-name="ce13">
            <text:p>54:19:112201:39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8" table:number-rows-spanned="1" table:style-name="ce13">
            <text:p>54:19:112201:39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8" table:number-rows-spanned="1" table:style-name="ce13">
            <text:p>54:19:112201:39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8" table:number-rows-spanned="1" table:style-name="ce13">
            <text:p>54:19:112201:39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8" table:number-rows-spanned="1" table:style-name="ce13">
            <text:p>54:19:112201:39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8" table:number-rows-spanned="1" table:style-name="ce13">
            <text:p>54:19:112201:39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8" table:number-rows-spanned="1" table:style-name="ce13">
            <text:p>54:19:112201:39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8" table:number-rows-spanned="1" table:style-name="ce13">
            <text:p>54:19:112201:39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8" table:number-rows-spanned="1" table:style-name="ce13">
            <text:p>54:19:112201:39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8" table:number-rows-spanned="1" table:style-name="ce13">
            <text:p>54:19:112201:39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8" table:number-rows-spanned="1" table:style-name="ce13">
            <text:p>54:19:112201:39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8" table:number-rows-spanned="1" table:style-name="ce13">
            <text:p>54:19:112201:39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8" table:number-rows-spanned="1" table:style-name="ce13">
            <text:p>54:19:112201:39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8" table:number-rows-spanned="1" table:style-name="ce13">
            <text:p>54:19:112201:400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8" table:number-rows-spanned="1" table:style-name="ce13">
            <text:p>54:19:112201:400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8" table:number-rows-spanned="1" table:style-name="ce13">
            <text:p>54:19:112201:40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8" table:number-rows-spanned="1" table:style-name="ce13">
            <text:p>54:19:112201:40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8" table:number-rows-spanned="1" table:style-name="ce13">
            <text:p>54:19:112201:400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8" table:number-rows-spanned="1" table:style-name="ce13">
            <text:p>54:19:112201:40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8" table:number-rows-spanned="1" table:style-name="ce13">
            <text:p>54:19:112201:40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8" table:number-rows-spanned="1" table:style-name="ce13">
            <text:p>54:19:112201:40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8" table:number-rows-spanned="1" table:style-name="ce13">
            <text:p>54:19:112201:40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8" table:number-rows-spanned="1" table:style-name="ce13">
            <text:p>54:19:112201:40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8" table:number-rows-spanned="1" table:style-name="ce13">
            <text:p>54:19:112201:40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8" table:number-rows-spanned="1" table:style-name="ce13">
            <text:p>54:19:112201:40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8" table:number-rows-spanned="1" table:style-name="ce13">
            <text:p>54:19:112201:40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8" table:number-rows-spanned="1" table:style-name="ce13">
            <text:p>54:19:112201:40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8" table:number-rows-spanned="1" table:style-name="ce13">
            <text:p>54:19:112201:40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8" table:number-rows-spanned="1" table:style-name="ce13">
            <text:p>54:19:112201:40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8" table:number-rows-spanned="1" table:style-name="ce13">
            <text:p>54:19:112201:40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8" table:number-rows-spanned="1" table:style-name="ce13">
            <text:p>54:19:112201:40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8" table:number-rows-spanned="1" table:style-name="ce13">
            <text:p>54:19:112201:40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8" table:number-rows-spanned="1" table:style-name="ce13">
            <text:p>54:19:120101: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8" table:number-rows-spanned="1" table:style-name="ce13">
            <text:p>54:19:120501:10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8" table:number-rows-spanned="1" table:style-name="ce13">
            <text:p>54:19:120701:142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8" table:number-rows-spanned="1" table:style-name="ce13">
            <text:p>54:19:120701:161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8" table:number-rows-spanned="1" table:style-name="ce13">
            <text:p>54:19:120701:92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8" table:number-rows-spanned="1" table:style-name="ce13">
            <text:p>54:19:130101:18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8" table:number-rows-spanned="1" table:style-name="ce13">
            <text:p>54:19:130102:20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8" table:number-rows-spanned="1" table:style-name="ce13">
            <text:p>54:19:130102:20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8" table:number-rows-spanned="1" table:style-name="ce13">
            <text:p>54:19:130201:7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8" table:number-rows-spanned="1" table:style-name="ce13">
            <text:p>54:19:140138:15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8" table:number-rows-spanned="1" table:style-name="ce13">
            <text:p>54:19:141601:8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8" table:number-rows-spanned="1" table:style-name="ce13">
            <text:p>54:19:160121:39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8" table:number-rows-spanned="1" table:style-name="ce13">
            <text:p>54:19:160121:39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8" table:number-rows-spanned="1" table:style-name="ce13">
            <text:p>54:19:163001:11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8" table:number-rows-spanned="1" table:style-name="ce13">
            <text:p>54:19:165001:11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8" table:number-rows-spanned="1" table:style-name="ce13">
            <text:p>54:19:165001:11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8" table:number-rows-spanned="1" table:style-name="ce13">
            <text:p>54:19:176401:21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8" table:number-rows-spanned="1" table:style-name="ce13">
            <text:p>54:19:176401:21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8" table:number-rows-spanned="1" table:style-name="ce13">
            <text:p>54:19:180601:29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8" table:number-rows-spanned="1" table:style-name="ce13">
            <text:p>54:19:190102:147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8" table:number-rows-spanned="1" table:style-name="ce13">
            <text:p>54:19:190102:147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8" table:number-rows-spanned="1" table:style-name="ce13">
            <text:p>54:20:020801:17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8" table:number-rows-spanned="1" table:style-name="ce13">
            <text:p>54:20:020801:17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8" table:number-rows-spanned="1" table:style-name="ce13">
            <text:p>54:20:020801:17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8" table:number-rows-spanned="1" table:style-name="ce13">
            <text:p>54:20:030701:24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8" table:number-rows-spanned="1" table:style-name="ce13">
            <text:p>54:20:030801:16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8" table:number-rows-spanned="1" table:style-name="ce13">
            <text:p>54:20:032005:1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8" table:number-rows-spanned="1" table:style-name="ce13">
            <text:p>54:21:010519:1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8" table:number-rows-spanned="1" table:style-name="ce13">
            <text:p>54:21:020101: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8" table:number-rows-spanned="1" table:style-name="ce13">
            <text:p>54:22:010111:11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8" table:number-rows-spanned="1" table:style-name="ce13">
            <text:p>54:22:013602:4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8" table:number-rows-spanned="1" table:style-name="ce13">
            <text:p>54:22:020118: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8" table:number-rows-spanned="1" table:style-name="ce13">
            <text:p>54:22:020131:1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8" table:number-rows-spanned="1" table:style-name="ce13">
            <text:p>54:22:020131:5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8" table:number-rows-spanned="1" table:style-name="ce13">
            <text:p>54:22:020207:3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8" table:number-rows-spanned="1" table:style-name="ce13">
            <text:p>54:22:020252: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8" table:number-rows-spanned="1" table:style-name="ce13">
            <text:p>54:23:011101:8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8" table:number-rows-spanned="1" table:style-name="ce13">
            <text:p>54:23:040101:4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8" table:number-rows-spanned="1" table:style-name="ce13">
            <text:p>54:24:000000:29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8" table:number-rows-spanned="1" table:style-name="ce13">
            <text:p>54:24:000000:57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8" table:number-rows-spanned="1" table:style-name="ce13">
            <text:p>54:24:010117: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8" table:number-rows-spanned="1" table:style-name="ce13">
            <text:p>54:24:010141: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8" table:number-rows-spanned="1" table:style-name="ce13">
            <text:p>54:24:010142:2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8" table:number-rows-spanned="1" table:style-name="ce13">
            <text:p>54:24:010142: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8" table:number-rows-spanned="1" table:style-name="ce13">
            <text:p>54:24:010146:1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8" table:number-rows-spanned="1" table:style-name="ce13">
            <text:p>54:24:010147: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8" table:number-rows-spanned="1" table:style-name="ce13">
            <text:p>54:24:010148: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8" table:number-rows-spanned="1" table:style-name="ce13">
            <text:p>54:24:010149: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8" table:number-rows-spanned="1" table:style-name="ce13">
            <text:p>54:24:010149: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8" table:number-rows-spanned="1" table:style-name="ce13">
            <text:p>54:24:010149: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8" table:number-rows-spanned="1" table:style-name="ce13">
            <text:p>54:24:010149: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8" table:number-rows-spanned="1" table:style-name="ce13">
            <text:p>54:24:010149:2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8" table:number-rows-spanned="1" table:style-name="ce13">
            <text:p>54:24:010149:2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8" table:number-rows-spanned="1" table:style-name="ce13">
            <text:p>54:24:010149:3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8" table:number-rows-spanned="1" table:style-name="ce13">
            <text:p>54:24:010149:3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8" table:number-rows-spanned="1" table:style-name="ce13">
            <text:p>54:24:010149: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8" table:number-rows-spanned="1" table:style-name="ce13">
            <text:p>54:24:010149:3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8" table:number-rows-spanned="1" table:style-name="ce13">
            <text:p>54:24:010149:3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8" table:number-rows-spanned="1" table:style-name="ce13">
            <text:p>54:24:010149:3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8" table:number-rows-spanned="1" table:style-name="ce13">
            <text:p>54:24:010149:3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8" table:number-rows-spanned="1" table:style-name="ce13">
            <text:p>54:24:010149:35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8" table:number-rows-spanned="1" table:style-name="ce13">
            <text:p>54:24:010149:3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8" table:number-rows-spanned="1" table:style-name="ce13">
            <text:p>54:24:010149:3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8" table:number-rows-spanned="1" table:style-name="ce13">
            <text:p>54:24:010149:3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8" table:number-rows-spanned="1" table:style-name="ce13">
            <text:p>54:24:010149:3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8" table:number-rows-spanned="1" table:style-name="ce13">
            <text:p>54:24:010149:3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8" table:number-rows-spanned="1" table:style-name="ce13">
            <text:p>54:24:010149:3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8" table:number-rows-spanned="1" table:style-name="ce13">
            <text:p>54:24:010149:3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8" table:number-rows-spanned="1" table:style-name="ce13">
            <text:p>54:24:010149: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8" table:number-rows-spanned="1" table:style-name="ce13">
            <text:p>54:24:010149:4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8" table:number-rows-spanned="1" table:style-name="ce13">
            <text:p>54:24:010149: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8" table:number-rows-spanned="1" table:style-name="ce13">
            <text:p>54:24:010149:5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8" table:number-rows-spanned="1" table:style-name="ce13">
            <text:p>54:24:010149: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8" table:number-rows-spanned="1" table:style-name="ce13">
            <text:p>54:24:010149: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8" table:number-rows-spanned="1" table:style-name="ce13">
            <text:p>54:24:010149:5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8" table:number-rows-spanned="1" table:style-name="ce13">
            <text:p>54:24:010149:5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8" table:number-rows-spanned="1" table:style-name="ce13">
            <text:p>54:24:010149: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8" table:number-rows-spanned="1" table:style-name="ce13">
            <text:p>54:24:010149: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8" table:number-rows-spanned="1" table:style-name="ce13">
            <text:p>54:24:010149:7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8" table:number-rows-spanned="1" table:style-name="ce13">
            <text:p>54:24:010149:8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8" table:number-rows-spanned="1" table:style-name="ce13">
            <text:p>54:24:010150:1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8" table:number-rows-spanned="1" table:style-name="ce13">
            <text:p>54:24:010150:2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8" table:number-rows-spanned="1" table:style-name="ce13">
            <text:p>54:24:010150:2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8" table:number-rows-spanned="1" table:style-name="ce13">
            <text:p>54:24:010150:2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8" table:number-rows-spanned="1" table:style-name="ce13">
            <text:p>54:24:010150:4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8" table:number-rows-spanned="1" table:style-name="ce13">
            <text:p>54:24:010150:4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8" table:number-rows-spanned="1" table:style-name="ce13">
            <text:p>54:24:010150:4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8" table:number-rows-spanned="1" table:style-name="ce13">
            <text:p>54:24:010150: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8" table:number-rows-spanned="1" table:style-name="ce13">
            <text:p>54:24:010150:4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8" table:number-rows-spanned="1" table:style-name="ce13">
            <text:p>54:24:010150: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8" table:number-rows-spanned="1" table:style-name="ce13">
            <text:p>54:24:010150: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8" table:number-rows-spanned="1" table:style-name="ce13">
            <text:p>54:24:010150: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8" table:number-rows-spanned="1" table:style-name="ce13">
            <text:p>54:24:010150: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8" table:number-rows-spanned="1" table:style-name="ce13">
            <text:p>54:24:010150: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8" table:number-rows-spanned="1" table:style-name="ce13">
            <text:p>54:24:010150:7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8" table:number-rows-spanned="1" table:style-name="ce13">
            <text:p>54:24:010150: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8" table:number-rows-spanned="1" table:style-name="ce13">
            <text:p>54:24:010150: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8" table:number-rows-spanned="1" table:style-name="ce13">
            <text:p>54:24:010150: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8" table:number-rows-spanned="1" table:style-name="ce13">
            <text:p>54:24:010150: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8" table:number-rows-spanned="1" table:style-name="ce13">
            <text:p>54:24:010150: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8" table:number-rows-spanned="1" table:style-name="ce13">
            <text:p>54:24:010150: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8" table:number-rows-spanned="1" table:style-name="ce13">
            <text:p>54:24:010150: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8" table:number-rows-spanned="1" table:style-name="ce13">
            <text:p>54:24:010151: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8" table:number-rows-spanned="1" table:style-name="ce13">
            <text:p>54:24:010151:6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8" table:number-rows-spanned="1" table:style-name="ce13">
            <text:p>54:24:010208: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8" table:number-rows-spanned="1" table:style-name="ce13">
            <text:p>54:24:010237:6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8" table:number-rows-spanned="1" table:style-name="ce13">
            <text:p>54:24:010237: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8" table:number-rows-spanned="1" table:style-name="ce13">
            <text:p>54:24:010241:2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8" table:number-rows-spanned="1" table:style-name="ce13">
            <text:p>54:24:010249: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8" table:number-rows-spanned="1" table:style-name="ce13">
            <text:p>54:24:010249: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8" table:number-rows-spanned="1" table:style-name="ce13">
            <text:p>54:24:010249: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8" table:number-rows-spanned="1" table:style-name="ce13">
            <text:p>54:24:010249: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8" table:number-rows-spanned="1" table:style-name="ce13">
            <text:p>54:24:010249: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8" table:number-rows-spanned="1" table:style-name="ce13">
            <text:p>54:24:010249: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8" table:number-rows-spanned="1" table:style-name="ce13">
            <text:p>54:24:010249:5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8" table:number-rows-spanned="1" table:style-name="ce13">
            <text:p>54:24:010249: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8" table:number-rows-spanned="1" table:style-name="ce13">
            <text:p>54:24:010259:3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8" table:number-rows-spanned="1" table:style-name="ce13">
            <text:p>54:24:010272: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8" table:number-rows-spanned="1" table:style-name="ce13">
            <text:p>54:24:010272: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8" table:number-rows-spanned="1" table:style-name="ce13">
            <text:p>54:24:010272: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8" table:number-rows-spanned="1" table:style-name="ce13">
            <text:p>54:24:010502:1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8" table:number-rows-spanned="1" table:style-name="ce13">
            <text:p>54:24:020301: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8" table:number-rows-spanned="1" table:style-name="ce13">
            <text:p>54:24:037603: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8" table:number-rows-spanned="1" table:style-name="ce13">
            <text:p>54:24:042603:13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8" table:number-rows-spanned="1" table:style-name="ce13">
            <text:p>54:24:043605:1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8" table:number-rows-spanned="1" table:style-name="ce13">
            <text:p>54:24:052703:7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8" table:number-rows-spanned="1" table:style-name="ce13">
            <text:p>54:24:052711:9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8" table:number-rows-spanned="1" table:style-name="ce13">
            <text:p>54:25:010101: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8" table:number-rows-spanned="1" table:style-name="ce13">
            <text:p>54:25:023801:2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8" table:number-rows-spanned="1" table:style-name="ce13">
            <text:p>54:25:024201:2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8" table:number-rows-spanned="1" table:style-name="ce13">
            <text:p>54:25:024201: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8" table:number-rows-spanned="1" table:style-name="ce13">
            <text:p>54:25:024201: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8" table:number-rows-spanned="1" table:style-name="ce13">
            <text:p>54:25:024201: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8" table:number-rows-spanned="1" table:style-name="ce13">
            <text:p>54:25:024201: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8" table:number-rows-spanned="1" table:style-name="ce13">
            <text:p>54:25:024201: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8" table:number-rows-spanned="1" table:style-name="ce13">
            <text:p>54:25:024201: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8" table:number-rows-spanned="1" table:style-name="ce13">
            <text:p>54:25:024201: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8" table:number-rows-spanned="1" table:style-name="ce13">
            <text:p>54:25:024201: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8" table:number-rows-spanned="1" table:style-name="ce13">
            <text:p>54:25:024201: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8" table:number-rows-spanned="1" table:style-name="ce13">
            <text:p>54:25:024201: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8" table:number-rows-spanned="1" table:style-name="ce13">
            <text:p>54:25:024201:5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8" table:number-rows-spanned="1" table:style-name="ce13">
            <text:p>54:26:031302:2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8" table:number-rows-spanned="1" table:style-name="ce13">
            <text:p>54:27:020702: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8" table:number-rows-spanned="1" table:style-name="ce13">
            <text:p>54:28:010118:6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8" table:number-rows-spanned="1" table:style-name="ce13">
            <text:p>54:28:042303:3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8" table:number-rows-spanned="1" table:style-name="ce13">
            <text:p>54:28:042303:3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8" table:number-rows-spanned="1" table:style-name="ce13">
            <text:p>54:28:046507:9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8" table:number-rows-spanned="1" table:style-name="ce13">
            <text:p>54:28:046512:2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8" table:number-rows-spanned="1" table:style-name="ce13">
            <text:p>54:28:046513:102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8" table:number-rows-spanned="1" table:style-name="ce13">
            <text:p>54:28:046513:12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8" table:number-rows-spanned="1" table:style-name="ce13">
            <text:p>54:28:046513:12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8" table:number-rows-spanned="1" table:style-name="ce13">
            <text:p>54:28:046513:12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8" table:number-rows-spanned="1" table:style-name="ce13">
            <text:p>54:28:046513:12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8" table:number-rows-spanned="1" table:style-name="ce13">
            <text:p>54:28:046513:12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8" table:number-rows-spanned="1" table:style-name="ce13">
            <text:p>54:28:046513:12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8" table:number-rows-spanned="1" table:style-name="ce13">
            <text:p>54:28:046513:130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8" table:number-rows-spanned="1" table:style-name="ce13">
            <text:p>54:28:046513:130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8" table:number-rows-spanned="1" table:style-name="ce13">
            <text:p>54:28:046513:13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8" table:number-rows-spanned="1" table:style-name="ce13">
            <text:p>54:28:046513:13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8" table:number-rows-spanned="1" table:style-name="ce13">
            <text:p>54:28:046513:130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8" table:number-rows-spanned="1" table:style-name="ce13">
            <text:p>54:28:046513:13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8" table:number-rows-spanned="1" table:style-name="ce13">
            <text:p>54:28:046513:13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8" table:number-rows-spanned="1" table:style-name="ce13">
            <text:p>54:28:046513:13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8" table:number-rows-spanned="1" table:style-name="ce13">
            <text:p>54:28:046513:13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8" table:number-rows-spanned="1" table:style-name="ce13">
            <text:p>54:28:046513:13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8" table:number-rows-spanned="1" table:style-name="ce13">
            <text:p>54:28:046513:13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8" table:number-rows-spanned="1" table:style-name="ce13">
            <text:p>54:28:046513:13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8" table:number-rows-spanned="1" table:style-name="ce13">
            <text:p>54:28:046513:13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8" table:number-rows-spanned="1" table:style-name="ce13">
            <text:p>54:28:046513:13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8" table:number-rows-spanned="1" table:style-name="ce13">
            <text:p>54:29:010102: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8" table:number-rows-spanned="1" table:style-name="ce13">
            <text:p>54:29:010102: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8" table:number-rows-spanned="1" table:style-name="ce13">
            <text:p>54:29:010102: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8" table:number-rows-spanned="1" table:style-name="ce13">
            <text:p>54:31:010144: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8" table:number-rows-spanned="1" table:style-name="ce13">
            <text:p>54:32:010082:7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8" table:number-rows-spanned="1" table:style-name="ce13">
            <text:p>54:32:010094: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8" table:number-rows-spanned="1" table:style-name="ce13">
            <text:p>54:32:010132:4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8" table:number-rows-spanned="1" table:style-name="ce13">
            <text:p>54:32:010220:25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8" table:number-rows-spanned="1" table:style-name="ce13">
            <text:p>54:32:010226: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8" table:number-rows-spanned="1" table:style-name="ce13">
            <text:p>54:32:010356: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8" table:number-rows-spanned="1" table:style-name="ce13">
            <text:p>54:32:010444:4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8" table:number-rows-spanned="1" table:style-name="ce13">
            <text:p>54:32:010473:17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8" table:number-rows-spanned="1" table:style-name="ce13">
            <text:p>54:32:010641:8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8" table:number-rows-spanned="1" table:style-name="ce13">
            <text:p>54:32:010642:12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8" table:number-rows-spanned="1" table:style-name="ce13">
            <text:p>54:32:010659:32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8" table:number-rows-spanned="1" table:style-name="ce13">
            <text:p>54:32:010659:32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8" table:number-rows-spanned="1" table:style-name="ce13">
            <text:p>54:32:010822:217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8" table:number-rows-spanned="1" table:style-name="ce13">
            <text:p>54:32:010822:217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8" table:number-rows-spanned="1" table:style-name="ce13">
            <text:p>54:33:070105:2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8" table:number-rows-spanned="1" table:style-name="ce13">
            <text:p>54:34:010669: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8" table:number-rows-spanned="1" table:style-name="ce13">
            <text:p>54:35:012325:1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8" table:number-rows-spanned="1" table:style-name="ce13">
            <text:p>54:35:012325:1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8" table:number-rows-spanned="1" table:style-name="ce13">
            <text:p>54:35:014150: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8" table:number-rows-spanned="1" table:style-name="ce13">
            <text:p>54:35:014310:1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8" table:number-rows-spanned="1" table:style-name="ce13">
            <text:p>54:35:021270: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8" table:number-rows-spanned="1" table:style-name="ce13">
            <text:p>54:35:021280: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8" table:number-rows-spanned="1" table:style-name="ce13">
            <text:p>54:35:031730:12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8" table:number-rows-spanned="1" table:style-name="ce13">
            <text:p>54:35:032155:7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8" table:number-rows-spanned="1" table:style-name="ce13">
            <text:p>54:35:032532:2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8" table:number-rows-spanned="1" table:style-name="ce13">
            <text:p>54:35:033525:100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8" table:number-rows-spanned="1" table:style-name="ce13">
            <text:p>54:35:033525:10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8" table:number-rows-spanned="1" table:style-name="ce13">
            <text:p>54:35:033525:10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8" table:number-rows-spanned="1" table:style-name="ce13">
            <text:p>54:35:041130:3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8" table:number-rows-spanned="1" table:style-name="ce13">
            <text:p>54:35:041720:12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8" table:number-rows-spanned="1" table:style-name="ce13">
            <text:p>54:35:042335:18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8" table:number-rows-spanned="1" table:style-name="ce13">
            <text:p>54:35:051151: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8" table:number-rows-spanned="1" table:style-name="ce13">
            <text:p>54:35:051655:1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8" table:number-rows-spanned="1" table:style-name="ce13">
            <text:p>54:35:051655:1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8" table:number-rows-spanned="1" table:style-name="ce13">
            <text:p>54:35:052055:15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8" table:number-rows-spanned="1" table:style-name="ce13">
            <text:p>54:35:052680:3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8" table:number-rows-spanned="1" table:style-name="ce13">
            <text:p>54:35:052680:3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8" table:number-rows-spanned="1" table:style-name="ce13">
            <text:p>54:35:052680:3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8" table:number-rows-spanned="1" table:style-name="ce13">
            <text:p>54:35:053160: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8" table:number-rows-spanned="1" table:style-name="ce13">
            <text:p>54:35:053715:5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8" table:number-rows-spanned="1" table:style-name="ce13">
            <text:p>54:35:061635:2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8" table:number-rows-spanned="1" table:style-name="ce13">
            <text:p>54:35:061635:2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8" table:number-rows-spanned="1" table:style-name="ce13">
            <text:p>54:35:061635:2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8" table:number-rows-spanned="1" table:style-name="ce13">
            <text:p>54:35:061635:3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8" table:number-rows-spanned="1" table:style-name="ce13">
            <text:p>54:35:062240:4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8" table:number-rows-spanned="1" table:style-name="ce13">
            <text:p>54:35:062545: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number-columns-spanned="8" table:number-rows-spanned="1" table:style-name="ce13">
            <text:p>54:35:063615: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number-columns-spanned="8" table:number-rows-spanned="1" table:style-name="ce13">
            <text:p>54:35:063615: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number-columns-spanned="8" table:number-rows-spanned="1" table:style-name="ce13">
            <text:p>54:35:063615: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number-columns-spanned="8" table:number-rows-spanned="1" table:style-name="ce13">
            <text:p>54:35:063615: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number-columns-spanned="8" table:number-rows-spanned="1" table:style-name="ce13">
            <text:p>54:35:063615: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number-columns-spanned="8" table:number-rows-spanned="1" table:style-name="ce13">
            <text:p>54:35:064260:237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number-columns-spanned="8" table:number-rows-spanned="1" table:style-name="ce13">
            <text:p>54:35:071825:1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number-columns-spanned="8" table:number-rows-spanned="1" table:style-name="ce13">
            <text:p>54:35:071876:45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number-columns-spanned="8" table:number-rows-spanned="1" table:style-name="ce13">
            <text:p>54:35:074210:1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number-columns-spanned="8" table:number-rows-spanned="1" table:style-name="ce13">
            <text:p>54:35:082615:4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number-columns-spanned="8" table:number-rows-spanned="1" table:style-name="ce13">
            <text:p>54:35:091285:12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number-columns-spanned="8" table:number-rows-spanned="1" table:style-name="ce13">
            <text:p>54:35:091285:12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number-columns-spanned="8" table:number-rows-spanned="1" table:style-name="ce13">
            <text:p>54:35:091630:14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number-columns-spanned="8" table:number-rows-spanned="1" table:style-name="ce13">
            <text:p>54:35:091820:3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number-columns-spanned="8" table:number-rows-spanned="1" table:style-name="ce13">
            <text:p>54:35:091820:3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number-columns-spanned="8" table:number-rows-spanned="1" table:style-name="ce13">
            <text:p>54:35:092425:53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number-columns-spanned="8" table:number-rows-spanned="1" table:style-name="ce13">
            <text:p>54:35:092425:53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number-columns-spanned="8" table:number-rows-spanned="1" table:style-name="ce13">
            <text:p>54:35:101375:9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number-columns-spanned="8" table:number-rows-spanned="1" table:style-name="ce13">
            <text:p>54:35:101485:3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number-columns-spanned="8" table:number-rows-spanned="1" table:style-name="ce13">
            <text:p>54:35:111070:5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number-columns-spanned="8" table:number-rows-spanned="1" table:style-name="ce13">
            <text:p>54:35:111430:2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number-columns-spanned="8" table:number-rows-spanned="1" table:style-name="ce13">
            <text:p>54:35:111430:2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number-columns-spanned="8" table:number-rows-spanned="1" table:style-name="ce13">
            <text:p>54:36:010801:20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number-columns-spanned="8" table:number-rows-spanned="1" table:style-name="ce13">
            <text:p>54:36:011003:40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number-columns-spanned="8" table:number-rows-spanned="1" table:style-name="ce13">
            <text:p>54:36:020202:14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number-columns-spanned="8" table:number-rows-spanned="1" table:style-name="ce13">
            <text:p>54:36:020206:12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number-columns-spanned="8" table:number-rows-spanned="1" table:style-name="ce13">
            <text:p>54:37:020317:1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number-columns-spanned="8" table:number-rows-spanned="1" table:style-name="ce13">
            <text:p>54:37:020317:1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41e6effe74e6fbd7a9570f9e3d986571ac4dff14869e8978b31d9367eaf94c7342cde5b32e7e5ea192c3b5c20134dc0b1ebfa5fb150cfd269f142570b142978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3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5-13T05:45:24Z</meta:creation-date>
    <dc:date>2024-05-13T05:45:24Z</dc:date>
  </office:meta>
</office:document-meta>
</file>