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608541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4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7">
            <text:p><text:s text:c="4"/>АОКС-54/2024/000280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5">
            <text:p><text:s text:c="8"/>14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3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6">
            <text:p>1.1</text:p>
          </table:table-cell>
          <table:covered-table-cell/>
          <table:table-cell office:value-type="string" table:number-columns-spanned="11" table:number-rows-spanned="1" table:style-name="ce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6">
            <text:p>1.2</text:p>
          </table:table-cell>
          <table:covered-table-cell/>
          <table:table-cell office:value-type="string" table:number-columns-spanned="11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style-name="ce4">
            <text:p>54:07:057401:7122</text:p>
          </table:table-cell>
          <table:table-cell office:value-type="string" table:number-columns-spanned="7" table:number-rows-spanned="1" table:style-name="ce6">
            <text:p>29274017.49</text:p>
          </table:table-cell>
          <table:covered-table-cell table:number-columns-repeated="6"/>
          <table:table-cell office:value-type="string" table:number-columns-spanned="3" table:number-rows-spanned="1" table:style-name="ce6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4.03.2023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number-columns-spanned="8" table:number-rows-spanned="1" table:style-name="ce6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6">
            <text:p>-</text:p>
          </table:table-cell>
          <table:covered-table-cell/>
          <table:table-cell office:value-type="string" table:number-columns-spanned="8" table:number-rows-spanned="1" table:style-name="ce6">
            <text:p>-</text:p>
          </table:table-cell>
          <table:covered-table-cell table:number-columns-repeated="7"/>
          <table:table-cell office:value-type="string" table:number-columns-spanned="3" table:number-rows-spanned="1" table:style-name="ce6">
            <text:p>-</text:p>
          </table:table-cell>
          <table:covered-table-cell table:number-columns-repeated="2"/>
          <table:table-cell office:value-type="string" table:number-columns-spanned="2" table:number-rows-spanned="1" table:style-name="ce6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6">
            <text:p>4be6863a53085c309895e124ee09b4109d4a4891a53f26cd367b041031449b40374e1f3294681737ee70a0ed34470f046f2ed1e90edfeac9630db7a49b38adb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14T03:19:24Z</meta:creation-date>
    <dc:date>2024-05-14T03:19:24Z</dc:date>
  </office:meta>
</office:document-meta>
</file>