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8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16:613</text:p>
          </table:table-cell>
          <table:table-cell office:value-type="string" table:number-columns-spanned="7" table:number-rows-spanned="1" table:style-name="ce15">
            <text:p>912728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304:262</text:p>
          </table:table-cell>
          <table:table-cell office:value-type="string" table:number-columns-spanned="7" table:number-rows-spanned="1" table:style-name="ce15">
            <text:p>253029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1201:359</text:p>
          </table:table-cell>
          <table:table-cell office:value-type="string" table:number-columns-spanned="7" table:number-rows-spanned="1" table:style-name="ce15">
            <text:p>1413615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4:010111:197</text:p>
          </table:table-cell>
          <table:table-cell office:value-type="string" table:number-columns-spanned="7" table:number-rows-spanned="1" table:style-name="ce15">
            <text:p>737560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7:040422:190</text:p>
          </table:table-cell>
          <table:table-cell office:value-type="string" table:number-columns-spanned="7" table:number-rows-spanned="1" table:style-name="ce15">
            <text:p>390669.6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7:041501:2053</text:p>
          </table:table-cell>
          <table:table-cell office:value-type="string" table:number-columns-spanned="7" table:number-rows-spanned="1" table:style-name="ce15">
            <text:p>83269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3401:496</text:p>
          </table:table-cell>
          <table:table-cell office:value-type="string" table:number-columns-spanned="7" table:number-rows-spanned="1" table:style-name="ce15">
            <text:p>1010434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7402:3737</text:p>
          </table:table-cell>
          <table:table-cell office:value-type="string" table:number-columns-spanned="7" table:number-rows-spanned="1" table:style-name="ce15">
            <text:p>3170302.2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8:021201:138</text:p>
          </table:table-cell>
          <table:table-cell office:value-type="string" table:number-columns-spanned="7" table:number-rows-spanned="1" table:style-name="ce15">
            <text:p>3626569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8:021201:175</text:p>
          </table:table-cell>
          <table:table-cell office:value-type="string" table:number-columns-spanned="7" table:number-rows-spanned="1" table:style-name="ce15">
            <text:p>1587722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8:021201:177</text:p>
          </table:table-cell>
          <table:table-cell office:value-type="string" table:number-columns-spanned="7" table:number-rows-spanned="1" table:style-name="ce15">
            <text:p>2038847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9:023003:271</text:p>
          </table:table-cell>
          <table:table-cell office:value-type="string" table:number-columns-spanned="7" table:number-rows-spanned="1" table:style-name="ce15">
            <text:p>1744004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0:010105:1176</text:p>
          </table:table-cell>
          <table:table-cell office:value-type="string" table:number-columns-spanned="7" table:number-rows-spanned="1" table:style-name="ce15">
            <text:p>1188191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0:010105:1177</text:p>
          </table:table-cell>
          <table:table-cell office:value-type="string" table:number-columns-spanned="7" table:number-rows-spanned="1" table:style-name="ce15">
            <text:p>1688285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0:010105:1178</text:p>
          </table:table-cell>
          <table:table-cell office:value-type="string" table:number-columns-spanned="7" table:number-rows-spanned="1" table:style-name="ce15">
            <text:p>1075388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0:010107:1592</text:p>
          </table:table-cell>
          <table:table-cell office:value-type="string" table:number-columns-spanned="7" table:number-rows-spanned="1" table:style-name="ce15">
            <text:p>208634.4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1:010301:400</text:p>
          </table:table-cell>
          <table:table-cell office:value-type="string" table:number-columns-spanned="7" table:number-rows-spanned="1" table:style-name="ce15">
            <text:p>845562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1:040325:211</text:p>
          </table:table-cell>
          <table:table-cell office:value-type="string" table:number-columns-spanned="7" table:number-rows-spanned="1" table:style-name="ce15">
            <text:p>16337333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2:021601:188</text:p>
          </table:table-cell>
          <table:table-cell office:value-type="string" table:number-columns-spanned="7" table:number-rows-spanned="1" table:style-name="ce15">
            <text:p>94816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3:000000:2200</text:p>
          </table:table-cell>
          <table:table-cell office:value-type="string" table:number-columns-spanned="7" table:number-rows-spanned="1" table:style-name="ce15">
            <text:p>127953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3:024301:102</text:p>
          </table:table-cell>
          <table:table-cell office:value-type="string" table:number-columns-spanned="7" table:number-rows-spanned="1" table:style-name="ce15">
            <text:p>1795571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3:024301:71</text:p>
          </table:table-cell>
          <table:table-cell office:value-type="string" table:number-columns-spanned="7" table:number-rows-spanned="1" table:style-name="ce15">
            <text:p>918025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5:022804:222</text:p>
          </table:table-cell>
          <table:table-cell office:value-type="string" table:number-columns-spanned="7" table:number-rows-spanned="1" table:style-name="ce15">
            <text:p>1318460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6:010271:148</text:p>
          </table:table-cell>
          <table:table-cell office:value-type="string" table:number-columns-spanned="7" table:number-rows-spanned="1" table:style-name="ce15">
            <text:p>127416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7:024401:425</text:p>
          </table:table-cell>
          <table:table-cell office:value-type="string" table:number-columns-spanned="7" table:number-rows-spanned="1" table:style-name="ce15">
            <text:p>965583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8:020401:13720</text:p>
          </table:table-cell>
          <table:table-cell office:value-type="string" table:number-columns-spanned="7" table:number-rows-spanned="1" table:style-name="ce15">
            <text:p>5240359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8:030303:268</text:p>
          </table:table-cell>
          <table:table-cell office:value-type="string" table:number-columns-spanned="7" table:number-rows-spanned="1" table:style-name="ce15">
            <text:p>163756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8:080111:181</text:p>
          </table:table-cell>
          <table:table-cell office:value-type="string" table:number-columns-spanned="7" table:number-rows-spanned="1" table:style-name="ce15">
            <text:p>2286792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8:090303:362</text:p>
          </table:table-cell>
          <table:table-cell office:value-type="string" table:number-columns-spanned="7" table:number-rows-spanned="1" table:style-name="ce15">
            <text:p>1613009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8:100207:509</text:p>
          </table:table-cell>
          <table:table-cell office:value-type="string" table:number-columns-spanned="7" table:number-rows-spanned="1" table:style-name="ce15">
            <text:p>457779.8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00000:9038</text:p>
          </table:table-cell>
          <table:table-cell office:value-type="string" table:number-columns-spanned="7" table:number-rows-spanned="1" table:style-name="ce15">
            <text:p>160001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00000:9039</text:p>
          </table:table-cell>
          <table:table-cell office:value-type="string" table:number-columns-spanned="7" table:number-rows-spanned="1" table:style-name="ce15">
            <text:p>150496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10101:2370</text:p>
          </table:table-cell>
          <table:table-cell office:value-type="string" table:number-columns-spanned="7" table:number-rows-spanned="1" table:style-name="ce15">
            <text:p>4918144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12601:3167</text:p>
          </table:table-cell>
          <table:table-cell office:value-type="string" table:number-columns-spanned="7" table:number-rows-spanned="1" table:style-name="ce15">
            <text:p>2745995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020901:686</text:p>
          </table:table-cell>
          <table:table-cell office:value-type="string" table:number-columns-spanned="7" table:number-rows-spanned="1" table:style-name="ce15">
            <text:p>3337447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034001:7086</text:p>
          </table:table-cell>
          <table:table-cell office:value-type="string" table:number-columns-spanned="7" table:number-rows-spanned="1" table:style-name="ce15">
            <text:p>7657523.4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050101:557</text:p>
          </table:table-cell>
          <table:table-cell office:value-type="string" table:number-columns-spanned="7" table:number-rows-spanned="1" table:style-name="ce15">
            <text:p>431699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071401:216</text:p>
          </table:table-cell>
          <table:table-cell office:value-type="string" table:number-columns-spanned="7" table:number-rows-spanned="1" table:style-name="ce15">
            <text:p>716389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072501:11462</text:p>
          </table:table-cell>
          <table:table-cell office:value-type="string" table:number-columns-spanned="7" table:number-rows-spanned="1" table:style-name="ce15">
            <text:p>6017626.1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080501:374</text:p>
          </table:table-cell>
          <table:table-cell office:value-type="string" table:number-columns-spanned="7" table:number-rows-spanned="1" table:style-name="ce15">
            <text:p>408136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091901:460</text:p>
          </table:table-cell>
          <table:table-cell office:value-type="string" table:number-columns-spanned="7" table:number-rows-spanned="1" table:style-name="ce15">
            <text:p>1303007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093501:7261</text:p>
          </table:table-cell>
          <table:table-cell office:value-type="string" table:number-columns-spanned="7" table:number-rows-spanned="1" table:style-name="ce15">
            <text:p>2638743.8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093502:10518</text:p>
          </table:table-cell>
          <table:table-cell office:value-type="string" table:number-columns-spanned="7" table:number-rows-spanned="1" table:style-name="ce15">
            <text:p>4018309.5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100101:4772</text:p>
          </table:table-cell>
          <table:table-cell office:value-type="string" table:number-columns-spanned="7" table:number-rows-spanned="1" table:style-name="ce15">
            <text:p>2924106.5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100901:494</text:p>
          </table:table-cell>
          <table:table-cell office:value-type="string" table:number-columns-spanned="7" table:number-rows-spanned="1" table:style-name="ce15">
            <text:p>85170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120204:905</text:p>
          </table:table-cell>
          <table:table-cell office:value-type="string" table:number-columns-spanned="7" table:number-rows-spanned="1" table:style-name="ce15">
            <text:p>5534516.8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120301:585</text:p>
          </table:table-cell>
          <table:table-cell office:value-type="string" table:number-columns-spanned="7" table:number-rows-spanned="1" table:style-name="ce15">
            <text:p>326556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120701:18467</text:p>
          </table:table-cell>
          <table:table-cell office:value-type="string" table:number-columns-spanned="7" table:number-rows-spanned="1" table:style-name="ce15">
            <text:p>6287322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120701:18468</text:p>
          </table:table-cell>
          <table:table-cell office:value-type="string" table:number-columns-spanned="7" table:number-rows-spanned="1" table:style-name="ce15">
            <text:p>362341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130102:2103</text:p>
          </table:table-cell>
          <table:table-cell office:value-type="string" table:number-columns-spanned="7" table:number-rows-spanned="1" table:style-name="ce15">
            <text:p>6896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164601:2507</text:p>
          </table:table-cell>
          <table:table-cell office:value-type="string" table:number-columns-spanned="7" table:number-rows-spanned="1" table:style-name="ce15">
            <text:p>9049218.9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180109:20840</text:p>
          </table:table-cell>
          <table:table-cell office:value-type="string" table:number-columns-spanned="7" table:number-rows-spanned="1" table:style-name="ce15">
            <text:p>611906.3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190102:14765</text:p>
          </table:table-cell>
          <table:table-cell office:value-type="string" table:number-columns-spanned="7" table:number-rows-spanned="1" table:style-name="ce15">
            <text:p>14416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90102:14766</text:p>
          </table:table-cell>
          <table:table-cell office:value-type="string" table:number-columns-spanned="7" table:number-rows-spanned="1" table:style-name="ce15">
            <text:p>159684.9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90102:14767</text:p>
          </table:table-cell>
          <table:table-cell office:value-type="string" table:number-columns-spanned="7" table:number-rows-spanned="1" table:style-name="ce15">
            <text:p>147518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20:010407:176</text:p>
          </table:table-cell>
          <table:table-cell office:value-type="string" table:number-columns-spanned="7" table:number-rows-spanned="1" table:style-name="ce15">
            <text:p>3335.4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20:010409:246</text:p>
          </table:table-cell>
          <table:table-cell office:value-type="string" table:number-columns-spanned="7" table:number-rows-spanned="1" table:style-name="ce15">
            <text:p>3066379.8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20:020801:1744</text:p>
          </table:table-cell>
          <table:table-cell office:value-type="string" table:number-columns-spanned="7" table:number-rows-spanned="1" table:style-name="ce15">
            <text:p>1817227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20:031101:271</text:p>
          </table:table-cell>
          <table:table-cell office:value-type="string" table:number-columns-spanned="7" table:number-rows-spanned="1" table:style-name="ce15">
            <text:p>681899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23:010801:136</text:p>
          </table:table-cell>
          <table:table-cell office:value-type="string" table:number-columns-spanned="7" table:number-rows-spanned="1" table:style-name="ce15">
            <text:p>962193.6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23:010801:236</text:p>
          </table:table-cell>
          <table:table-cell office:value-type="string" table:number-columns-spanned="7" table:number-rows-spanned="1" table:style-name="ce15">
            <text:p>591440.1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23:050402:165</text:p>
          </table:table-cell>
          <table:table-cell office:value-type="string" table:number-columns-spanned="7" table:number-rows-spanned="1" table:style-name="ce15">
            <text:p>781014.2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24:000000:5789</text:p>
          </table:table-cell>
          <table:table-cell office:value-type="string" table:number-columns-spanned="7" table:number-rows-spanned="1" table:style-name="ce15">
            <text:p>763140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24:000000:5790</text:p>
          </table:table-cell>
          <table:table-cell office:value-type="string" table:number-columns-spanned="7" table:number-rows-spanned="1" table:style-name="ce15">
            <text:p>580160.5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24:020110:205</text:p>
          </table:table-cell>
          <table:table-cell office:value-type="string" table:number-columns-spanned="7" table:number-rows-spanned="1" table:style-name="ce15">
            <text:p>257699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25:023002:422</text:p>
          </table:table-cell>
          <table:table-cell office:value-type="string" table:number-columns-spanned="7" table:number-rows-spanned="1" table:style-name="ce15">
            <text:p>121175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26:020101:178</text:p>
          </table:table-cell>
          <table:table-cell office:value-type="string" table:number-columns-spanned="7" table:number-rows-spanned="1" table:style-name="ce15">
            <text:p>673433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26:020105:135</text:p>
          </table:table-cell>
          <table:table-cell office:value-type="string" table:number-columns-spanned="7" table:number-rows-spanned="1" table:style-name="ce15">
            <text:p>760358.4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26:020105:136</text:p>
          </table:table-cell>
          <table:table-cell office:value-type="string" table:number-columns-spanned="7" table:number-rows-spanned="1" table:style-name="ce15">
            <text:p>471669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26:020106:230</text:p>
          </table:table-cell>
          <table:table-cell office:value-type="string" table:number-columns-spanned="7" table:number-rows-spanned="1" table:style-name="ce15">
            <text:p>101499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26:020107:158</text:p>
          </table:table-cell>
          <table:table-cell office:value-type="string" table:number-columns-spanned="7" table:number-rows-spanned="1" table:style-name="ce15">
            <text:p>390369.8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26:020109:209</text:p>
          </table:table-cell>
          <table:table-cell office:value-type="string" table:number-columns-spanned="7" table:number-rows-spanned="1" table:style-name="ce15">
            <text:p>463431.4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26:020110:226</text:p>
          </table:table-cell>
          <table:table-cell office:value-type="string" table:number-columns-spanned="7" table:number-rows-spanned="1" table:style-name="ce15">
            <text:p>831270.0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26:020110:227</text:p>
          </table:table-cell>
          <table:table-cell office:value-type="string" table:number-columns-spanned="7" table:number-rows-spanned="1" table:style-name="ce15">
            <text:p>496036.0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26:020110:228</text:p>
          </table:table-cell>
          <table:table-cell office:value-type="string" table:number-columns-spanned="7" table:number-rows-spanned="1" table:style-name="ce15">
            <text:p>456708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26:020201:237</text:p>
          </table:table-cell>
          <table:table-cell office:value-type="string" table:number-columns-spanned="7" table:number-rows-spanned="1" table:style-name="ce15">
            <text:p>335452.4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26:020302:165</text:p>
          </table:table-cell>
          <table:table-cell office:value-type="string" table:number-columns-spanned="7" table:number-rows-spanned="1" table:style-name="ce15">
            <text:p>51793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26:020302:166</text:p>
          </table:table-cell>
          <table:table-cell office:value-type="string" table:number-columns-spanned="7" table:number-rows-spanned="1" table:style-name="ce15">
            <text:p>817306.2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26:041305:304</text:p>
          </table:table-cell>
          <table:table-cell office:value-type="string" table:number-columns-spanned="7" table:number-rows-spanned="1" table:style-name="ce15">
            <text:p>11636641.3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26:041501:866</text:p>
          </table:table-cell>
          <table:table-cell office:value-type="string" table:number-columns-spanned="7" table:number-rows-spanned="1" table:style-name="ce15">
            <text:p>10035978.9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26:041501:867</text:p>
          </table:table-cell>
          <table:table-cell office:value-type="string" table:number-columns-spanned="7" table:number-rows-spanned="1" table:style-name="ce15">
            <text:p>7946218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26:041501:868</text:p>
          </table:table-cell>
          <table:table-cell office:value-type="string" table:number-columns-spanned="7" table:number-rows-spanned="1" table:style-name="ce15">
            <text:p>352900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7:021804:201</text:p>
          </table:table-cell>
          <table:table-cell office:value-type="string" table:number-columns-spanned="7" table:number-rows-spanned="1" table:style-name="ce15">
            <text:p>967413.0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27:021804:202</text:p>
          </table:table-cell>
          <table:table-cell office:value-type="string" table:number-columns-spanned="7" table:number-rows-spanned="1" table:style-name="ce15">
            <text:p>910506.3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27:021804:203</text:p>
          </table:table-cell>
          <table:table-cell office:value-type="string" table:number-columns-spanned="7" table:number-rows-spanned="1" table:style-name="ce15">
            <text:p>72081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7:021804:204</text:p>
          </table:table-cell>
          <table:table-cell office:value-type="string" table:number-columns-spanned="7" table:number-rows-spanned="1" table:style-name="ce15">
            <text:p>720817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7:030301:323</text:p>
          </table:table-cell>
          <table:table-cell office:value-type="string" table:number-columns-spanned="7" table:number-rows-spanned="1" table:style-name="ce15">
            <text:p>1173809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7:030301:324</text:p>
          </table:table-cell>
          <table:table-cell office:value-type="string" table:number-columns-spanned="7" table:number-rows-spanned="1" table:style-name="ce15">
            <text:p>1109783.9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7:030301:325</text:p>
          </table:table-cell>
          <table:table-cell office:value-type="string" table:number-columns-spanned="7" table:number-rows-spanned="1" table:style-name="ce15">
            <text:p>933834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8:043502:262</text:p>
          </table:table-cell>
          <table:table-cell office:value-type="string" table:number-columns-spanned="7" table:number-rows-spanned="1" table:style-name="ce15">
            <text:p>1807309.3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8:044304:355</text:p>
          </table:table-cell>
          <table:table-cell office:value-type="string" table:number-columns-spanned="7" table:number-rows-spanned="1" table:style-name="ce15">
            <text:p>1739295.4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2:000000:4405</text:p>
          </table:table-cell>
          <table:table-cell office:value-type="string" table:number-columns-spanned="7" table:number-rows-spanned="1" table:style-name="ce15">
            <text:p>337036.6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2:010065:604</text:p>
          </table:table-cell>
          <table:table-cell office:value-type="string" table:number-columns-spanned="7" table:number-rows-spanned="1" table:style-name="ce15">
            <text:p>2457957.6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2:010081:391</text:p>
          </table:table-cell>
          <table:table-cell office:value-type="string" table:number-columns-spanned="7" table:number-rows-spanned="1" table:style-name="ce15">
            <text:p>761186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2:010291:70</text:p>
          </table:table-cell>
          <table:table-cell office:value-type="string" table:number-columns-spanned="7" table:number-rows-spanned="1" table:style-name="ce15">
            <text:p>2102827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2:010612:195</text:p>
          </table:table-cell>
          <table:table-cell office:value-type="string" table:number-columns-spanned="7" table:number-rows-spanned="1" table:style-name="ce15">
            <text:p>243368.5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2:010766:1659</text:p>
          </table:table-cell>
          <table:table-cell office:value-type="string" table:number-columns-spanned="7" table:number-rows-spanned="1" table:style-name="ce15">
            <text:p>1155272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2:010766:368</text:p>
          </table:table-cell>
          <table:table-cell office:value-type="string" table:number-columns-spanned="7" table:number-rows-spanned="1" table:style-name="ce15">
            <text:p>11808528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3:010183:134</text:p>
          </table:table-cell>
          <table:table-cell office:value-type="string" table:number-columns-spanned="7" table:number-rows-spanned="1" table:style-name="ce15">
            <text:p>77739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3:010188:156</text:p>
          </table:table-cell>
          <table:table-cell office:value-type="string" table:number-columns-spanned="7" table:number-rows-spanned="1" table:style-name="ce15">
            <text:p>983778.7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4:000000:3095</text:p>
          </table:table-cell>
          <table:table-cell office:value-type="string" table:number-columns-spanned="7" table:number-rows-spanned="1" table:style-name="ce15">
            <text:p>1090404.5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4:010835:525</text:p>
          </table:table-cell>
          <table:table-cell office:value-type="string" table:number-columns-spanned="7" table:number-rows-spanned="1" table:style-name="ce15">
            <text:p>9372445.2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5:000000:48908</text:p>
          </table:table-cell>
          <table:table-cell office:value-type="string" table:number-columns-spanned="7" table:number-rows-spanned="1" table:style-name="ce15">
            <text:p>280228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5:011425:130</text:p>
          </table:table-cell>
          <table:table-cell office:value-type="string" table:number-columns-spanned="7" table:number-rows-spanned="1" table:style-name="ce15">
            <text:p>2819894.1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5:013975:363</text:p>
          </table:table-cell>
          <table:table-cell office:value-type="string" table:number-columns-spanned="7" table:number-rows-spanned="1" table:style-name="ce15">
            <text:p>48672.3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5:014160:3226</text:p>
          </table:table-cell>
          <table:table-cell office:value-type="string" table:number-columns-spanned="7" table:number-rows-spanned="1" table:style-name="ce15">
            <text:p>5551420.0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5:014205:994</text:p>
          </table:table-cell>
          <table:table-cell office:value-type="string" table:number-columns-spanned="7" table:number-rows-spanned="1" table:style-name="ce15">
            <text:p>4783621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5:014640:295</text:p>
          </table:table-cell>
          <table:table-cell office:value-type="string" table:number-columns-spanned="7" table:number-rows-spanned="1" table:style-name="ce15">
            <text:p>1137059.5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5:021055:3885</text:p>
          </table:table-cell>
          <table:table-cell office:value-type="string" table:number-columns-spanned="7" table:number-rows-spanned="1" table:style-name="ce15">
            <text:p>8763058.7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5:021250:185</text:p>
          </table:table-cell>
          <table:table-cell office:value-type="string" table:number-columns-spanned="7" table:number-rows-spanned="1" table:style-name="ce15">
            <text:p>16489016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5:021250:189</text:p>
          </table:table-cell>
          <table:table-cell office:value-type="string" table:number-columns-spanned="7" table:number-rows-spanned="1" table:style-name="ce15">
            <text:p>14258431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5:021250:267</text:p>
          </table:table-cell>
          <table:table-cell office:value-type="string" table:number-columns-spanned="7" table:number-rows-spanned="1" table:style-name="ce15">
            <text:p>14529437.7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5:021400:1098</text:p>
          </table:table-cell>
          <table:table-cell office:value-type="string" table:number-columns-spanned="7" table:number-rows-spanned="1" table:style-name="ce15">
            <text:p>256521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5:031495:155</text:p>
          </table:table-cell>
          <table:table-cell office:value-type="string" table:number-columns-spanned="7" table:number-rows-spanned="1" table:style-name="ce15">
            <text:p>683148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31495:158</text:p>
          </table:table-cell>
          <table:table-cell office:value-type="string" table:number-columns-spanned="7" table:number-rows-spanned="1" table:style-name="ce15">
            <text:p>429375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31595:821</text:p>
          </table:table-cell>
          <table:table-cell office:value-type="string" table:number-columns-spanned="7" table:number-rows-spanned="1" table:style-name="ce15">
            <text:p>1700610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32040:945</text:p>
          </table:table-cell>
          <table:table-cell office:value-type="string" table:number-columns-spanned="7" table:number-rows-spanned="1" table:style-name="ce15">
            <text:p>17549058.0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32650:2022</text:p>
          </table:table-cell>
          <table:table-cell office:value-type="string" table:number-columns-spanned="7" table:number-rows-spanned="1" table:style-name="ce15">
            <text:p>3875216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33020:926</text:p>
          </table:table-cell>
          <table:table-cell office:value-type="string" table:number-columns-spanned="7" table:number-rows-spanned="1" table:style-name="ce15">
            <text:p>49433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33315:359</text:p>
          </table:table-cell>
          <table:table-cell office:value-type="string" table:number-columns-spanned="7" table:number-rows-spanned="1" table:style-name="ce15">
            <text:p>28502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33315:360</text:p>
          </table:table-cell>
          <table:table-cell office:value-type="string" table:number-columns-spanned="7" table:number-rows-spanned="1" table:style-name="ce15">
            <text:p>316264.5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33315:361</text:p>
          </table:table-cell>
          <table:table-cell office:value-type="string" table:number-columns-spanned="7" table:number-rows-spanned="1" table:style-name="ce15">
            <text:p>304048.28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42185:3795</text:p>
          </table:table-cell>
          <table:table-cell office:value-type="string" table:number-columns-spanned="7" table:number-rows-spanned="1" table:style-name="ce15">
            <text:p>3151411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42420:1737</text:p>
          </table:table-cell>
          <table:table-cell office:value-type="string" table:number-columns-spanned="7" table:number-rows-spanned="1" table:style-name="ce15">
            <text:p>4223321.3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42455:863</text:p>
          </table:table-cell>
          <table:table-cell office:value-type="string" table:number-columns-spanned="7" table:number-rows-spanned="1" table:style-name="ce15">
            <text:p>4569239.4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51920:2004</text:p>
          </table:table-cell>
          <table:table-cell office:value-type="string" table:number-columns-spanned="7" table:number-rows-spanned="1" table:style-name="ce15">
            <text:p>333122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51920:2018</text:p>
          </table:table-cell>
          <table:table-cell office:value-type="string" table:number-columns-spanned="7" table:number-rows-spanned="1" table:style-name="ce15">
            <text:p>3418845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52035:1016</text:p>
          </table:table-cell>
          <table:table-cell office:value-type="string" table:number-columns-spanned="7" table:number-rows-spanned="1" table:style-name="ce15">
            <text:p>1944868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52205:24</text:p>
          </table:table-cell>
          <table:table-cell office:value-type="string" table:number-columns-spanned="7" table:number-rows-spanned="1" table:style-name="ce15">
            <text:p>2830153.9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1490:4369</text:p>
          </table:table-cell>
          <table:table-cell office:value-type="string" table:number-columns-spanned="7" table:number-rows-spanned="1" table:style-name="ce15">
            <text:p>41593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1490:4372</text:p>
          </table:table-cell>
          <table:table-cell office:value-type="string" table:number-columns-spanned="7" table:number-rows-spanned="1" table:style-name="ce15">
            <text:p>636136.6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1490:4375</text:p>
          </table:table-cell>
          <table:table-cell office:value-type="string" table:number-columns-spanned="7" table:number-rows-spanned="1" table:style-name="ce15">
            <text:p>1717569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1635:339</text:p>
          </table:table-cell>
          <table:table-cell office:value-type="string" table:number-columns-spanned="7" table:number-rows-spanned="1" table:style-name="ce15">
            <text:p>22977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62100:381</text:p>
          </table:table-cell>
          <table:table-cell office:value-type="string" table:number-columns-spanned="7" table:number-rows-spanned="1" table:style-name="ce15">
            <text:p>625399.7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62530:4196</text:p>
          </table:table-cell>
          <table:table-cell office:value-type="string" table:number-columns-spanned="7" table:number-rows-spanned="1" table:style-name="ce15">
            <text:p>458270.1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62530:4197</text:p>
          </table:table-cell>
          <table:table-cell office:value-type="string" table:number-columns-spanned="7" table:number-rows-spanned="1" table:style-name="ce15">
            <text:p>636917.89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63190:1928</text:p>
          </table:table-cell>
          <table:table-cell office:value-type="string" table:number-columns-spanned="7" table:number-rows-spanned="1" table:style-name="ce15">
            <text:p>361497.0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64250:2627</text:p>
          </table:table-cell>
          <table:table-cell office:value-type="string" table:number-columns-spanned="7" table:number-rows-spanned="1" table:style-name="ce15">
            <text:p>181750.4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64265:130</text:p>
          </table:table-cell>
          <table:table-cell office:value-type="string" table:number-columns-spanned="7" table:number-rows-spanned="1" table:style-name="ce15">
            <text:p>733277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71001:4365</text:p>
          </table:table-cell>
          <table:table-cell office:value-type="string" table:number-columns-spanned="7" table:number-rows-spanned="1" table:style-name="ce15">
            <text:p>31737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71001:4366</text:p>
          </table:table-cell>
          <table:table-cell office:value-type="string" table:number-columns-spanned="7" table:number-rows-spanned="1" table:style-name="ce15">
            <text:p>317378.9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72885:564</text:p>
          </table:table-cell>
          <table:table-cell office:value-type="string" table:number-columns-spanned="7" table:number-rows-spanned="1" table:style-name="ce15">
            <text:p>3744822.41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74336:313</text:p>
          </table:table-cell>
          <table:table-cell office:value-type="string" table:number-columns-spanned="7" table:number-rows-spanned="1" table:style-name="ce15">
            <text:p>24497567.72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74455:1980</text:p>
          </table:table-cell>
          <table:table-cell office:value-type="string" table:number-columns-spanned="7" table:number-rows-spanned="1" table:style-name="ce15">
            <text:p>164920944.2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74490:711</text:p>
          </table:table-cell>
          <table:table-cell office:value-type="string" table:number-columns-spanned="7" table:number-rows-spanned="1" table:style-name="ce15">
            <text:p>9306304.6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81261:878</text:p>
          </table:table-cell>
          <table:table-cell office:value-type="string" table:number-columns-spanned="7" table:number-rows-spanned="1" table:style-name="ce15">
            <text:p>1313937.7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81735:276</text:p>
          </table:table-cell>
          <table:table-cell office:value-type="string" table:number-columns-spanned="7" table:number-rows-spanned="1" table:style-name="ce15">
            <text:p>369880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84065:30</text:p>
          </table:table-cell>
          <table:table-cell office:value-type="string" table:number-columns-spanned="7" table:number-rows-spanned="1" table:style-name="ce15">
            <text:p>2948998.6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91390:1730</text:p>
          </table:table-cell>
          <table:table-cell office:value-type="string" table:number-columns-spanned="7" table:number-rows-spanned="1" table:style-name="ce15">
            <text:p>1077472.86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91515:1886</text:p>
          </table:table-cell>
          <table:table-cell office:value-type="string" table:number-columns-spanned="7" table:number-rows-spanned="1" table:style-name="ce15">
            <text:p>10211985.4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91650:4088</text:p>
          </table:table-cell>
          <table:table-cell office:value-type="string" table:number-columns-spanned="7" table:number-rows-spanned="1" table:style-name="ce15">
            <text:p>754869.74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92325:122</text:p>
          </table:table-cell>
          <table:table-cell office:value-type="string" table:number-columns-spanned="7" table:number-rows-spanned="1" table:style-name="ce15">
            <text:p>1590957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101420:4576</text:p>
          </table:table-cell>
          <table:table-cell office:value-type="string" table:number-columns-spanned="7" table:number-rows-spanned="1" table:style-name="ce15">
            <text:p>593848.77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101420:4577</text:p>
          </table:table-cell>
          <table:table-cell office:value-type="string" table:number-columns-spanned="7" table:number-rows-spanned="1" table:style-name="ce15">
            <text:p>309296.23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6:010205:31</text:p>
          </table:table-cell>
          <table:table-cell office:value-type="string" table:number-columns-spanned="7" table:number-rows-spanned="1" table:style-name="ce15">
            <text:p>90400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3301:5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3301:6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23301: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7:11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4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00000:6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2501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8:000000:2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206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10107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0801: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2401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2401:10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2401:10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2401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2401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2401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2401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2401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2401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2401:11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2401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2401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2401:11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2401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2401: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2401:9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2401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2401:9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2401:9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5701:5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8205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8205:9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8205:9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8206: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00000:48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00000:61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00000:66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30: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44: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50109: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2:000000: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2:010117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2:020505:2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00000:8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503:1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4301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4301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4301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4301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4301: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43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4301: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4301: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43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43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43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4301: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43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4301: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4301: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4301: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43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4301: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4301: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4301: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4301: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4301: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43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4301: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4301: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3:024301: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3:0243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3:024301: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3:024301: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4301: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43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3:024301: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3:024301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5:011504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5:024202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136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13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136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136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13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136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136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70103:6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70103:6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70103:6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70103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70103:6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70103:6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70103:7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70103:7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70103: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70103: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70103:8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70103:8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106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100110:12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100111:2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110204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00000:77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10102:24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10102:24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12101:14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12801: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20102:24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30101:6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30101:6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30101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30101:6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40103:7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50101:3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50101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50101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50101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50101:3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50101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50101:3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50101:3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50101:3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50101:3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50101: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50101:3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50101:3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50101:3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50101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50101:3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5010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50101:3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50101:3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50101:3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50101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50101:3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50101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50101:3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5010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50101: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5010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50101:3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50101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50101:4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50101:4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50101:4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50101:4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50101:4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50101:4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50101:4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50101:4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50101:4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50101:4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50101:4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50101:4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50101:4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50101:4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50101:4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50101:4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50101:4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50101:4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50101:4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50101:4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50101:4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50101:4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50101:4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50101:4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50101:4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50101:4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50101:4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50101:4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50101:4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50101:4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50101:4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50101:4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50101:4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50101:4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50101:4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50101:4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50101:4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50101:4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50101:4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50101:4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50101:4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50101:5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50101:5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50101:5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50101:5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50101:5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50101:5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50101:5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50101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50101:5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50101:5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50101:5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50101:5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50101:5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50101:5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50101:5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50101:6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50101: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50104:3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50104:4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50107: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50201:4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80901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81301:107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81301:98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00101:23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00101:28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00101:28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00101:47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12001:186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40138:15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40201:6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40201:8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42601:60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60121:16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61901:4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90102:97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32215:4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2:020121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3:0108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3:010802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3:010802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3:010802:2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35802:12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54109: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5:022101:4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7:010121:1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435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9:010615: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1:010339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1:010849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00000:35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2:000000:40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2:000000:42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2:000000:6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2:000000:6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2:000000:6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2:000000:6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2:000000:6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2:000000:6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2:000000:6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2:000000:6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2:000000: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2:000000:6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2:000000:6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2:000000:6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2:000000: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2:000000:6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2:000000:6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2:000000:6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2:000000:6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2:000000:6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2:000000:6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2:000000:6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2:000000:6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2:000000:6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00000: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00000:6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00000:6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00000:6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00000: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00000:6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00000:6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2:000000: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2:000000:6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2:000000:6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2:000000:6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00000:6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00000:6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00000:6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00000:6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2:000000:6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00000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10086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10086:11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10086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10086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086:13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086: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086:3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086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086: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086:3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086:3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086:3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086:3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086:3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086: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086:3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086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086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086:3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086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086: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086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086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086:4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086:4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086:4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086:4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2:010086:4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2:010086:4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2:010086:4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2:010086:4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2:010086:4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086:4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086:4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086:5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086:5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086:5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086:5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086:5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086:5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086:5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086:5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086:5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086:5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086:6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086:6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086:6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086:6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086:6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086:6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086:6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086:7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086:7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086:7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086:7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086:7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086:7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086:7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086:7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086:7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086:7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086:7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086:7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086:7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086: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086:7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086: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086:7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086:7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086:7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086:7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086:7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086:8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086:8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086: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086:8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086:8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086:8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086: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086:9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086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086:9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086:9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086:9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086:9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086:9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086:9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497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642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642:1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642:1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642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10642:1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10642: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10642:11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10642:11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10642:11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10642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10642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10642:11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10642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10642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10642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10642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10642:1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10642:1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10642:11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10642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10642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10642:11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10642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10642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10642:11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10642:1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10642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10642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10642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10642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642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642:11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642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642:1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642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642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642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642:11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642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642:1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642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642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642:11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642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642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642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642:11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642:11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642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10642: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642:11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642:11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642:11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642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642:11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10642:1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10642:12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10642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10642:12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10642:1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10642:12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10642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10642:12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10642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10642:12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10642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642:12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642:12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642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642:1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642:1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642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642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642:1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642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642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642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642:1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642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642:1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642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642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642:1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642: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642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642:1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642:1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642:1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642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642:1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642:1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642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642:1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642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642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642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642:1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642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642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642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642:1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642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642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642:1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642:1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642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642:1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642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642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642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642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642:1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642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642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642:1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642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642:1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642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642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642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642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642:1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642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642:1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642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642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642:1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642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642:1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642:1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642:2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642:2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64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642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642:2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642:2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642:2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642:2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642:2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642:2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642:2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642:2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642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642:2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642:2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642:2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642:2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642:2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642:2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642:2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642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642:2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642:2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642:2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642:2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642:2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642:2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642:2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642:2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642:2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642:2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642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642:2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642:2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642:2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642:2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642:2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642:2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642:2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642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642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642:2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642:2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642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642:2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642:2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642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642:2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642:2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642:2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642:2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642:2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642:2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642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642:2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642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642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642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642:2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642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642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642:2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642:2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642:2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642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642:2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642:2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642:2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642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642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642: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642:2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642:2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642:2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642:2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642:2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642:2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642:2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642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642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642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642:2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642:2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642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642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642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642:2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642:2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642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642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642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642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642:2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642:2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642:2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642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642: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642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642:3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642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642:3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642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642:3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642:3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642:3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642:3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642:3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642:3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642:3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642:3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642: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642: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642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642:3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642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642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642:3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642:3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642: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64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642:3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642:3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642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642: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642:3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642:3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642:3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642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642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642:3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642:3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642:3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642:3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642:3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642:3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642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642:3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642: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642:3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642:3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10642:3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642:3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642:3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642:3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642:3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642:3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642:3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642:3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642: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642:3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642:3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642:3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642:3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642:3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642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642:3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642:3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642:3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642:3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2:010642:3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2:010642:3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2:010642:3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2:010642:3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2:010642:3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2:010642:3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2:010642: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2:010642:3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2:010642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2:010642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2:010642:3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2:010642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2:010642:3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2:010642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2:010642:3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2:010642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2:010642: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2:010642:3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2:010642:3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2:010642:3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2:010642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2:010642:3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2:010642:3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2:010642:3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2:010642:3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2:010642:3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2:010642: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2:010642: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2:010642:3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2:010642:3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2:010642:3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2:010642:3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2:010642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2:010642:3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2:010642:3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2:010642:3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2:010642:3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2:010642: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2:010642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2:010642:4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2:010642:4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2:010642:4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2:010642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2:010642:4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2:010642:4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2:010642:4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2:010642:4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2:010642: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2:010642:4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2:010642:4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2:010642:4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2:010642: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2:010642:4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2:010642:4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2:010642:4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2:010642:4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2:010642: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2:010642: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2:010642: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2:010642: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2:010642: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2:010642:4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2:010642: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2:010642:4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2:010642: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2:010642: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2:010642: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2:010642:5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2:010642:5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2:010642:5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10642:5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10642:5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2:010642:5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2:010642:5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2:010642:5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2:010642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2:010642:5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2:010642:5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2:010642:5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2:010642:5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2:010642:5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2:010642:5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2:010642:5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2:010642: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2:010642:5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2:010642:5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2:010642:5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2:010642:5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2:010642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2:010642:5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2:010642:5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2:010642:5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2:010642:5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2:010642:5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2:010642: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2:010642:5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2:010642:5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2:010642:5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2:010642:5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2:010642:5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2:010642:5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2:010642:5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2:010642:5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2:010642:5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2:010642:5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2:010642: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2:010642:5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2:010642:5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2:010642:5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2:010642:5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2:010642:5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2:010642:5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2:010642:5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2:010642:5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2:010642:5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2:010642:5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2:010642: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2:010642:5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2:010642:5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2:010642:5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2:010642:5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2:010642:5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2:010642:5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2:010642:5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2:010642:5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2:010642:5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2:010642:5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2:010642: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2:010642: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2:010642:5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2:010642:5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2:010642:5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2:010642:5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2:010642:5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2:010642:5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2:010642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2:010642:6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2:010642:6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2:010642:6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2:010642:6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2:010642:6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2:010642:6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2:010642:6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2:010642:6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2:010642:6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2:010642: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2:010642:6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2:010642:6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2:010642:6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2:010642:6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2:010642:6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2:010642:6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2:010642:6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2:010642:6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2:010642: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2:010642:6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2:010642:6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2:010642:6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2:010642:6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2:010642:6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2:010642:6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2:010642:6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2:010642:6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2:010642:6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2:010642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2:010642:6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2:010642:6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2:010642:6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2:010642:6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2:010642:6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2:010642:6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2:010642:6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2:010642:6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2:010642:6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2:010642: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2:010642:6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2:010642:6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2:010642:6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2:010642:6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2:010642:6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2:010642:6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2:010642:6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2:010642:6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2:010642:6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2:010642: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2:010642:6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2:010642:6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2:010642:6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2:010642:6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2:010642:6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2:010642:6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2:010642:6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2:010642:6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2:010642: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2:010642: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2:010642:6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2:010642:6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2:010642:6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2:010642: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2:010642:6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2:010642:6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2:010642:6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2:010642:6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2:010642:6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2:010642:6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2:010642:6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2:010642: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2:010642:6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2:010642:6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2:010642:6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2:010642: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2:010642:6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2:010642:6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2:010642: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2:010642: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2:010642:6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2:010642:6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2:010642:6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2:010642:6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2:010642:6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2:010642:6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2:010642:6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2:010642:6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2:010642:6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2:010642: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2:010642:6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2:010642:6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2:010642:6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2:010642:6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2:010642:6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2:010642:6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2:010642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2:010642:6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2:010642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2:010642:7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2:010642:7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2:010642:7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2:010642:7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2:010642:7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2:010642:7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2:010642:7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2:010642:7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2:010642:7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2:010642: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2:010642:7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2:010642:7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2:010642:7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2:010642:7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2:010642:7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2:010642:7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2:010642:7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2:010642:7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2:010642:7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2:010642: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2:010642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2:010642: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2:010642:7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2:010642:7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2:010642:7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2:010642:7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2:010642:7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2:010642:7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2:010642:7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2:010642: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2:010642: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2:010642: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2:010642:7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2:010642:7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2:010642:7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2:010642:7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2:010642: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2:010642:7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2:010642:7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2:010642: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2:010642:7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2:010642:7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2:010642:7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2:010642:7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2:010642: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2:010642:7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2:010642:7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2:010642:7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2:010642:7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2:010642:7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2:010642:7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2:010642:7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2:010642:7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2:010642: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2:010642:7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2:010642:7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2:010642:7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2:010642:7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2:010642:7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2:010642: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2:010642:7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2:010642: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2:010642: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2:010642:7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2:010642:7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2:010642:7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2:010642:7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2:010642:7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2:010642:7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2:010642: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2:010642:7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2:010642:7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2:010642:7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2:010642:7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2:010642:7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2:010642:7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2:010642:7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2:010642:7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2:010642: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2:010642: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2:010642:7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2:010642:7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2:010642:7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2:010642:7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2:010642:7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2:010642: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2:010642:8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2:010642: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2:010642: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2:010642:8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2:010642:8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2:010642:8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2:010642: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2:010642: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2:010642: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2:010642:8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2:010642: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2:010642:8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2:010642:8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2:010642:8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2:010642:8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2:010642:8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2:010642: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2:010642:8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2:010642:8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2:010642:8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2:010642:8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2:010642:8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2:010642:8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2:010642:8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2:010642:8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2:010642:8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2:010642: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2:010642:8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2:010642:8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2:010642:8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2:010642:8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2:010642:8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2:010642: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2:010642: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2:010642:8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2:010642:8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2:010642:8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2:010642:8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2:010642:8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2:010642:8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2:010642:8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2:010642: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2:010642:8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2:010642:8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2:010642:8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2:010642:8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2:010642: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2:010642:8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2:010642:8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2:010642:8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2:010642:8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2:010642: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2:010642:8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2:010642:8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2:010642:8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2:010642:8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2:010642:8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2:010642: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2:010642:8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2:010642:9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2:010642:9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2:010642:9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2:010642:9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2:010642: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2:010642:9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2:010642:9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2:010642:9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2:010642:9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2:010642:9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2:010642: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2:010642: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2:010642:9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2:010642:9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2:010642:9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2:010642:9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2:010642:9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2:010642:9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2:010642: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2:010642:9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2:010642:9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2:010642:9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2:010642:9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2:010642:9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2:010642:9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2:010642:9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2:010642:9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2:010642: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2:010642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2:010642:9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2:010642:9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2:010642: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2:010642:9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2:010642:9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2:010642:9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2:010642:9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2:010642:9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2:010642:9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2:010642:9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2:010642:9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2:010642:9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2:010642:9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2:010642:9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2:010642:9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2:010642:9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2:010642:9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2:010642:9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2:010642: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2:010642:9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2:010642:9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2:010642:9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2:010642:9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2:010642:9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2:010642:9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2:010642:9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2:010642: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2:010642:9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2:010642:9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2:010642:9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2:010642:9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2:010642:9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2:010642:9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2:010642:9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2:010642: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2:010642:9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2:010666:1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2:010666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2:010666:1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2:010666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2:010666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2:010666: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2:010666:1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2:010666: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2:010666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2:010666:1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2:010666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2:010666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2:010666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2:010666:1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2:010666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2:010666:1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2:010666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2:010666:1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2:010666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2:010666:1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2:010666:1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2:010666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2:010666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2:010666:1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2:010666:2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2:010666:2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2:010666:2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2:010666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2:010666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2:010666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2:010666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2:010666:2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2:010666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2:010666: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2:010666:2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2:010666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2:010666: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2:010666:3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2:010666:3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2:010666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2:010666:3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2:010666:3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2:010666:3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2:010666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2:010666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2:010666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2:010666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2:010666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2:010666:3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2:010666:5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2:010666:5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2:010666:5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2:010720:16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3:020701:2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3:020876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3:020876:1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3:050501: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3:070325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4:000000:26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00000:135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00000:141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00000:152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00000:191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00000:228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00000:233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00000:25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00000:253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00000:253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00000:253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00000:25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00000:253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00000:253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00000:253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00000:25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00000:253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00000:253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00000:25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00000:253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00000:253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00000:253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00000:253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00000:253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00000:253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00000:25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00000:253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00000:253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00000:253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00000:25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00000:26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00000:268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00000:270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00000:339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00000:349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00000:349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00000:42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12515: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12530:3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1255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12570: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12590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12591: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12621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12667:5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12667:5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12667:5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12725:45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13980:28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13980:28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13980:30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13980:30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14150: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1415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14150:18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14150:18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14150:22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14150:22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14150:22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14150:22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14150:2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14150:2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14150:2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14150:22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14150:22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14150:23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14150:23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14150:23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14150:5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14150:5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14150:5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14150:5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14150:5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14150:5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1415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14150:5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14150:5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14150:6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14150:6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14150: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14150: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14150: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14150: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14150: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14150:7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14150:7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14150:7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14150:7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14150:7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14150:7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14150: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14150: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14150:7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14150:7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14150:7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14150:7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14150:8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14150: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14150: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14150:8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14150: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14150: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14150:8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14150:8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14150:8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14150:8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14150:8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14150:8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14150:8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14150:8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14150:8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14150:8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14150:8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14150: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14150:9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14150:9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14160:21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14190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14360:1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1436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14920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14925:39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21060:3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21102:5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21305:8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21305:9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31065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31495:1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32495: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32600:5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32650: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32655:18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32685:34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32690: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3297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33065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33065:21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41020:3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4102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41030:5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41060:11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41060:46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41070:46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41850:3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42020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51151:18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51151:75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51725:5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51750:8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5185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51855: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51915:23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51920: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51935:2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52050:3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52315: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52335:24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52360: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52680: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5293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53130:6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53585:22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53585:35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53585: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53605:41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53605:41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53605:43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61060:10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61060:1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61060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61060:17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61060:17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61060:17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61060:17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61060:17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61060:17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61060:17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61060:17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61060:17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61060:18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61060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61060:1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61060:18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61060:18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61060:18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61060:18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61060:18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61060:18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61060:1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61060:1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61060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61060:1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61060:18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61060:18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61060:18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61060:18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61060:18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61060:18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61060:18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61060:18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61060:18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61060:18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61060:18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61060:18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61060:18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61060:18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61060:18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61060:18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61060:18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61060:18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61060:18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61060:18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61060:18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61060:18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61060:18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61060:18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61060:18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61060:18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61060:18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61060:1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61060:18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61060:18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61060:18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61060:18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61060:18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61060:18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61060:18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61060:18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61060:18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61231:6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61490:24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61490:24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61615:3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61735:15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6187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62256:5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62380:14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62535:7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62535:77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62580:15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62580:16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62580:16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62580:16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62580:16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62580:16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62580:16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62580:16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62580:16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62580:16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62580:16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62580:16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62580:16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62580:16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62580:16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62580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62580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62580:16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62580:16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62580:16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62580:16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62580:16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62580:16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62580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62580:16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62580:16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62580:1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62580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62580:16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62580:16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62580:1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62580:16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62580:16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62580:16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62580:16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62580:16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62580:16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62580:16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62580:16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62580:16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62580:1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62580:16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62580:16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62580:16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62580:1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62580:16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62580:16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62580:1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62580:16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62580:16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62580:16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62580:16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62580:16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62580:16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62580:16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62580:16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62580:16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62580:16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62580:16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62580:16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62580:16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62580:16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62580:16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62580:16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62580:16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62580:16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62580:16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62580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62580:17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62580:17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62580:17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62580:17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62580:17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62580:17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62580:17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62580:17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62580:17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62580:17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62580:17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62580:17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62580:17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62580:17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62580:17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62580:17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62580:17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62580:17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62580:17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62580:17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62580:17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62580:17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62580:17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62580:17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62580:17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62580:17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62580:17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62580:17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62580:17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62580:17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62580:17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62580:17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62580:17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62580:17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62580:17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62580:17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62580:17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62580:17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62580:17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62580:17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62580:17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62580:17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62580:17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62580:17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62580:17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62580:17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62580:17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62580:17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62580:17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62580:17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62580:17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62580:17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62580:17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62580:17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62580:17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62580:17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62580:17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62580:17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62580:17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62580:17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62580:17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62580:17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62580:17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62580:17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62580:17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62580:17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62580:17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62580:17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62580:17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62580:17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62580:1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62580:17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62580:17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62580:17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62580:17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62580:17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62580:17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62580:17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62580:17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62580:17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62580:17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62580:17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62580:17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62580:17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62580:17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62580:17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62580:17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62580:17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62580:17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62580:17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62580:17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62580:17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62580:17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62580:17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62580:17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62580:17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62580:17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62580:17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62580:17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62580:18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62580:18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62580:18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62580:18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62580:18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62580:18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62580:18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62580:18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62580:18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62580:18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62580:18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62580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62580:18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62580:18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62580:18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62580:18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62580:18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62580:18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62580:18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62580:18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62580:18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62580:18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62580:18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62580:18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62580:18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62580:18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62580:18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62580:18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62580:18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62580:18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62580:18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62580:18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62580:18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62580:18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62580:18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62580:18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62580:18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62580:18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62580:18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62580:18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62580:18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62580:18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62580:18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62580:18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62580:18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62580:18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62580:18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62580:18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62580:18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62580:18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62580:18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62580:18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62580:18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62580:18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62580:18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62580:18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62580:18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62580:18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62580:18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62580:18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62580:18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62580:18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62580:18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62580:18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62580:18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62580:18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62580:18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62580:18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62580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62580:18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62580:18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62580:18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62580:18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62580:18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62580:18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62580:18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62580:18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62580:18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62580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62580:18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62580:18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62580:18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62580:18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62580:18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62580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62580:18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62580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62580:18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62580:18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62580:18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62580:18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62580:18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62580:18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62580:18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62580:18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62580:18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62580:18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62580:18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62580:18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62580:18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62580:19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62580:19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62580:19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62580:19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62580:19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62580:19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62580:19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62580:19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62580:19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62580:19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62580:19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62580:19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62580:19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62580:19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62580:19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62580:19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62580:19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62580:19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62580:19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62580:19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62580:19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62580:19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62580:19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62580:19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62580:19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62580:19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62580:19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62580:19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62580:19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62580:19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62580:19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62580:19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62580:19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62580:19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62580:19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62580:19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62580:19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62580:19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62580:19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62580:19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62580:19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62580:19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62580:19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62580:19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62580:19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62580:19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62580:19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62580:19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62580:19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62580:19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62580:19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62580:19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62580:19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62580:19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62580:19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62580:19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62580:19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62580:19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62580:19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62580:19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62580:19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62580:19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62580:19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62580:19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62580:19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62580:19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62580:19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62580:19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62580:19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62580:19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62580:19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62580:19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62580:19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62580:19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62580:19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62580:19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62580:19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62580:19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62580:19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62580:19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62580:19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62580:19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62580:19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62580:19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62580:19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62580:19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62580:19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62580:19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62580:19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62580:19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62580:19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62580:19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62580:19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62580:19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62580:19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62580:19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62580:19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62580:19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62580:19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62580:19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62580:20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62580:20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62580:20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62580:20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62580:20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62580:20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62580:20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62580:20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62580:20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62580:20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62580:20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62580:20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62580:20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62580:20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62580:20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62580:20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62580:20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62580:20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62580:20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62580:20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62580:20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62580:20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62580:20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62580:20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62580:20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62580:20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62580:20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62580:20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62580:20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62580:20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62580:20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62580:20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62990:7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63190:16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63190:16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63190:16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63190:16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63190:16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63190:16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63190:16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63190:16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63190:16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63190:16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63190:16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63190:16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63190:16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63190:16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63190:16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63190:16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63190:16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63190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63190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63190:16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63190:16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63190:16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63190:16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63190:16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63190:16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63190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63190:16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63190:16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63190:1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63190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63190:16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63190:16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63190:16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63190:16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63190:16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63190:16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63190:16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63190:16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63190:16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63190:16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63190:16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63190:16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63190:16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63190:16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63190:16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63190:16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63190:16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63190:16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63190:16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63190:16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63190:16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63190:17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63190:17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63190:17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63190:19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63540:5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63955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63955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6405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64062:4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64100:17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64110:17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64110:21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64200:15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64255:14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71005: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71015:2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71015:30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71015:30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71015:30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71015:30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71015:30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71015:30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71015:30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71015:30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71015:30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71015:30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71015:30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71015:30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71015:30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71015:30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71015:30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71015:30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71015:30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71015:30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71015:30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71015:30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71015:30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71015:30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71015:30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071015:30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071015:30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5:071015:30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5:071015:30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5:071015:30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5:071015:30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5:071015:30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5:071015:30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5:071015:30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5:071015:30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5:071015:30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5:071015:30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5:071015:30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5:071015:30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5:071015:30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5:071015:30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5:071015:30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5:071015:30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35:071015:30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35:071015:30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35:071015:30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35:071015:30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35:071015:30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35:071015:30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35:071015:30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35:071015:30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35:071015:30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35:071015:30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35:071015:30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35:071015:30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35:071015:30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35:071015:30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35:071015:30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35:071015:30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35:071015:30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35:071015:30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35:071015:30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35:071015:30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35:071015:30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35:071015:30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35:071015:30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35:071015:30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35:071015:30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35:071015:30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35:071015:30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35:071015:307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35:071015:30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35:071015:30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35:071015:307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35:071015:30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35:071015:30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35:071015:30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35:071015:30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35:071015:30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35:071015:30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35:071015:30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35:071015:30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35:071015:30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35:071015:30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35:071015:30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35:071015:30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35:071015:30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35:071015:30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35:071015:30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35:071015:30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35:071015:30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35:071015:30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35:071015:30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35:071015:30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35:071015:31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35:071015:31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35:071015:31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35:071015:31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35:071015:31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35:071015:31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35:071015:31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35:071015:31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35:071015:31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35:071015:31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35:071015:31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35:071015:31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35:071015:31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35:071015:31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35:071015:31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35:071015:31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35:071015:31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35:071015:31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35:071015:31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35:071015:31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35:071015:31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35:071015:31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35:071015:31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35:071015:31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35:071015:31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35:071015:31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35:071015:31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35:071015:31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35:071015:31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35:071015:3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35:071015:31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35:071015:31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35:071015:31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35:071015:31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35:071015:31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35:071015:31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35:071015:31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35:071015:3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35:071015:31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35:071015:31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35:071015:31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35:071015:31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35:071015:31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35:071015:31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35:071015:31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35:071015:31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35:071015:31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35:071015:3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35:071015:31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35:071015:31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35:071015:31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35:071015:32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35:071015:32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35:071015:3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35:071015:32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35:071015:32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35:071015:33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35:071015:33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35:071015:33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35:071015:3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35:071015:3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35:071015:33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35:071015:33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35:071015:33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35:071015:33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35:071015:33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35:071015:3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35:071015:338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35:071015:33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35:071015:39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35:071015:39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35:071015:39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35:071015:39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35:071015:40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35:071015:401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35:071015:40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35:071015:40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35:071015:42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35:071015:437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35:071015:44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35:071015:44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35:071015:443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35:071015:44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35:071015:45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35:071015:45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35:071015:48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35:071020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35:071020:28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35:071020:2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35:071020:2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35:071020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35:071020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35:071020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35:071020:3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35:071020:3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35:071020:3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35:071020: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35:071020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35:071020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35:071020:3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35:071020:3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35:071020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35:071020: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35:071020:3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35:071020:3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35:071020:3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35:071020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35:071020:3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35:071020:3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35:071020:34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35:071020: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35:071020:3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5:071020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5:071020:3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5:071020:3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5:071020: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5:071020:3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5:071020:3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5:071020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5:071020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5:071020:4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5:071020:40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5:071020:40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5:071020:4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5:071020:4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5:071020:4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5:071020:4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5:071020:4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5:071020:4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5:071020:4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5:071020:4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5:071030:12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5:071030:6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5:071105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5:071125:214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5:071140:14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5:071556:6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5:071575:9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5:072180:14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5:072180:5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5:07300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5:073075:3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5:073215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5:073445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5:074430:30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5:084130: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5:084650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5:084660:15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5:091210:40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5:091300:12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5:091350:2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5:091360:10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5:091405:2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5:091405:2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5:091405:2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5:091405:2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5:091405:2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5:091405:2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5:091405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5:091405:2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5:091405:2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5:091405: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5:091405:2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5:091405:2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5:091405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5:091405:35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5:091405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5:091405:35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5:091405:35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5:091405:3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5:091405:3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5:091405:3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5:091405:3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5:091405:3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5:091405:36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5:091405:3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5:091405:3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5:091405:3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5:091405:3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5:091405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5:091405:3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5:091405:3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5:091405:3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5:091405:3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5:091405:3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5:091405:39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5:091405:3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5:091405:3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5:091405:3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5:091405:39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5:091405:4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5:091405:40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5:091405:4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5:091405:40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5:091405:4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5:091405:4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5:091405:40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5:091405:4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5:091405:43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5:091405:5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5:091405:5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5:091405:5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5:091405:5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5:091500: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5:091515:14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5:091540:60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5:091540:6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5:091555:23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5:091630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5:09180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5:091860:9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5:091900:56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5:101015:6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5:101015:9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5:101045:7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5:101130:9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5:101142:75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5:10118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5:101196:28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35:101295:51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35:101420:12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35:101420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35:101420:1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35:101420:1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35:101420:13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35:101420:1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35:101420:1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35:101420:13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35:101420:13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35:101420:132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35:101420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35:101420:132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35:101420:132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35:101420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35:101420:1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35:101420:132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35:101420:132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35:101420:133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35:101420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35:101420:133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35:101420:133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35:101420:133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35:101420:13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35:101420:133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35:101420:133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35:101420:134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35:101420:134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35:101420:134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35:101420:134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35:101420:134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35:101420:134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35:101420:134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8" table:number-rows-spanned="1" table:style-name="ce15">
            <text:p>54:35:101420:134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8" table:number-rows-spanned="1" table:style-name="ce15">
            <text:p>54:35:101420:135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8" table:number-rows-spanned="1" table:style-name="ce15">
            <text:p>54:35:101420:135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8" table:number-rows-spanned="1" table:style-name="ce15">
            <text:p>54:35:101420:135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8" table:number-rows-spanned="1" table:style-name="ce15">
            <text:p>54:35:101420: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8" table:number-rows-spanned="1" table:style-name="ce15">
            <text:p>54:35:111220:93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8" table:number-rows-spanned="1" table:style-name="ce15">
            <text:p>54:35:111290: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8" table:number-rows-spanned="1" table:style-name="ce15">
            <text:p>54:35:111290: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8" table:number-rows-spanned="1" table:style-name="ce15">
            <text:p>54:35:111290:6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8" table:number-rows-spanned="1" table:style-name="ce15">
            <text:p>54:35:11129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8" table:number-rows-spanned="1" table:style-name="ce15">
            <text:p>54:35:11129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8" table:number-rows-spanned="1" table:style-name="ce15">
            <text:p>54:35:111290:7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8" table:number-rows-spanned="1" table:style-name="ce15">
            <text:p>54:35:111290: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8" table:number-rows-spanned="1" table:style-name="ce15">
            <text:p>54:35:111290: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8" table:number-rows-spanned="1" table:style-name="ce15">
            <text:p>54:35:111290: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8" table:number-rows-spanned="1" table:style-name="ce15">
            <text:p>54:35:111290: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8" table:number-rows-spanned="1" table:style-name="ce15">
            <text:p>54:36:000000:105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8" table:number-rows-spanned="1" table:style-name="ce15">
            <text:p>54:36:000000:6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8" table:number-rows-spanned="1" table:style-name="ce15">
            <text:p>54:36:000000:7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8" table:number-rows-spanned="1" table:style-name="ce15">
            <text:p>54:36:000000:90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8" table:number-rows-spanned="1" table:style-name="ce15">
            <text:p>54:37:010230:16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8" table:number-rows-spanned="1" table:style-name="ce15">
            <text:p>54:37:010230:16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8" table:number-rows-spanned="1" table:style-name="ce15">
            <text:p>54:37:010230:1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8" table:number-rows-spanned="1" table:style-name="ce15">
            <text:p>54:37:010230:1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8" table:number-rows-spanned="1" table:style-name="ce15">
            <text:p>54:37:010230:16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8" table:number-rows-spanned="1" table:style-name="ce15">
            <text:p>54:37:010230:16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8" table:number-rows-spanned="1" table:style-name="ce15">
            <text:p>54:37:010230:17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8" table:number-rows-spanned="1" table:style-name="ce15">
            <text:p>54:37:01023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8" table:number-rows-spanned="1" table:style-name="ce15">
            <text:p>54:37:010230:17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8" table:number-rows-spanned="1" table:style-name="ce15">
            <text:p>54:37:010230:17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8" table:number-rows-spanned="1" table:style-name="ce15">
            <text:p>54:37:010230:17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8" table:number-rows-spanned="1" table:style-name="ce15">
            <text:p>54:37:010230:17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8" table:number-rows-spanned="1" table:style-name="ce15">
            <text:p>54:37:010230:18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8" table:number-rows-spanned="1" table:style-name="ce15">
            <text:p>54:37:010230:18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8" table:number-rows-spanned="1" table:style-name="ce15">
            <text:p>54:37:010230:18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8" table:number-rows-spanned="1" table:style-name="ce15">
            <text:p>54:37:01023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8" table:number-rows-spanned="1" table:style-name="ce15">
            <text:p>54:37:01023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8" table:number-rows-spanned="1" table:style-name="ce15">
            <text:p>54:37:01023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8" table:number-rows-spanned="1" table:style-name="ce15">
            <text:p>54:37:01023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8" table:number-rows-spanned="1" table:style-name="ce15">
            <text:p>54:37:010230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8" table:number-rows-spanned="1" table:style-name="ce15">
            <text:p>54:37:010230:1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8" table:number-rows-spanned="1" table:style-name="ce15">
            <text:p>54:37:01023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8" table:number-rows-spanned="1" table:style-name="ce15">
            <text:p>54:37:010230:28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8" table:number-rows-spanned="1" table:style-name="ce15">
            <text:p>54:37:010230:28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8" table:number-rows-spanned="1" table:style-name="ce15">
            <text:p>54:37:010230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8" table:number-rows-spanned="1" table:style-name="ce15">
            <text:p>54:37:010230:29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8" table:number-rows-spanned="1" table:style-name="ce15">
            <text:p>54:37:010230:29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8" table:number-rows-spanned="1" table:style-name="ce15">
            <text:p>54:37:010230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8" table:number-rows-spanned="1" table:style-name="ce15">
            <text:p>54:37:010230:3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8" table:number-rows-spanned="1" table:style-name="ce15">
            <text:p>54:37:010230:3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8" table:number-rows-spanned="1" table:style-name="ce15">
            <text:p>54:37:010230:3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8" table:number-rows-spanned="1" table:style-name="ce15">
            <text:p>54:37:010230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8" table:number-rows-spanned="1" table:style-name="ce15">
            <text:p>54:37:010230:318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8" table:number-rows-spanned="1" table:style-name="ce15">
            <text:p>54:37:010230:31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8" table:number-rows-spanned="1" table:style-name="ce15">
            <text:p>54:37:010230:32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8" table:number-rows-spanned="1" table:style-name="ce15">
            <text:p>54:37:010230:3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8" table:number-rows-spanned="1" table:style-name="ce15">
            <text:p>54:37:01023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8" table:number-rows-spanned="1" table:style-name="ce15">
            <text:p>54:37:010230:36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8" table:number-rows-spanned="1" table:style-name="ce15">
            <text:p>54:37:010230:369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8" table:number-rows-spanned="1" table:style-name="ce15">
            <text:p>54:37:010230:390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8" table:number-rows-spanned="1" table:style-name="ce15">
            <text:p>54:37:010230:40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8" table:number-rows-spanned="1" table:style-name="ce15">
            <text:p>54:37:010230:41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8" table:number-rows-spanned="1" table:style-name="ce15">
            <text:p>54:37:010230:415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8" table:number-rows-spanned="1" table:style-name="ce15">
            <text:p>54:37:010230:41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8" table:number-rows-spanned="1" table:style-name="ce15">
            <text:p>54:37:010230:417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8" table:number-rows-spanned="1" table:style-name="ce15">
            <text:p>54:37:010230:426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8" table:number-rows-spanned="1" table:style-name="ce15">
            <text:p>54:37:010230:63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8" table:number-rows-spanned="1" table:style-name="ce15">
            <text:p>54:37:010330:92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8" table:number-rows-spanned="1" table:style-name="ce15">
            <text:p>54:37:010340:104</text:p>
          </table:table-cell>
          <table:covered-table-cell table:number-columns-repeated="7"/>
          <table:table-cell office:value-type="string" table:number-columns-spanned="3" table:number-rows-spanned="1" table:style-name="ce15">
            <text:p>25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bef56a82a5d85968b032d328b7b5f0d6ef36cc33a11406ff8db003cce02ab3867664bd63c6550862eb3b9e8f3823ed403960fb522b223bbaa5e06b981352d9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1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>Светлана Владимировна Орлова</dc:creator>
    <meta:creation-date>2024-05-14T01:47:06Z</meta:creation-date>
    <dc:date>2024-05-14T01:55:18Z</dc:date>
  </office:meta>
</office:document-meta>
</file>