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1:040150:375</text:p>
          </table:table-cell>
          <table:table-cell office:value-type="string" table:number-columns-spanned="7" table:number-rows-spanned="1" table:style-name="ce14">
            <text:p>2964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9:162601:590</text:p>
          </table:table-cell>
          <table:table-cell office:value-type="string" table:number-columns-spanned="7" table:number-rows-spanned="1" table:style-name="ce14">
            <text:p>3405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34:010835:526</text:p>
          </table:table-cell>
          <table:table-cell office:value-type="string" table:number-columns-spanned="7" table:number-rows-spanned="1" table:style-name="ce14">
            <text:p>11160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34:010835:61</text:p>
          </table:table-cell>
          <table:table-cell office:value-type="string" table:number-columns-spanned="7" table:number-rows-spanned="1" table:style-name="ce14">
            <text:p>173550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f070c33e591efd81d29a64674ebc5157fb8ffb73a1728cf5660900f9b2e97a2ca7e3604746583567d8586cf752211f0887b7b9c1f30b2e66c407a04f529b06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4T02:37:26Z</meta:creation-date>
    <dc:date>2024-05-14T02:37:26Z</dc:date>
  </office:meta>
</office:document-meta>
</file>