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87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19:142601:6203</text:p>
          </table:table-cell>
          <table:table-cell office:value-type="string" table:number-columns-spanned="7" table:number-rows-spanned="1" table:style-name="ce6">
            <text:p>3304488.96</text:p>
          </table:table-cell>
          <table:covered-table-cell table:number-columns-repeated="6"/>
          <table:table-cell office:value-type="string" table:number-columns-spanned="3" table:number-rows-spanned="1" table:style-name="ce6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26.12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cdab1c6bc675a2cfe13322371c5176566c76577678b4f8faeca86313fdc505fe5d7bb820c3f55ccbb64c9bb58c1ca2d44fc8ee51ea361561d8970f9a5c93de2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4T05:35:19Z</meta:creation-date>
    <dc:date>2024-05-14T05:35:19Z</dc:date>
  </office:meta>
</office:document-meta>
</file>