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4.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62.1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93.95pt" style:use-optimal-row-height="false" fo:break-before="auto"/>
    </style:style>
    <style:style style:name="ro9" style:family="table-row">
      <style:table-row-properties style:row-height="38.25pt" style:use-optimal-row-height="false" fo:break-before="auto"/>
    </style:style>
    <style:style style:name="ro10" style:family="table-row">
      <style:table-row-properties style:row-height="90pt" style:use-optimal-row-height="false" fo:break-before="auto"/>
    </style:style>
    <style:style style:name="ro11" style:family="table-row">
      <style:table-row-properties style:row-height="81.75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30.75pt" style:use-optimal-row-height="false" fo:break-before="auto"/>
    </style:style>
    <style:style style:name="ro14" style:family="table-row">
      <style:table-row-properties style:row-height="38.1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54/2024/000291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5.05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15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1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15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54:01:010116:614</text:p>
          </table:table-cell>
          <table:table-cell office:value-type="string" table:number-columns-spanned="7" table:number-rows-spanned="1" table:style-name="ce14">
            <text:p>578024.92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54:01:023101:1266</text:p>
          </table:table-cell>
          <table:table-cell office:value-type="string" table:number-columns-spanned="7" table:number-rows-spanned="1" table:style-name="ce14">
            <text:p>10507.35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54:01:024501:2635</text:p>
          </table:table-cell>
          <table:table-cell office:value-type="string" table:number-columns-spanned="7" table:number-rows-spanned="1" table:style-name="ce14">
            <text:p>410939.45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54:01:024801:725</text:p>
          </table:table-cell>
          <table:table-cell office:value-type="string" table:number-columns-spanned="7" table:number-rows-spanned="1" table:style-name="ce14">
            <text:p>310418.77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54:02:010629:1465</text:p>
          </table:table-cell>
          <table:table-cell office:value-type="string" table:number-columns-spanned="7" table:number-rows-spanned="1" table:style-name="ce14">
            <text:p>2513476.34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54:03:010216:17</text:p>
          </table:table-cell>
          <table:table-cell office:value-type="string" table:number-columns-spanned="7" table:number-rows-spanned="1" table:style-name="ce14">
            <text:p>164984.12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54:03:011405:21</text:p>
          </table:table-cell>
          <table:table-cell office:value-type="string" table:number-columns-spanned="7" table:number-rows-spanned="1" table:style-name="ce14">
            <text:p>265175.3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54:03:037202:484</text:p>
          </table:table-cell>
          <table:table-cell office:value-type="string" table:number-columns-spanned="7" table:number-rows-spanned="1" table:style-name="ce14">
            <text:p>1538409.01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54:03:037202:485</text:p>
          </table:table-cell>
          <table:table-cell office:value-type="string" table:number-columns-spanned="7" table:number-rows-spanned="1" table:style-name="ce14">
            <text:p>1251883.99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54:03:037211:101</text:p>
          </table:table-cell>
          <table:table-cell office:value-type="string" table:number-columns-spanned="7" table:number-rows-spanned="1" table:style-name="ce14">
            <text:p>7794264.89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54:03:037211:984</text:p>
          </table:table-cell>
          <table:table-cell office:value-type="string" table:number-columns-spanned="7" table:number-rows-spanned="1" table:style-name="ce14">
            <text:p>313778.29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54:04:010126:27</text:p>
          </table:table-cell>
          <table:table-cell office:value-type="string" table:number-columns-spanned="7" table:number-rows-spanned="1" table:style-name="ce14">
            <text:p>6573881.22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54:04:025301:394</text:p>
          </table:table-cell>
          <table:table-cell office:value-type="string" table:number-columns-spanned="7" table:number-rows-spanned="1" table:style-name="ce14">
            <text:p>71521.73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54:04:025401:520</text:p>
          </table:table-cell>
          <table:table-cell office:value-type="string" table:number-columns-spanned="7" table:number-rows-spanned="1" table:style-name="ce14">
            <text:p>48314.47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54:07:041501:2054</text:p>
          </table:table-cell>
          <table:table-cell office:value-type="string" table:number-columns-spanned="7" table:number-rows-spanned="1" table:style-name="ce14">
            <text:p>323412.18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54:07:041501:2055</text:p>
          </table:table-cell>
          <table:table-cell office:value-type="string" table:number-columns-spanned="7" table:number-rows-spanned="1" table:style-name="ce14">
            <text:p>326247.05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54:07:042601:188</text:p>
          </table:table-cell>
          <table:table-cell office:value-type="string" table:number-columns-spanned="7" table:number-rows-spanned="1" table:style-name="ce14">
            <text:p>109832.5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54:07:044204:64</text:p>
          </table:table-cell>
          <table:table-cell office:value-type="string" table:number-columns-spanned="7" table:number-rows-spanned="1" table:style-name="ce14">
            <text:p>108293.79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54:07:050603:23</text:p>
          </table:table-cell>
          <table:table-cell office:value-type="string" table:number-columns-spanned="7" table:number-rows-spanned="1" table:style-name="ce14">
            <text:p>723474.94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54:07:056201:634</text:p>
          </table:table-cell>
          <table:table-cell office:value-type="string" table:number-columns-spanned="7" table:number-rows-spanned="1" table:style-name="ce14">
            <text:p>47571.88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54:10:010107:1593</text:p>
          </table:table-cell>
          <table:table-cell office:value-type="string" table:number-columns-spanned="7" table:number-rows-spanned="1" table:style-name="ce14">
            <text:p>134015.34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54:10:010107:1594</text:p>
          </table:table-cell>
          <table:table-cell office:value-type="string" table:number-columns-spanned="7" table:number-rows-spanned="1" table:style-name="ce14">
            <text:p>131822.86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54:10:023801:689</text:p>
          </table:table-cell>
          <table:table-cell office:value-type="string" table:number-columns-spanned="7" table:number-rows-spanned="1" table:style-name="ce14">
            <text:p>113102.14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54:10:025501:3</text:p>
          </table:table-cell>
          <table:table-cell office:value-type="string" table:number-columns-spanned="7" table:number-rows-spanned="1" table:style-name="ce14">
            <text:p>158771.14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54:11:013401:644</text:p>
          </table:table-cell>
          <table:table-cell office:value-type="string" table:number-columns-spanned="7" table:number-rows-spanned="1" table:style-name="ce14">
            <text:p>228778.27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54:11:040143:485</text:p>
          </table:table-cell>
          <table:table-cell office:value-type="string" table:number-columns-spanned="7" table:number-rows-spanned="1" table:style-name="ce14">
            <text:p>446103.83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54:11:040157:162</text:p>
          </table:table-cell>
          <table:table-cell office:value-type="string" table:number-columns-spanned="7" table:number-rows-spanned="1" table:style-name="ce14">
            <text:p>176702.54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54:11:040157:23</text:p>
          </table:table-cell>
          <table:table-cell office:value-type="string" table:number-columns-spanned="7" table:number-rows-spanned="1" table:style-name="ce14">
            <text:p>192380.75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54:11:040157:35</text:p>
          </table:table-cell>
          <table:table-cell office:value-type="string" table:number-columns-spanned="7" table:number-rows-spanned="1" table:style-name="ce14">
            <text:p>170062.37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54:11:040157:39</text:p>
          </table:table-cell>
          <table:table-cell office:value-type="string" table:number-columns-spanned="7" table:number-rows-spanned="1" table:style-name="ce14">
            <text:p>186109.46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54:11:040157:41</text:p>
          </table:table-cell>
          <table:table-cell office:value-type="string" table:number-columns-spanned="7" table:number-rows-spanned="1" table:style-name="ce14">
            <text:p>254540.2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54:11:040157:44</text:p>
          </table:table-cell>
          <table:table-cell office:value-type="string" table:number-columns-spanned="7" table:number-rows-spanned="1" table:style-name="ce14">
            <text:p>167882.01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54:11:040157:49</text:p>
          </table:table-cell>
          <table:table-cell office:value-type="string" table:number-columns-spanned="7" table:number-rows-spanned="1" table:style-name="ce14">
            <text:p>236833.06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54:11:040157:55</text:p>
          </table:table-cell>
          <table:table-cell office:value-type="string" table:number-columns-spanned="7" table:number-rows-spanned="1" table:style-name="ce14">
            <text:p>216359.17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54:11:040157:65</text:p>
          </table:table-cell>
          <table:table-cell office:value-type="string" table:number-columns-spanned="7" table:number-rows-spanned="1" table:style-name="ce14">
            <text:p>230152.78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54:11:040157:67</text:p>
          </table:table-cell>
          <table:table-cell office:value-type="string" table:number-columns-spanned="7" table:number-rows-spanned="1" table:style-name="ce14">
            <text:p>177993.69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54:11:040157:79</text:p>
          </table:table-cell>
          <table:table-cell office:value-type="string" table:number-columns-spanned="7" table:number-rows-spanned="1" table:style-name="ce14">
            <text:p>169693.47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54:11:040157:84</text:p>
          </table:table-cell>
          <table:table-cell office:value-type="string" table:number-columns-spanned="7" table:number-rows-spanned="1" table:style-name="ce14">
            <text:p>209350.09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54:11:040157:88</text:p>
          </table:table-cell>
          <table:table-cell office:value-type="string" table:number-columns-spanned="7" table:number-rows-spanned="1" table:style-name="ce14">
            <text:p>136677.02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54:11:040157:89</text:p>
          </table:table-cell>
          <table:table-cell office:value-type="string" table:number-columns-spanned="7" table:number-rows-spanned="1" table:style-name="ce14">
            <text:p>157335.36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54:11:040206:109</text:p>
          </table:table-cell>
          <table:table-cell office:value-type="string" table:number-columns-spanned="7" table:number-rows-spanned="1" table:style-name="ce14">
            <text:p>151986.32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54:11:040206:116</text:p>
          </table:table-cell>
          <table:table-cell office:value-type="string" table:number-columns-spanned="7" table:number-rows-spanned="1" table:style-name="ce14">
            <text:p>216912.52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54:11:040206:129</text:p>
          </table:table-cell>
          <table:table-cell office:value-type="string" table:number-columns-spanned="7" table:number-rows-spanned="1" table:style-name="ce14">
            <text:p>110669.65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54:11:040206:133</text:p>
          </table:table-cell>
          <table:table-cell office:value-type="string" table:number-columns-spanned="7" table:number-rows-spanned="1" table:style-name="ce14">
            <text:p>188691.76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54:11:040206:15</text:p>
          </table:table-cell>
          <table:table-cell office:value-type="string" table:number-columns-spanned="7" table:number-rows-spanned="1" table:style-name="ce14">
            <text:p>15256.36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54:11:040206:227</text:p>
          </table:table-cell>
          <table:table-cell office:value-type="string" table:number-columns-spanned="7" table:number-rows-spanned="1" table:style-name="ce14">
            <text:p>189245.1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54:11:040206:538</text:p>
          </table:table-cell>
          <table:table-cell office:value-type="string" table:number-columns-spanned="7" table:number-rows-spanned="1" table:style-name="ce14">
            <text:p>145713.61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54:11:040206:64</text:p>
          </table:table-cell>
          <table:table-cell office:value-type="string" table:number-columns-spanned="7" table:number-rows-spanned="1" table:style-name="ce14">
            <text:p>202255.48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54:11:040206:84</text:p>
          </table:table-cell>
          <table:table-cell office:value-type="string" table:number-columns-spanned="7" table:number-rows-spanned="1" table:style-name="ce14">
            <text:p>142761.98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54:11:040213:61</text:p>
          </table:table-cell>
          <table:table-cell office:value-type="string" table:number-columns-spanned="7" table:number-rows-spanned="1" table:style-name="ce14">
            <text:p>187953.96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54:11:040213:67</text:p>
          </table:table-cell>
          <table:table-cell office:value-type="string" table:number-columns-spanned="7" table:number-rows-spanned="1" table:style-name="ce14">
            <text:p>187031.71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54:11:050143:401</text:p>
          </table:table-cell>
          <table:table-cell office:value-type="string" table:number-columns-spanned="7" table:number-rows-spanned="1" table:style-name="ce14">
            <text:p>29021.79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54:15:011012:169</text:p>
          </table:table-cell>
          <table:table-cell office:value-type="string" table:number-columns-spanned="7" table:number-rows-spanned="1" table:style-name="ce14">
            <text:p>121552.17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54:15:025815:210</text:p>
          </table:table-cell>
          <table:table-cell office:value-type="string" table:number-columns-spanned="7" table:number-rows-spanned="1" table:style-name="ce14">
            <text:p>24330796.84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54:15:025815:373</text:p>
          </table:table-cell>
          <table:table-cell office:value-type="string" table:number-columns-spanned="7" table:number-rows-spanned="1" table:style-name="ce14">
            <text:p>235531.5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54:17:023904:410</text:p>
          </table:table-cell>
          <table:table-cell office:value-type="string" table:number-columns-spanned="7" table:number-rows-spanned="1" table:style-name="ce14">
            <text:p>383792.58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54:18:050501:2427</text:p>
          </table:table-cell>
          <table:table-cell office:value-type="string" table:number-columns-spanned="7" table:number-rows-spanned="1" table:style-name="ce14">
            <text:p>50579123.36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54:18:050501:2673</text:p>
          </table:table-cell>
          <table:table-cell office:value-type="string" table:number-columns-spanned="7" table:number-rows-spanned="1" table:style-name="ce14">
            <text:p>437489.56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54:18:080111:12</text:p>
          </table:table-cell>
          <table:table-cell office:value-type="string" table:number-columns-spanned="7" table:number-rows-spanned="1" table:style-name="ce14">
            <text:p>89361.52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54:18:110115:76</text:p>
          </table:table-cell>
          <table:table-cell office:value-type="string" table:number-columns-spanned="7" table:number-rows-spanned="1" table:style-name="ce14">
            <text:p>82051.04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54:19:020102:2961</text:p>
          </table:table-cell>
          <table:table-cell office:value-type="string" table:number-columns-spanned="7" table:number-rows-spanned="1" table:style-name="ce14">
            <text:p>410352.0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54:19:020201:175</text:p>
          </table:table-cell>
          <table:table-cell office:value-type="string" table:number-columns-spanned="7" table:number-rows-spanned="1" table:style-name="ce14">
            <text:p>648869.1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54:19:020202:458</text:p>
          </table:table-cell>
          <table:table-cell office:value-type="string" table:number-columns-spanned="7" table:number-rows-spanned="1" table:style-name="ce14">
            <text:p>953297.1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54:19:030103:286</text:p>
          </table:table-cell>
          <table:table-cell office:value-type="string" table:number-columns-spanned="7" table:number-rows-spanned="1" table:style-name="ce14">
            <text:p>687134.42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54:19:033501:825</text:p>
          </table:table-cell>
          <table:table-cell office:value-type="string" table:number-columns-spanned="7" table:number-rows-spanned="1" table:style-name="ce14">
            <text:p>63451.01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54:19:033501:826</text:p>
          </table:table-cell>
          <table:table-cell office:value-type="string" table:number-columns-spanned="7" table:number-rows-spanned="1" table:style-name="ce14">
            <text:p>63451.01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54:19:050101:49</text:p>
          </table:table-cell>
          <table:table-cell office:value-type="string" table:number-columns-spanned="7" table:number-rows-spanned="1" table:style-name="ce14">
            <text:p>349398.55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54:19:060103:3640</text:p>
          </table:table-cell>
          <table:table-cell office:value-type="string" table:number-columns-spanned="7" table:number-rows-spanned="1" table:style-name="ce14">
            <text:p>358555.5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54:19:062501:2551</text:p>
          </table:table-cell>
          <table:table-cell office:value-type="string" table:number-columns-spanned="7" table:number-rows-spanned="1" table:style-name="ce14">
            <text:p>333411.0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54:19:062501:2625</text:p>
          </table:table-cell>
          <table:table-cell office:value-type="string" table:number-columns-spanned="7" table:number-rows-spanned="1" table:style-name="ce14">
            <text:p>391373.22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54:19:070121:1353</text:p>
          </table:table-cell>
          <table:table-cell office:value-type="string" table:number-columns-spanned="7" table:number-rows-spanned="1" table:style-name="ce14">
            <text:p>52632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54:19:072501:11464</text:p>
          </table:table-cell>
          <table:table-cell office:value-type="string" table:number-columns-spanned="7" table:number-rows-spanned="1" table:style-name="ce14">
            <text:p>318563.82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54:19:072501:11465</text:p>
          </table:table-cell>
          <table:table-cell office:value-type="string" table:number-columns-spanned="7" table:number-rows-spanned="1" table:style-name="ce14">
            <text:p>75717.99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54:19:072501:11466</text:p>
          </table:table-cell>
          <table:table-cell office:value-type="string" table:number-columns-spanned="7" table:number-rows-spanned="1" table:style-name="ce14">
            <text:p>19641.78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54:19:072501:11467</text:p>
          </table:table-cell>
          <table:table-cell office:value-type="string" table:number-columns-spanned="7" table:number-rows-spanned="1" table:style-name="ce14">
            <text:p>122148.49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54:19:072501:11468</text:p>
          </table:table-cell>
          <table:table-cell office:value-type="string" table:number-columns-spanned="7" table:number-rows-spanned="1" table:style-name="ce14">
            <text:p>1050082.35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54:19:072501:11469</text:p>
          </table:table-cell>
          <table:table-cell office:value-type="string" table:number-columns-spanned="7" table:number-rows-spanned="1" table:style-name="ce14">
            <text:p>284168.76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54:19:072501:11470</text:p>
          </table:table-cell>
          <table:table-cell office:value-type="string" table:number-columns-spanned="7" table:number-rows-spanned="1" table:style-name="ce14">
            <text:p>216460.68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54:19:080301:2990</text:p>
          </table:table-cell>
          <table:table-cell office:value-type="string" table:number-columns-spanned="7" table:number-rows-spanned="1" table:style-name="ce14">
            <text:p>318449.71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54:19:080501:158</text:p>
          </table:table-cell>
          <table:table-cell office:value-type="string" table:number-columns-spanned="7" table:number-rows-spanned="1" table:style-name="ce14">
            <text:p>242708.63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54:19:090601:145</text:p>
          </table:table-cell>
          <table:table-cell office:value-type="string" table:number-columns-spanned="7" table:number-rows-spanned="1" table:style-name="ce14">
            <text:p>164651.04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54:19:090601:146</text:p>
          </table:table-cell>
          <table:table-cell office:value-type="string" table:number-columns-spanned="7" table:number-rows-spanned="1" table:style-name="ce14">
            <text:p>113543.76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54:19:090601:179</text:p>
          </table:table-cell>
          <table:table-cell office:value-type="string" table:number-columns-spanned="7" table:number-rows-spanned="1" table:style-name="ce14">
            <text:p>232374.48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54:19:090601:18</text:p>
          </table:table-cell>
          <table:table-cell office:value-type="string" table:number-columns-spanned="7" table:number-rows-spanned="1" table:style-name="ce14">
            <text:p>342311.35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54:19:090601:184</text:p>
          </table:table-cell>
          <table:table-cell office:value-type="string" table:number-columns-spanned="7" table:number-rows-spanned="1" table:style-name="ce14">
            <text:p>204177.36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54:19:090601:185</text:p>
          </table:table-cell>
          <table:table-cell office:value-type="string" table:number-columns-spanned="7" table:number-rows-spanned="1" table:style-name="ce14">
            <text:p>228849.84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54:19:090601:194</text:p>
          </table:table-cell>
          <table:table-cell office:value-type="string" table:number-columns-spanned="7" table:number-rows-spanned="1" table:style-name="ce14">
            <text:p>154077.12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54:19:090601:195</text:p>
          </table:table-cell>
          <table:table-cell office:value-type="string" table:number-columns-spanned="7" table:number-rows-spanned="1" table:style-name="ce14">
            <text:p>198890.4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54:19:090601:196</text:p>
          </table:table-cell>
          <table:table-cell office:value-type="string" table:number-columns-spanned="7" table:number-rows-spanned="1" table:style-name="ce14">
            <text:p>219786.48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54:19:090601:212</text:p>
          </table:table-cell>
          <table:table-cell office:value-type="string" table:number-columns-spanned="7" table:number-rows-spanned="1" table:style-name="ce14">
            <text:p>191841.12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54:19:090601:218</text:p>
          </table:table-cell>
          <table:table-cell office:value-type="string" table:number-columns-spanned="7" table:number-rows-spanned="1" table:style-name="ce14">
            <text:p>246724.8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54:19:090601:283</text:p>
          </table:table-cell>
          <table:table-cell office:value-type="string" table:number-columns-spanned="7" table:number-rows-spanned="1" table:style-name="ce14">
            <text:p>80557.74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54:19:090601:288</text:p>
          </table:table-cell>
          <table:table-cell office:value-type="string" table:number-columns-spanned="7" table:number-rows-spanned="1" table:style-name="ce14">
            <text:p>128901.12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54:19:090601:295</text:p>
          </table:table-cell>
          <table:table-cell office:value-type="string" table:number-columns-spanned="7" table:number-rows-spanned="1" table:style-name="ce14">
            <text:p>44885.55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54:19:090601:298</text:p>
          </table:table-cell>
          <table:table-cell office:value-type="string" table:number-columns-spanned="7" table:number-rows-spanned="1" table:style-name="ce14">
            <text:p>154328.88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54:19:090601:299</text:p>
          </table:table-cell>
          <table:table-cell office:value-type="string" table:number-columns-spanned="7" table:number-rows-spanned="1" table:style-name="ce14">
            <text:p>466266.34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54:19:090601:3</text:p>
          </table:table-cell>
          <table:table-cell office:value-type="string" table:number-columns-spanned="7" table:number-rows-spanned="1" table:style-name="ce14">
            <text:p>179778.43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54:19:090601:335</text:p>
          </table:table-cell>
          <table:table-cell office:value-type="string" table:number-columns-spanned="7" table:number-rows-spanned="1" table:style-name="ce14">
            <text:p>303331.8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54:19:090601:352</text:p>
          </table:table-cell>
          <table:table-cell office:value-type="string" table:number-columns-spanned="7" table:number-rows-spanned="1" table:style-name="ce14">
            <text:p>216261.84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54:19:090601:366</text:p>
          </table:table-cell>
          <table:table-cell office:value-type="string" table:number-columns-spanned="7" table:number-rows-spanned="1" table:style-name="ce14">
            <text:p>340883.04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54:19:090601:380</text:p>
          </table:table-cell>
          <table:table-cell office:value-type="string" table:number-columns-spanned="7" table:number-rows-spanned="1" table:style-name="ce14">
            <text:p>382731.97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54:19:090601:389</text:p>
          </table:table-cell>
          <table:table-cell office:value-type="string" table:number-columns-spanned="7" table:number-rows-spanned="1" table:style-name="ce14">
            <text:p>326719.53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54:19:090601:396</text:p>
          </table:table-cell>
          <table:table-cell office:value-type="string" table:number-columns-spanned="7" table:number-rows-spanned="1" table:style-name="ce14">
            <text:p>121600.08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54:19:090601:544</text:p>
          </table:table-cell>
          <table:table-cell office:value-type="string" table:number-columns-spanned="7" table:number-rows-spanned="1" table:style-name="ce14">
            <text:p>263879.77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54:19:090601:546</text:p>
          </table:table-cell>
          <table:table-cell office:value-type="string" table:number-columns-spanned="7" table:number-rows-spanned="1" table:style-name="ce14">
            <text:p>150484.7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54:19:090601:664</text:p>
          </table:table-cell>
          <table:table-cell office:value-type="string" table:number-columns-spanned="7" table:number-rows-spanned="1" table:style-name="ce14">
            <text:p>103236.76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54:19:090601:674</text:p>
          </table:table-cell>
          <table:table-cell office:value-type="string" table:number-columns-spanned="7" table:number-rows-spanned="1" table:style-name="ce14">
            <text:p>377711.88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54:19:090601:687</text:p>
          </table:table-cell>
          <table:table-cell office:value-type="string" table:number-columns-spanned="7" table:number-rows-spanned="1" table:style-name="ce14">
            <text:p>84591.36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54:19:101001:195</text:p>
          </table:table-cell>
          <table:table-cell office:value-type="string" table:number-columns-spanned="7" table:number-rows-spanned="1" table:style-name="ce14">
            <text:p>856302.04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54:19:133701:611</text:p>
          </table:table-cell>
          <table:table-cell office:value-type="string" table:number-columns-spanned="7" table:number-rows-spanned="1" table:style-name="ce14">
            <text:p>76591078.34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54:19:164202:752</text:p>
          </table:table-cell>
          <table:table-cell office:value-type="string" table:number-columns-spanned="7" table:number-rows-spanned="1" table:style-name="ce14">
            <text:p>544263.85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54:19:164801:2619</text:p>
          </table:table-cell>
          <table:table-cell office:value-type="string" table:number-columns-spanned="7" table:number-rows-spanned="1" table:style-name="ce14">
            <text:p>648642.27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54:19:164901:2229</text:p>
          </table:table-cell>
          <table:table-cell office:value-type="string" table:number-columns-spanned="7" table:number-rows-spanned="1" table:style-name="ce14">
            <text:p>216469.96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54:19:164901:2230</text:p>
          </table:table-cell>
          <table:table-cell office:value-type="string" table:number-columns-spanned="7" table:number-rows-spanned="1" table:style-name="ce14">
            <text:p>264042.56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54:19:164901:2231</text:p>
          </table:table-cell>
          <table:table-cell office:value-type="string" table:number-columns-spanned="7" table:number-rows-spanned="1" table:style-name="ce14">
            <text:p>256325.44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54:19:164901:2232</text:p>
          </table:table-cell>
          <table:table-cell office:value-type="string" table:number-columns-spanned="7" table:number-rows-spanned="1" table:style-name="ce14">
            <text:p>219595.88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54:19:164901:2233</text:p>
          </table:table-cell>
          <table:table-cell office:value-type="string" table:number-columns-spanned="7" table:number-rows-spanned="1" table:style-name="ce14">
            <text:p>266875.42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54:19:164901:2234</text:p>
          </table:table-cell>
          <table:table-cell office:value-type="string" table:number-columns-spanned="7" table:number-rows-spanned="1" table:style-name="ce14">
            <text:p>158445.07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54:19:164901:2235</text:p>
          </table:table-cell>
          <table:table-cell office:value-type="string" table:number-columns-spanned="7" table:number-rows-spanned="1" table:style-name="ce14">
            <text:p>207092.2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54:19:164901:2236</text:p>
          </table:table-cell>
          <table:table-cell office:value-type="string" table:number-columns-spanned="7" table:number-rows-spanned="1" table:style-name="ce14">
            <text:p>230145.86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54:19:164901:2237</text:p>
          </table:table-cell>
          <table:table-cell office:value-type="string" table:number-columns-spanned="7" table:number-rows-spanned="1" table:style-name="ce14">
            <text:p>170753.38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54:19:164901:2238</text:p>
          </table:table-cell>
          <table:table-cell office:value-type="string" table:number-columns-spanned="7" table:number-rows-spanned="1" table:style-name="ce14">
            <text:p>162938.58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54:19:164901:2239</text:p>
          </table:table-cell>
          <table:table-cell office:value-type="string" table:number-columns-spanned="7" table:number-rows-spanned="1" table:style-name="ce14">
            <text:p>199082.03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54:19:164901:2240</text:p>
          </table:table-cell>
          <table:table-cell office:value-type="string" table:number-columns-spanned="7" table:number-rows-spanned="1" table:style-name="ce14">
            <text:p>197714.44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54:19:164901:2241</text:p>
          </table:table-cell>
          <table:table-cell office:value-type="string" table:number-columns-spanned="7" table:number-rows-spanned="1" table:style-name="ce14">
            <text:p>174856.15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54:19:164901:2242</text:p>
          </table:table-cell>
          <table:table-cell office:value-type="string" table:number-columns-spanned="7" table:number-rows-spanned="1" table:style-name="ce14">
            <text:p>230731.97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54:19:164901:2243</text:p>
          </table:table-cell>
          <table:table-cell office:value-type="string" table:number-columns-spanned="7" table:number-rows-spanned="1" table:style-name="ce14">
            <text:p>428417.2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54:19:164901:2244</text:p>
          </table:table-cell>
          <table:table-cell office:value-type="string" table:number-columns-spanned="7" table:number-rows-spanned="1" table:style-name="ce14">
            <text:p>415556.11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54:19:164901:2245</text:p>
          </table:table-cell>
          <table:table-cell office:value-type="string" table:number-columns-spanned="7" table:number-rows-spanned="1" table:style-name="ce14">
            <text:p>295662.17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54:19:164901:2246</text:p>
          </table:table-cell>
          <table:table-cell office:value-type="string" table:number-columns-spanned="7" table:number-rows-spanned="1" table:style-name="ce14">
            <text:p>258365.01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54:19:164901:2247</text:p>
          </table:table-cell>
          <table:table-cell office:value-type="string" table:number-columns-spanned="7" table:number-rows-spanned="1" table:style-name="ce14">
            <text:p>180912.62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54:19:164901:2248</text:p>
          </table:table-cell>
          <table:table-cell office:value-type="string" table:number-columns-spanned="7" table:number-rows-spanned="1" table:style-name="ce14">
            <text:p>197714.44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54:19:164901:2249</text:p>
          </table:table-cell>
          <table:table-cell office:value-type="string" table:number-columns-spanned="7" table:number-rows-spanned="1" table:style-name="ce14">
            <text:p>159226.55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54:19:164901:2250</text:p>
          </table:table-cell>
          <table:table-cell office:value-type="string" table:number-columns-spanned="7" table:number-rows-spanned="1" table:style-name="ce14">
            <text:p>464648.47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54:19:164901:2251</text:p>
          </table:table-cell>
          <table:table-cell office:value-type="string" table:number-columns-spanned="7" table:number-rows-spanned="1" table:style-name="ce14">
            <text:p>497695.31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54:19:164901:2252</text:p>
          </table:table-cell>
          <table:table-cell office:value-type="string" table:number-columns-spanned="7" table:number-rows-spanned="1" table:style-name="ce14">
            <text:p>124255.32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54:19:164901:2253</text:p>
          </table:table-cell>
          <table:table-cell office:value-type="string" table:number-columns-spanned="7" table:number-rows-spanned="1" table:style-name="ce14">
            <text:p>81860.03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54:19:174012:401</text:p>
          </table:table-cell>
          <table:table-cell office:value-type="string" table:number-columns-spanned="7" table:number-rows-spanned="1" table:style-name="ce14">
            <text:p>72482.27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54:19:176201:117</text:p>
          </table:table-cell>
          <table:table-cell office:value-type="string" table:number-columns-spanned="7" table:number-rows-spanned="1" table:style-name="ce14">
            <text:p>113230.82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54:19:190304:1</text:p>
          </table:table-cell>
          <table:table-cell office:value-type="string" table:number-columns-spanned="7" table:number-rows-spanned="1" table:style-name="ce14">
            <text:p>1225546.89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54:20:010405:193</text:p>
          </table:table-cell>
          <table:table-cell office:value-type="string" table:number-columns-spanned="7" table:number-rows-spanned="1" table:style-name="ce14">
            <text:p>3893.6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54:20:032313:18</text:p>
          </table:table-cell>
          <table:table-cell office:value-type="string" table:number-columns-spanned="7" table:number-rows-spanned="1" table:style-name="ce14">
            <text:p>532991.89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54:23:021701:1379</text:p>
          </table:table-cell>
          <table:table-cell office:value-type="string" table:number-columns-spanned="7" table:number-rows-spanned="1" table:style-name="ce14">
            <text:p>80703.15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54:23:021701:1628</text:p>
          </table:table-cell>
          <table:table-cell office:value-type="string" table:number-columns-spanned="7" table:number-rows-spanned="1" table:style-name="ce14">
            <text:p>941.5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54:23:021701:1629</text:p>
          </table:table-cell>
          <table:table-cell office:value-type="string" table:number-columns-spanned="7" table:number-rows-spanned="1" table:style-name="ce14">
            <text:p>171.34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54:23:021701:97</text:p>
          </table:table-cell>
          <table:table-cell office:value-type="string" table:number-columns-spanned="7" table:number-rows-spanned="1" table:style-name="ce14">
            <text:p>3019569.9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54:23:052001:278</text:p>
          </table:table-cell>
          <table:table-cell office:value-type="string" table:number-columns-spanned="7" table:number-rows-spanned="1" table:style-name="ce14">
            <text:p>6053839.19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54:23:052001:492</text:p>
          </table:table-cell>
          <table:table-cell office:value-type="string" table:number-columns-spanned="7" table:number-rows-spanned="1" table:style-name="ce14">
            <text:p>512695.78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54:24:020301:33</text:p>
          </table:table-cell>
          <table:table-cell office:value-type="string" table:number-columns-spanned="7" table:number-rows-spanned="1" table:style-name="ce14">
            <text:p>54605.0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54:24:032802:211</text:p>
          </table:table-cell>
          <table:table-cell office:value-type="string" table:number-columns-spanned="7" table:number-rows-spanned="1" table:style-name="ce14">
            <text:p>85631.0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54:24:053502:63</text:p>
          </table:table-cell>
          <table:table-cell office:value-type="string" table:number-columns-spanned="7" table:number-rows-spanned="1" table:style-name="ce14">
            <text:p>231450.47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54:24:053502:70</text:p>
          </table:table-cell>
          <table:table-cell office:value-type="string" table:number-columns-spanned="7" table:number-rows-spanned="1" table:style-name="ce14">
            <text:p>62884.19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54:25:010101:177</text:p>
          </table:table-cell>
          <table:table-cell office:value-type="string" table:number-columns-spanned="7" table:number-rows-spanned="1" table:style-name="ce14">
            <text:p>349426.5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54:25:010129:22</text:p>
          </table:table-cell>
          <table:table-cell office:value-type="string" table:number-columns-spanned="7" table:number-rows-spanned="1" table:style-name="ce14">
            <text:p>356003.94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54:25:010167:41</text:p>
          </table:table-cell>
          <table:table-cell office:value-type="string" table:number-columns-spanned="7" table:number-rows-spanned="1" table:style-name="ce14">
            <text:p>232676.94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54:26:010219:5</text:p>
          </table:table-cell>
          <table:table-cell office:value-type="string" table:number-columns-spanned="7" table:number-rows-spanned="1" table:style-name="ce14">
            <text:p>166777.38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54:27:010136:279</text:p>
          </table:table-cell>
          <table:table-cell office:value-type="string" table:number-columns-spanned="7" table:number-rows-spanned="1" table:style-name="ce14">
            <text:p>6509.56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54:27:026505:292</text:p>
          </table:table-cell>
          <table:table-cell office:value-type="string" table:number-columns-spanned="7" table:number-rows-spanned="1" table:style-name="ce14">
            <text:p>60261.08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54:28:020501:1722</text:p>
          </table:table-cell>
          <table:table-cell office:value-type="string" table:number-columns-spanned="7" table:number-rows-spanned="1" table:style-name="ce14">
            <text:p>27528.14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54:28:030207:523</text:p>
          </table:table-cell>
          <table:table-cell office:value-type="string" table:number-columns-spanned="7" table:number-rows-spanned="1" table:style-name="ce14">
            <text:p>52806.79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54:28:030209:413</text:p>
          </table:table-cell>
          <table:table-cell office:value-type="string" table:number-columns-spanned="7" table:number-rows-spanned="1" table:style-name="ce14">
            <text:p>118461.96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54:28:030402:381</text:p>
          </table:table-cell>
          <table:table-cell office:value-type="string" table:number-columns-spanned="7" table:number-rows-spanned="1" table:style-name="ce14">
            <text:p>51697.98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54:28:030402:60</text:p>
          </table:table-cell>
          <table:table-cell office:value-type="string" table:number-columns-spanned="7" table:number-rows-spanned="1" table:style-name="ce14">
            <text:p>118461.96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54:28:040516:3</text:p>
          </table:table-cell>
          <table:table-cell office:value-type="string" table:number-columns-spanned="7" table:number-rows-spanned="1" table:style-name="ce14">
            <text:p>136488.78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54:28:040826:64</text:p>
          </table:table-cell>
          <table:table-cell office:value-type="string" table:number-columns-spanned="7" table:number-rows-spanned="1" table:style-name="ce14">
            <text:p>74362.18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54:28:041902:526</text:p>
          </table:table-cell>
          <table:table-cell office:value-type="string" table:number-columns-spanned="7" table:number-rows-spanned="1" table:style-name="ce14">
            <text:p>34927.32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54:28:042205:232</text:p>
          </table:table-cell>
          <table:table-cell office:value-type="string" table:number-columns-spanned="7" table:number-rows-spanned="1" table:style-name="ce14">
            <text:p>71535.0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54:28:046505:1314</text:p>
          </table:table-cell>
          <table:table-cell office:value-type="string" table:number-columns-spanned="7" table:number-rows-spanned="1" table:style-name="ce14">
            <text:p>301392.79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54:29:020702:65</text:p>
          </table:table-cell>
          <table:table-cell office:value-type="string" table:number-columns-spanned="7" table:number-rows-spanned="1" table:style-name="ce14">
            <text:p>169053.35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54:29:031101:28</text:p>
          </table:table-cell>
          <table:table-cell office:value-type="string" table:number-columns-spanned="7" table:number-rows-spanned="1" table:style-name="ce14">
            <text:p>69090388.33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54:29:031301:29</text:p>
          </table:table-cell>
          <table:table-cell office:value-type="string" table:number-columns-spanned="7" table:number-rows-spanned="1" table:style-name="ce14">
            <text:p>35170390.43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54:29:031301:452</text:p>
          </table:table-cell>
          <table:table-cell office:value-type="string" table:number-columns-spanned="7" table:number-rows-spanned="1" table:style-name="ce14">
            <text:p>561013.64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54:29:031301:453</text:p>
          </table:table-cell>
          <table:table-cell office:value-type="string" table:number-columns-spanned="7" table:number-rows-spanned="1" table:style-name="ce14">
            <text:p>5548252.4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54:30:000000:1486</text:p>
          </table:table-cell>
          <table:table-cell office:value-type="string" table:number-columns-spanned="7" table:number-rows-spanned="1" table:style-name="ce14">
            <text:p>322329.09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54:30:027201:2627</text:p>
          </table:table-cell>
          <table:table-cell office:value-type="string" table:number-columns-spanned="7" table:number-rows-spanned="1" table:style-name="ce14">
            <text:p>1690834.91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54:32:000000:4407</text:p>
          </table:table-cell>
          <table:table-cell office:value-type="string" table:number-columns-spanned="7" table:number-rows-spanned="1" table:style-name="ce14">
            <text:p>8817998.22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54:32:010079:64</text:p>
          </table:table-cell>
          <table:table-cell office:value-type="string" table:number-columns-spanned="7" table:number-rows-spanned="1" table:style-name="ce14">
            <text:p>941278.6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54:32:010213:44</text:p>
          </table:table-cell>
          <table:table-cell office:value-type="string" table:number-columns-spanned="7" table:number-rows-spanned="1" table:style-name="ce14">
            <text:p>109570.33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54:32:010213:46</text:p>
          </table:table-cell>
          <table:table-cell office:value-type="string" table:number-columns-spanned="7" table:number-rows-spanned="1" table:style-name="ce14">
            <text:p>109995.85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54:32:010213:48</text:p>
          </table:table-cell>
          <table:table-cell office:value-type="string" table:number-columns-spanned="7" table:number-rows-spanned="1" table:style-name="ce14">
            <text:p>112974.46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54:32:010213:49</text:p>
          </table:table-cell>
          <table:table-cell office:value-type="string" table:number-columns-spanned="7" table:number-rows-spanned="1" table:style-name="ce14">
            <text:p>108293.79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54:32:010213:50</text:p>
          </table:table-cell>
          <table:table-cell office:value-type="string" table:number-columns-spanned="7" table:number-rows-spanned="1" table:style-name="ce14">
            <text:p>108932.06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54:32:010214:239</text:p>
          </table:table-cell>
          <table:table-cell office:value-type="string" table:number-columns-spanned="7" table:number-rows-spanned="1" table:style-name="ce14">
            <text:p>109012.08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54:32:010216:116</text:p>
          </table:table-cell>
          <table:table-cell office:value-type="string" table:number-columns-spanned="7" table:number-rows-spanned="1" table:style-name="ce14">
            <text:p>225913.31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54:32:010216:54</text:p>
          </table:table-cell>
          <table:table-cell office:value-type="string" table:number-columns-spanned="7" table:number-rows-spanned="1" table:style-name="ce14">
            <text:p>103909.16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54:32:010216:68</text:p>
          </table:table-cell>
          <table:table-cell office:value-type="string" table:number-columns-spanned="7" table:number-rows-spanned="1" table:style-name="ce14">
            <text:p>143937.49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54:32:010216:7</text:p>
          </table:table-cell>
          <table:table-cell office:value-type="string" table:number-columns-spanned="7" table:number-rows-spanned="1" table:style-name="ce14">
            <text:p>138454.15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54:32:010265:44</text:p>
          </table:table-cell>
          <table:table-cell office:value-type="string" table:number-columns-spanned="7" table:number-rows-spanned="1" table:style-name="ce14">
            <text:p>138719.76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54:32:010265:73</text:p>
          </table:table-cell>
          <table:table-cell office:value-type="string" table:number-columns-spanned="7" table:number-rows-spanned="1" table:style-name="ce14">
            <text:p>108760.32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54:32:010265:74</text:p>
          </table:table-cell>
          <table:table-cell office:value-type="string" table:number-columns-spanned="7" table:number-rows-spanned="1" table:style-name="ce14">
            <text:p>109012.08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54:32:010437:108</text:p>
          </table:table-cell>
          <table:table-cell office:value-type="string" table:number-columns-spanned="7" table:number-rows-spanned="1" table:style-name="ce14">
            <text:p>121910.88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54:32:010437:109</text:p>
          </table:table-cell>
          <table:table-cell office:value-type="string" table:number-columns-spanned="7" table:number-rows-spanned="1" table:style-name="ce14">
            <text:p>123473.84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54:32:010437:3</text:p>
          </table:table-cell>
          <table:table-cell office:value-type="string" table:number-columns-spanned="7" table:number-rows-spanned="1" table:style-name="ce14">
            <text:p>116635.89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54:32:010437:395</text:p>
          </table:table-cell>
          <table:table-cell office:value-type="string" table:number-columns-spanned="7" table:number-rows-spanned="1" table:style-name="ce14">
            <text:p>115854.41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54:32:010437:407</text:p>
          </table:table-cell>
          <table:table-cell office:value-type="string" table:number-columns-spanned="7" table:number-rows-spanned="1" table:style-name="ce14">
            <text:p>115659.04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54:32:010437:410</text:p>
          </table:table-cell>
          <table:table-cell office:value-type="string" table:number-columns-spanned="7" table:number-rows-spanned="1" table:style-name="ce14">
            <text:p>102569.25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54:32:010437:77</text:p>
          </table:table-cell>
          <table:table-cell office:value-type="string" table:number-columns-spanned="7" table:number-rows-spanned="1" table:style-name="ce14">
            <text:p>95340.56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54:32:010437:80</text:p>
          </table:table-cell>
          <table:table-cell office:value-type="string" table:number-columns-spanned="7" table:number-rows-spanned="1" table:style-name="ce14">
            <text:p>115268.3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54:32:010437:81</text:p>
          </table:table-cell>
          <table:table-cell office:value-type="string" table:number-columns-spanned="7" table:number-rows-spanned="1" table:style-name="ce14">
            <text:p>120347.92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54:32:010437:90</text:p>
          </table:table-cell>
          <table:table-cell office:value-type="string" table:number-columns-spanned="7" table:number-rows-spanned="1" table:style-name="ce14">
            <text:p>126990.5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54:32:010437:92</text:p>
          </table:table-cell>
          <table:table-cell office:value-type="string" table:number-columns-spanned="7" table:number-rows-spanned="1" table:style-name="ce14">
            <text:p>121129.4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54:32:010442:560</text:p>
          </table:table-cell>
          <table:table-cell office:value-type="string" table:number-columns-spanned="7" table:number-rows-spanned="1" table:style-name="ce14">
            <text:p>98466.48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54:32:010442:561</text:p>
          </table:table-cell>
          <table:table-cell office:value-type="string" table:number-columns-spanned="7" table:number-rows-spanned="1" table:style-name="ce14">
            <text:p>98271.11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54:32:010444:11</text:p>
          </table:table-cell>
          <table:table-cell office:value-type="string" table:number-columns-spanned="7" table:number-rows-spanned="1" table:style-name="ce14">
            <text:p>172120.97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54:32:010444:361</text:p>
          </table:table-cell>
          <table:table-cell office:value-type="string" table:number-columns-spanned="7" table:number-rows-spanned="1" table:style-name="ce14">
            <text:p>193611.67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54:32:010444:5</text:p>
          </table:table-cell>
          <table:table-cell office:value-type="string" table:number-columns-spanned="7" table:number-rows-spanned="1" table:style-name="ce14">
            <text:p>118394.22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54:32:010444:8</text:p>
          </table:table-cell>
          <table:table-cell office:value-type="string" table:number-columns-spanned="7" table:number-rows-spanned="1" table:style-name="ce14">
            <text:p>97685.0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54:32:010444:9</text:p>
          </table:table-cell>
          <table:table-cell office:value-type="string" table:number-columns-spanned="7" table:number-rows-spanned="1" table:style-name="ce14">
            <text:p>101983.14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54:33:000000:948</text:p>
          </table:table-cell>
          <table:table-cell office:value-type="string" table:number-columns-spanned="7" table:number-rows-spanned="1" table:style-name="ce14">
            <text:p>5962322.23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54:34:010636:2</text:p>
          </table:table-cell>
          <table:table-cell office:value-type="string" table:number-columns-spanned="7" table:number-rows-spanned="1" table:style-name="ce14">
            <text:p>237056.04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54:34:010802:283</text:p>
          </table:table-cell>
          <table:table-cell office:value-type="string" table:number-columns-spanned="7" table:number-rows-spanned="1" table:style-name="ce14">
            <text:p>63.21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54:34:012222:4</text:p>
          </table:table-cell>
          <table:table-cell office:value-type="string" table:number-columns-spanned="7" table:number-rows-spanned="1" table:style-name="ce14">
            <text:p>177316.82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54:35:000000:48909</text:p>
          </table:table-cell>
          <table:table-cell office:value-type="string" table:number-columns-spanned="7" table:number-rows-spanned="1" table:style-name="ce14">
            <text:p>51192.9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54:35:014986:172</text:p>
          </table:table-cell>
          <table:table-cell office:value-type="string" table:number-columns-spanned="7" table:number-rows-spanned="1" table:style-name="ce14">
            <text:p>296563.98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54:35:021400:1099</text:p>
          </table:table-cell>
          <table:table-cell office:value-type="string" table:number-columns-spanned="7" table:number-rows-spanned="1" table:style-name="ce14">
            <text:p>56777.58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54:35:021400:18</text:p>
          </table:table-cell>
          <table:table-cell office:value-type="string" table:number-columns-spanned="7" table:number-rows-spanned="1" table:style-name="ce14">
            <text:p>4964659.98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54:35:032276:2</text:p>
          </table:table-cell>
          <table:table-cell office:value-type="string" table:number-columns-spanned="7" table:number-rows-spanned="1" table:style-name="ce14">
            <text:p>42042658.81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54:35:033525:1016</text:p>
          </table:table-cell>
          <table:table-cell office:value-type="string" table:number-columns-spanned="7" table:number-rows-spanned="1" table:style-name="ce14">
            <text:p>69808.5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54:35:033525:1017</text:p>
          </table:table-cell>
          <table:table-cell office:value-type="string" table:number-columns-spanned="7" table:number-rows-spanned="1" table:style-name="ce14">
            <text:p>96521.89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54:35:033525:1018</text:p>
          </table:table-cell>
          <table:table-cell office:value-type="string" table:number-columns-spanned="7" table:number-rows-spanned="1" table:style-name="ce14">
            <text:p>195882.65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54:35:033525:12</text:p>
          </table:table-cell>
          <table:table-cell office:value-type="string" table:number-columns-spanned="7" table:number-rows-spanned="1" table:style-name="ce14">
            <text:p>33955491.05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54:35:033735:5</text:p>
          </table:table-cell>
          <table:table-cell office:value-type="string" table:number-columns-spanned="7" table:number-rows-spanned="1" table:style-name="ce14">
            <text:p>11859187.37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54:35:041005:3046</text:p>
          </table:table-cell>
          <table:table-cell office:value-type="string" table:number-columns-spanned="7" table:number-rows-spanned="1" table:style-name="ce14">
            <text:p>91325343.28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54:35:041005:3047</text:p>
          </table:table-cell>
          <table:table-cell office:value-type="string" table:number-columns-spanned="7" table:number-rows-spanned="1" table:style-name="ce14">
            <text:p>5929273.68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54:35:041110:1255</text:p>
          </table:table-cell>
          <table:table-cell office:value-type="string" table:number-columns-spanned="7" table:number-rows-spanned="1" table:style-name="ce14">
            <text:p>146202.27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54:35:041110:588</text:p>
          </table:table-cell>
          <table:table-cell office:value-type="string" table:number-columns-spanned="7" table:number-rows-spanned="1" table:style-name="ce14">
            <text:p>12395349.97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54:35:052950:344</text:p>
          </table:table-cell>
          <table:table-cell office:value-type="string" table:number-columns-spanned="7" table:number-rows-spanned="1" table:style-name="ce14">
            <text:p>8219823.76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54:35:061635:340</text:p>
          </table:table-cell>
          <table:table-cell office:value-type="string" table:number-columns-spanned="7" table:number-rows-spanned="1" table:style-name="ce14">
            <text:p>68412.33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54:35:061635:341</text:p>
          </table:table-cell>
          <table:table-cell office:value-type="string" table:number-columns-spanned="7" table:number-rows-spanned="1" table:style-name="ce14">
            <text:p>32577.3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54:35:061635:4</text:p>
          </table:table-cell>
          <table:table-cell office:value-type="string" table:number-columns-spanned="7" table:number-rows-spanned="1" table:style-name="ce14">
            <text:p>26593045.45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54:35:064260:2392</text:p>
          </table:table-cell>
          <table:table-cell office:value-type="string" table:number-columns-spanned="7" table:number-rows-spanned="1" table:style-name="ce14">
            <text:p>45538.41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54:35:064260:2393</text:p>
          </table:table-cell>
          <table:table-cell office:value-type="string" table:number-columns-spanned="7" table:number-rows-spanned="1" table:style-name="ce14">
            <text:p>47935.17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54:35:064260:79</text:p>
          </table:table-cell>
          <table:table-cell office:value-type="string" table:number-columns-spanned="7" table:number-rows-spanned="1" table:style-name="ce14">
            <text:p>11525436.4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54:35:073285:35</text:p>
          </table:table-cell>
          <table:table-cell office:value-type="string" table:number-columns-spanned="7" table:number-rows-spanned="1" table:style-name="ce14">
            <text:p>485632.67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54:35:073890:193</text:p>
          </table:table-cell>
          <table:table-cell office:value-type="string" table:number-columns-spanned="7" table:number-rows-spanned="1" table:style-name="ce14">
            <text:p>283521.15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54:35:082615:28</text:p>
          </table:table-cell>
          <table:table-cell office:value-type="string" table:number-columns-spanned="7" table:number-rows-spanned="1" table:style-name="ce14">
            <text:p>13758347.84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54:35:082615:494</text:p>
          </table:table-cell>
          <table:table-cell office:value-type="string" table:number-columns-spanned="7" table:number-rows-spanned="1" table:style-name="ce14">
            <text:p>62827.65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54:35:091020:4914</text:p>
          </table:table-cell>
          <table:table-cell office:value-type="string" table:number-columns-spanned="7" table:number-rows-spanned="1" table:style-name="ce14">
            <text:p>67332.65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54:35:091210:5424</text:p>
          </table:table-cell>
          <table:table-cell office:value-type="string" table:number-columns-spanned="7" table:number-rows-spanned="1" table:style-name="ce14">
            <text:p>232114.01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54:35:111610:4</text:p>
          </table:table-cell>
          <table:table-cell office:value-type="string" table:number-columns-spanned="7" table:number-rows-spanned="1" table:style-name="ce14">
            <text:p>437498.49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54:36:010801:111</text:p>
          </table:table-cell>
          <table:table-cell office:value-type="string" table:number-columns-spanned="7" table:number-rows-spanned="1" table:style-name="ce14">
            <text:p>14062443.63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54:36:010801:2135</text:p>
          </table:table-cell>
          <table:table-cell office:value-type="string" table:number-columns-spanned="7" table:number-rows-spanned="1" table:style-name="ce14">
            <text:p>26813.83</text:p>
          </table:table-cell>
          <table:covered-table-cell table:number-columns-repeated="6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54:01:024501:249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54:03:012101:10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54:04:010103:55</text:p>
          </table:table-cell>
          <table:covered-table-cell table:number-columns-repeated="7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54:04:025301:12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54:04:025301:130</text:p>
          </table:table-cell>
          <table:covered-table-cell table:number-columns-repeated="7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54:04:025301:7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54:04:025502:8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54:06:010219: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54:07:000000:2530</text:p>
          </table:table-cell>
          <table:covered-table-cell table:number-columns-repeated="7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54:07:041001:209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54:07:041501:21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54:07:044203:5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54:07:044210:114</text:p>
          </table:table-cell>
          <table:covered-table-cell table:number-columns-repeated="7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54:07:047401: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54:07:047402:2930</text:p>
          </table:table-cell>
          <table:covered-table-cell table:number-columns-repeated="7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54:07:047402:293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54:07:047402:293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54:07:050201:179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54:07:052213: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54:07:052607:20</text:p>
          </table:table-cell>
          <table:covered-table-cell table:number-columns-repeated="7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54:07:053701:160</text:p>
          </table:table-cell>
          <table:covered-table-cell table:number-columns-repeated="7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54:07:055401:49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54:08:010133:11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54:09:000000:2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54:09:000000:7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54:09:000000:8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54:09:010305:25</text:p>
          </table:table-cell>
          <table:covered-table-cell table:number-columns-repeated="7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54:09:020106: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54:10:021201:109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54:10:021701:8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54:10:025501:58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54:10:025501:84</text:p>
          </table:table-cell>
          <table:covered-table-cell table:number-columns-repeated="7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54:11:011833:19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54:11:011833:19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54:11:011838:324</text:p>
          </table:table-cell>
          <table:covered-table-cell table:number-columns-repeated="7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54:11:011902:80</text:p>
          </table:table-cell>
          <table:covered-table-cell table:number-columns-repeated="7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54:11:012801:34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54:11:012901:17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54:11:013101:950</text:p>
          </table:table-cell>
          <table:covered-table-cell table:number-columns-repeated="7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54:11:040157:7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54:11:040206:11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54:11:040206:24</text:p>
          </table:table-cell>
          <table:covered-table-cell table:number-columns-repeated="7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54:11:040206:26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54:11:040206:30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54:11:040213:3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54:11:040213:3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54:17:000000:1070</text:p>
          </table:table-cell>
          <table:covered-table-cell table:number-columns-repeated="7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54:17:000000:140</text:p>
          </table:table-cell>
          <table:covered-table-cell table:number-columns-repeated="7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54:17:024207:20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54:17:024207:8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54:17:024208:116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54:17:024208:118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54:17:024301:225</text:p>
          </table:table-cell>
          <table:covered-table-cell table:number-columns-repeated="7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54:17:024301:23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54:17:024301:234</text:p>
          </table:table-cell>
          <table:covered-table-cell table:number-columns-repeated="7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54:17:024301:24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54:18:020101:131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54:18:020301:65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54:18:020401:13114</text:p>
          </table:table-cell>
          <table:covered-table-cell table:number-columns-repeated="7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54:18:020401:13115</text:p>
          </table:table-cell>
          <table:covered-table-cell table:number-columns-repeated="7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54:18:020401:1311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54:18:020401:1311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54:18:020401:1311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54:18:020401:1311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54:18:020401:13120</text:p>
          </table:table-cell>
          <table:covered-table-cell table:number-columns-repeated="7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54:18:020401:1312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54:18:020401:1312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54:18:020401:1312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54:18:020401:183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54:18:020401:331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54:18:020401:503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54:18:020401:510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54:18:040603:2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54:18:060402:134</text:p>
          </table:table-cell>
          <table:covered-table-cell table:number-columns-repeated="7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54:18:070118:10</text:p>
          </table:table-cell>
          <table:covered-table-cell table:number-columns-repeated="7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54:18:070701:62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54:18:071004:16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54:18:090302:1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54:19:010401:6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54:19:012101:15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54:19:012301:6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54:19:012601:193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54:19:012601:201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54:19:012601:3140</text:p>
          </table:table-cell>
          <table:covered-table-cell table:number-columns-repeated="7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54:19:012601:314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54:19:012601:314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54:19:012601:314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54:19:012601:316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54:19:012601:316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54:19:012601:3164</text:p>
          </table:table-cell>
          <table:covered-table-cell table:number-columns-repeated="7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54:19:012601:825</text:p>
          </table:table-cell>
          <table:covered-table-cell table:number-columns-repeated="7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54:19:012601:83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54:19:012601:85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54:19:012601:86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54:19:012601:87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54:19:012601:874</text:p>
          </table:table-cell>
          <table:covered-table-cell table:number-columns-repeated="7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54:19:012601:875</text:p>
          </table:table-cell>
          <table:covered-table-cell table:number-columns-repeated="7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54:19:012601:87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54:19:012601:88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54:19:012601:89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54:19:012601:90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54:19:012601:910</text:p>
          </table:table-cell>
          <table:covered-table-cell table:number-columns-repeated="7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54:19:012601:945</text:p>
          </table:table-cell>
          <table:covered-table-cell table:number-columns-repeated="7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54:19:012601:94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54:19:012801:29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54:19:020103:264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54:19:020103:264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54:19:020103:264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54:19:020201:105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54:19:020501:90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54:19:022301:333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54:19:022301:633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54:19:032101:90</text:p>
          </table:table-cell>
          <table:covered-table-cell table:number-columns-repeated="7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54:19:034001:160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54:19:034002:57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54:19:061101:22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54:19:061801: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54:19:062501:2595</text:p>
          </table:table-cell>
          <table:covered-table-cell table:number-columns-repeated="7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54:19:062501:650</text:p>
          </table:table-cell>
          <table:covered-table-cell table:number-columns-repeated="7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54:19:070123:110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54:19:070124:1684</text:p>
          </table:table-cell>
          <table:covered-table-cell table:number-columns-repeated="7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54:19:071401:25</text:p>
          </table:table-cell>
          <table:covered-table-cell table:number-columns-repeated="7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54:19:071601:16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54:19:080601:21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8" table:number-rows-spanned="1" table:style-name="ce14">
            <text:p>54:19:081301:1073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8" table:number-rows-spanned="1" table:style-name="ce14">
            <text:p>54:19:090301:70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8" table:number-rows-spanned="1" table:style-name="ce14">
            <text:p>54:19:090601:100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8" table:number-rows-spanned="1" table:style-name="ce14">
            <text:p>54:19:090601:280</text:p>
          </table:table-cell>
          <table:covered-table-cell table:number-columns-repeated="7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8" table:number-rows-spanned="1" table:style-name="ce14">
            <text:p>54:19:090601:32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8" table:number-rows-spanned="1" table:style-name="ce14">
            <text:p>54:19:090601:370</text:p>
          </table:table-cell>
          <table:covered-table-cell table:number-columns-repeated="7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8" table:number-rows-spanned="1" table:style-name="ce14">
            <text:p>54:19:093501:164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8" table:number-rows-spanned="1" table:style-name="ce14">
            <text:p>54:19:093501:1785</text:p>
          </table:table-cell>
          <table:covered-table-cell table:number-columns-repeated="7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8" table:number-rows-spanned="1" table:style-name="ce14">
            <text:p>54:19:093501:284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8" table:number-rows-spanned="1" table:style-name="ce14">
            <text:p>54:19:093501:293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8" table:number-rows-spanned="1" table:style-name="ce14">
            <text:p>54:19:093501:361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8" table:number-rows-spanned="1" table:style-name="ce14">
            <text:p>54:19:093502:768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8" table:number-rows-spanned="1" table:style-name="ce14">
            <text:p>54:19:093502:98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8" table:number-rows-spanned="1" table:style-name="ce14">
            <text:p>54:19:100101:85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8" table:number-rows-spanned="1" table:style-name="ce14">
            <text:p>54:19:101101:13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8" table:number-rows-spanned="1" table:style-name="ce14">
            <text:p>54:19:112001:1789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8" table:number-rows-spanned="1" table:style-name="ce14">
            <text:p>54:19:112001:18990</text:p>
          </table:table-cell>
          <table:covered-table-cell table:number-columns-repeated="7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8" table:number-rows-spanned="1" table:style-name="ce14">
            <text:p>54:19:112001:1899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8" table:number-rows-spanned="1" table:style-name="ce14">
            <text:p>54:19:112201:1364</text:p>
          </table:table-cell>
          <table:covered-table-cell table:number-columns-repeated="7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8" table:number-rows-spanned="1" table:style-name="ce14">
            <text:p>54:19:120101:290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8" table:number-rows-spanned="1" table:style-name="ce14">
            <text:p>54:19:120501:105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8" table:number-rows-spanned="1" table:style-name="ce14">
            <text:p>54:19:120701:1093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8" table:number-rows-spanned="1" table:style-name="ce14">
            <text:p>54:19:120701:1799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8" table:number-rows-spanned="1" table:style-name="ce14">
            <text:p>54:19:120701:593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8" table:number-rows-spanned="1" table:style-name="ce14">
            <text:p>54:19:120701:6940</text:p>
          </table:table-cell>
          <table:covered-table-cell table:number-columns-repeated="7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8" table:number-rows-spanned="1" table:style-name="ce14">
            <text:p>54:19:120701:705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8" table:number-rows-spanned="1" table:style-name="ce14">
            <text:p>54:19:120701:773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8" table:number-rows-spanned="1" table:style-name="ce14">
            <text:p>54:19:133501:16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8" table:number-rows-spanned="1" table:style-name="ce14">
            <text:p>54:19:134201:3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8" table:number-rows-spanned="1" table:style-name="ce14">
            <text:p>54:19:140101:175</text:p>
          </table:table-cell>
          <table:covered-table-cell table:number-columns-repeated="7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8" table:number-rows-spanned="1" table:style-name="ce14">
            <text:p>54:19:140101:2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8" table:number-rows-spanned="1" table:style-name="ce14">
            <text:p>54:19:141901:3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8" table:number-rows-spanned="1" table:style-name="ce14">
            <text:p>54:19:150103:30</text:p>
          </table:table-cell>
          <table:covered-table-cell table:number-columns-repeated="7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8" table:number-rows-spanned="1" table:style-name="ce14">
            <text:p>54:19:150301:3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8" table:number-rows-spanned="1" table:style-name="ce14">
            <text:p>54:19:161201:2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8" table:number-rows-spanned="1" table:style-name="ce14">
            <text:p>54:19:162101:3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8" table:number-rows-spanned="1" table:style-name="ce14">
            <text:p>54:19:162418:1204</text:p>
          </table:table-cell>
          <table:covered-table-cell table:number-columns-repeated="7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8" table:number-rows-spanned="1" table:style-name="ce14">
            <text:p>54:19:162516:15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8" table:number-rows-spanned="1" table:style-name="ce14">
            <text:p>54:19:162601:1350</text:p>
          </table:table-cell>
          <table:covered-table-cell table:number-columns-repeated="7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8" table:number-rows-spanned="1" table:style-name="ce14">
            <text:p>54:19:162701:20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8" table:number-rows-spanned="1" table:style-name="ce14">
            <text:p>54:19:163801:5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8" table:number-rows-spanned="1" table:style-name="ce14">
            <text:p>54:19:163801:5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8" table:number-rows-spanned="1" table:style-name="ce14">
            <text:p>54:19:163801:74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8" table:number-rows-spanned="1" table:style-name="ce14">
            <text:p>54:19:170201:38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8" table:number-rows-spanned="1" table:style-name="ce14">
            <text:p>54:19:170701:25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8" table:number-rows-spanned="1" table:style-name="ce14">
            <text:p>54:19:170901:70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8" table:number-rows-spanned="1" table:style-name="ce14">
            <text:p>54:19:171901:43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8" table:number-rows-spanned="1" table:style-name="ce14">
            <text:p>54:19:173801:8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8" table:number-rows-spanned="1" table:style-name="ce14">
            <text:p>54:19:174101:5</text:p>
          </table:table-cell>
          <table:covered-table-cell table:number-columns-repeated="7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8" table:number-rows-spanned="1" table:style-name="ce14">
            <text:p>54:19:176001:16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8" table:number-rows-spanned="1" table:style-name="ce14">
            <text:p>54:19:176401:157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8" table:number-rows-spanned="1" table:style-name="ce14">
            <text:p>54:19:176401:46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8" table:number-rows-spanned="1" table:style-name="ce14">
            <text:p>54:19:190102:4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8" table:number-rows-spanned="1" table:style-name="ce14">
            <text:p>54:19:190102:8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8" table:number-rows-spanned="1" table:style-name="ce14">
            <text:p>54:20:010443:30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8" table:number-rows-spanned="1" table:style-name="ce14">
            <text:p>54:20:020801:94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8" table:number-rows-spanned="1" table:style-name="ce14">
            <text:p>54:20:020801:954</text:p>
          </table:table-cell>
          <table:covered-table-cell table:number-columns-repeated="7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8" table:number-rows-spanned="1" table:style-name="ce14">
            <text:p>54:20:020801:955</text:p>
          </table:table-cell>
          <table:covered-table-cell table:number-columns-repeated="7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8" table:number-rows-spanned="1" table:style-name="ce14">
            <text:p>54:20:020801:95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8" table:number-rows-spanned="1" table:style-name="ce14">
            <text:p>54:20:020801:95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8" table:number-rows-spanned="1" table:style-name="ce14">
            <text:p>54:20:020801:98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8" table:number-rows-spanned="1" table:style-name="ce14">
            <text:p>54:20:020801:98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8" table:number-rows-spanned="1" table:style-name="ce14">
            <text:p>54:20:020801:984</text:p>
          </table:table-cell>
          <table:covered-table-cell table:number-columns-repeated="7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8" table:number-rows-spanned="1" table:style-name="ce14">
            <text:p>54:20:020801:985</text:p>
          </table:table-cell>
          <table:covered-table-cell table:number-columns-repeated="7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8" table:number-rows-spanned="1" table:style-name="ce14">
            <text:p>54:20:030601:1415</text:p>
          </table:table-cell>
          <table:covered-table-cell table:number-columns-repeated="7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8" table:number-rows-spanned="1" table:style-name="ce14">
            <text:p>54:20:030601:142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8" table:number-rows-spanned="1" table:style-name="ce14">
            <text:p>54:20:030601:1560</text:p>
          </table:table-cell>
          <table:covered-table-cell table:number-columns-repeated="7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8" table:number-rows-spanned="1" table:style-name="ce14">
            <text:p>54:20:030601:2805</text:p>
          </table:table-cell>
          <table:covered-table-cell table:number-columns-repeated="7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8" table:number-rows-spanned="1" table:style-name="ce14">
            <text:p>54:20:030601:74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8" table:number-rows-spanned="1" table:style-name="ce14">
            <text:p>54:21:010328: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8" table:number-rows-spanned="1" table:style-name="ce14">
            <text:p>54:22:020250:45</text:p>
          </table:table-cell>
          <table:covered-table-cell table:number-columns-repeated="7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8" table:number-rows-spanned="1" table:style-name="ce14">
            <text:p>54:23:010201:18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8" table:number-rows-spanned="1" table:style-name="ce14">
            <text:p>54:23:010301:80</text:p>
          </table:table-cell>
          <table:covered-table-cell table:number-columns-repeated="7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8" table:number-rows-spanned="1" table:style-name="ce14">
            <text:p>54:23:010501:21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8" table:number-rows-spanned="1" table:style-name="ce14">
            <text:p>54:23:022001:2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8" table:number-rows-spanned="1" table:style-name="ce14">
            <text:p>54:23:022201:120</text:p>
          </table:table-cell>
          <table:covered-table-cell table:number-columns-repeated="7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8" table:number-rows-spanned="1" table:style-name="ce14">
            <text:p>54:24:020301:4</text:p>
          </table:table-cell>
          <table:covered-table-cell table:number-columns-repeated="7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8" table:number-rows-spanned="1" table:style-name="ce14">
            <text:p>54:24:032802:7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8" table:number-rows-spanned="1" table:style-name="ce14">
            <text:p>54:24:040307:1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8" table:number-rows-spanned="1" table:style-name="ce14">
            <text:p>54:24:053809:40</text:p>
          </table:table-cell>
          <table:covered-table-cell table:number-columns-repeated="7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8" table:number-rows-spanned="1" table:style-name="ce14">
            <text:p>54:25:010129:2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8" table:number-rows-spanned="1" table:style-name="ce14">
            <text:p>54:25:010129:2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8" table:number-rows-spanned="1" table:style-name="ce14">
            <text:p>54:25:025602:4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8" table:number-rows-spanned="1" table:style-name="ce14">
            <text:p>54:27:026511: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8" table:number-rows-spanned="1" table:style-name="ce14">
            <text:p>54:28:010318:6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8" table:number-rows-spanned="1" table:style-name="ce14">
            <text:p>54:28:041102:145</text:p>
          </table:table-cell>
          <table:covered-table-cell table:number-columns-repeated="7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8" table:number-rows-spanned="1" table:style-name="ce14">
            <text:p>54:28:042303:33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8" table:number-rows-spanned="1" table:style-name="ce14">
            <text:p>54:29:020702:9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8" table:number-rows-spanned="1" table:style-name="ce14">
            <text:p>54:29:020702:94</text:p>
          </table:table-cell>
          <table:covered-table-cell table:number-columns-repeated="7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8" table:number-rows-spanned="1" table:style-name="ce14">
            <text:p>54:31:010423:10</text:p>
          </table:table-cell>
          <table:covered-table-cell table:number-columns-repeated="7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8" table:number-rows-spanned="1" table:style-name="ce14">
            <text:p>54:32:000000:271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8" table:number-rows-spanned="1" table:style-name="ce14">
            <text:p>54:32:000000:5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8" table:number-rows-spanned="1" table:style-name="ce14">
            <text:p>54:32:010094:2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8" table:number-rows-spanned="1" table:style-name="ce14">
            <text:p>54:32:010213:5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8" table:number-rows-spanned="1" table:style-name="ce14">
            <text:p>54:32:010213:5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8" table:number-rows-spanned="1" table:style-name="ce14">
            <text:p>54:32:010213:5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8" table:number-rows-spanned="1" table:style-name="ce14">
            <text:p>54:32:010216:114</text:p>
          </table:table-cell>
          <table:covered-table-cell table:number-columns-repeated="7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8" table:number-rows-spanned="1" table:style-name="ce14">
            <text:p>54:32:010216:11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8" table:number-rows-spanned="1" table:style-name="ce14">
            <text:p>54:32:010216:6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8" table:number-rows-spanned="1" table:style-name="ce14">
            <text:p>54:32:010216: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8" table:number-rows-spanned="1" table:style-name="ce14">
            <text:p>54:32:010310:4</text:p>
          </table:table-cell>
          <table:covered-table-cell table:number-columns-repeated="7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8" table:number-rows-spanned="1" table:style-name="ce14">
            <text:p>54:32:010437:11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8" table:number-rows-spanned="1" table:style-name="ce14">
            <text:p>54:32:010444: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8" table:number-rows-spanned="1" table:style-name="ce14">
            <text:p>54:32:010543:60</text:p>
          </table:table-cell>
          <table:covered-table-cell table:number-columns-repeated="7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8" table:number-rows-spanned="1" table:style-name="ce14">
            <text:p>54:32:010858:1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8" table:number-rows-spanned="1" table:style-name="ce14">
            <text:p>54:34:010672:29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8" table:number-rows-spanned="1" table:style-name="ce14">
            <text:p>54:34:011608:17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8" table:number-rows-spanned="1" table:style-name="ce14">
            <text:p>54:35:000000:175</text:p>
          </table:table-cell>
          <table:covered-table-cell table:number-columns-repeated="7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8" table:number-rows-spanned="1" table:style-name="ce14">
            <text:p>54:35:000000:2971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8" table:number-rows-spanned="1" table:style-name="ce14">
            <text:p>54:35:000000:30190</text:p>
          </table:table-cell>
          <table:covered-table-cell table:number-columns-repeated="7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8" table:number-rows-spanned="1" table:style-name="ce14">
            <text:p>54:35:000000:4313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8" table:number-rows-spanned="1" table:style-name="ce14">
            <text:p>54:35:000000:60</text:p>
          </table:table-cell>
          <table:covered-table-cell table:number-columns-repeated="7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8" table:number-rows-spanned="1" table:style-name="ce14">
            <text:p>54:35:012690:25</text:p>
          </table:table-cell>
          <table:covered-table-cell table:number-columns-repeated="7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8" table:number-rows-spanned="1" table:style-name="ce14">
            <text:p>54:35:013110:3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8" table:number-rows-spanned="1" table:style-name="ce14">
            <text:p>54:35:031631:165</text:p>
          </table:table-cell>
          <table:covered-table-cell table:number-columns-repeated="7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8" table:number-rows-spanned="1" table:style-name="ce14">
            <text:p>54:35:033045:1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8" table:number-rows-spanned="1" table:style-name="ce14">
            <text:p>54:35:033045: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8" table:number-rows-spanned="1" table:style-name="ce14">
            <text:p>54:35:033695:13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8" table:number-rows-spanned="1" table:style-name="ce14">
            <text:p>54:35:041005:74</text:p>
          </table:table-cell>
          <table:covered-table-cell table:number-columns-repeated="7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8" table:number-rows-spanned="1" table:style-name="ce14">
            <text:p>54:35:041510:24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8" table:number-rows-spanned="1" table:style-name="ce14">
            <text:p>54:35:042370:35</text:p>
          </table:table-cell>
          <table:covered-table-cell table:number-columns-repeated="7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8" table:number-rows-spanned="1" table:style-name="ce14">
            <text:p>54:35:042370:5</text:p>
          </table:table-cell>
          <table:covered-table-cell table:number-columns-repeated="7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8" table:number-rows-spanned="1" table:style-name="ce14">
            <text:p>54:35:042370: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8" table:number-rows-spanned="1" table:style-name="ce14">
            <text:p>54:35:042375:1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8" table:number-rows-spanned="1" table:style-name="ce14">
            <text:p>54:35:042375:1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8" table:number-rows-spanned="1" table:style-name="ce14">
            <text:p>54:35:042380:100</text:p>
          </table:table-cell>
          <table:covered-table-cell table:number-columns-repeated="7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8" table:number-rows-spanned="1" table:style-name="ce14">
            <text:p>54:35:042380:1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8" table:number-rows-spanned="1" table:style-name="ce14">
            <text:p>54:35:042380:20</text:p>
          </table:table-cell>
          <table:covered-table-cell table:number-columns-repeated="7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8" table:number-rows-spanned="1" table:style-name="ce14">
            <text:p>54:35:042380:24</text:p>
          </table:table-cell>
          <table:covered-table-cell table:number-columns-repeated="7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8" table:number-rows-spanned="1" table:style-name="ce14">
            <text:p>54:35:042380:2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8" table:number-rows-spanned="1" table:style-name="ce14">
            <text:p>54:35:042380:95</text:p>
          </table:table-cell>
          <table:covered-table-cell table:number-columns-repeated="7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8" table:number-rows-spanned="1" table:style-name="ce14">
            <text:p>54:35:042600: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8" table:number-rows-spanned="1" table:style-name="ce14">
            <text:p>54:35:051065:110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8" table:number-rows-spanned="1" table:style-name="ce14">
            <text:p>54:35:051195:155</text:p>
          </table:table-cell>
          <table:covered-table-cell table:number-columns-repeated="7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8" table:number-rows-spanned="1" table:style-name="ce14">
            <text:p>54:35:052055:8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8" table:number-rows-spanned="1" table:style-name="ce14">
            <text:p>54:35:052550:120</text:p>
          </table:table-cell>
          <table:covered-table-cell table:number-columns-repeated="7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8" table:number-rows-spanned="1" table:style-name="ce14">
            <text:p>54:35:052950:7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8" table:number-rows-spanned="1" table:style-name="ce14">
            <text:p>54:35:053243:4</text:p>
          </table:table-cell>
          <table:covered-table-cell table:number-columns-repeated="7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8" table:number-rows-spanned="1" table:style-name="ce14">
            <text:p>54:35:061490:3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8" table:number-rows-spanned="1" table:style-name="ce14">
            <text:p>54:35:063345:35</text:p>
          </table:table-cell>
          <table:covered-table-cell table:number-columns-repeated="7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8" table:number-rows-spanned="1" table:style-name="ce14">
            <text:p>54:35:071010:98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8" table:number-rows-spanned="1" table:style-name="ce14">
            <text:p>54:35:071010:99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8" table:number-rows-spanned="1" table:style-name="ce14">
            <text:p>54:35:071520:34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8" table:number-rows-spanned="1" table:style-name="ce14">
            <text:p>54:35:072255:3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8" table:number-rows-spanned="1" table:style-name="ce14">
            <text:p>54:35:072255:3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8" table:number-rows-spanned="1" table:style-name="ce14">
            <text:p>54:35:073250: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8" table:number-rows-spanned="1" table:style-name="ce14">
            <text:p>54:35:073285: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8" table:number-rows-spanned="1" table:style-name="ce14">
            <text:p>54:35:074250:166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8" table:number-rows-spanned="1" table:style-name="ce14">
            <text:p>54:35:074530:3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8" table:number-rows-spanned="1" table:style-name="ce14">
            <text:p>54:35:074530:3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8" table:number-rows-spanned="1" table:style-name="ce14">
            <text:p>54:35:074530:40</text:p>
          </table:table-cell>
          <table:covered-table-cell table:number-columns-repeated="7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8" table:number-rows-spanned="1" table:style-name="ce14">
            <text:p>54:35:074530:4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8" table:number-rows-spanned="1" table:style-name="ce14">
            <text:p>54:35:081680:64</text:p>
          </table:table-cell>
          <table:covered-table-cell table:number-columns-repeated="7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8" table:number-rows-spanned="1" table:style-name="ce14">
            <text:p>54:35:084681:17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8" table:number-rows-spanned="1" table:style-name="ce14">
            <text:p>54:35:091020:824</text:p>
          </table:table-cell>
          <table:covered-table-cell table:number-columns-repeated="7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8" table:number-rows-spanned="1" table:style-name="ce14">
            <text:p>54:35:091050:3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8" table:number-rows-spanned="1" table:style-name="ce14">
            <text:p>54:35:091295:940</text:p>
          </table:table-cell>
          <table:covered-table-cell table:number-columns-repeated="7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8" table:number-rows-spanned="1" table:style-name="ce14">
            <text:p>54:35:091425: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8" table:number-rows-spanned="1" table:style-name="ce14">
            <text:p>54:35:101420:2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8" table:number-rows-spanned="1" table:style-name="ce14">
            <text:p>54:35:111475:24</text:p>
          </table:table-cell>
          <table:covered-table-cell table:number-columns-repeated="7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8" table:number-rows-spanned="1" table:style-name="ce14">
            <text:p>54:36:011002:135</text:p>
          </table:table-cell>
          <table:covered-table-cell table:number-columns-repeated="7"/>
          <table:table-cell office:value-type="string" table:number-columns-spanned="3" table:number-rows-spanned="1" table:style-name="ce14">
            <text:p>2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string" table:number-columns-spanned="10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88c22d33b03896b0983c5b85147bee7176c12a047badc852e45f7552447eeb11994a46c3953f8f834635e0c76a083771c8f05e5221f2e3d9e3a85ab19efc9830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2">
          <table:table-cell table:style-name="ce2"/>
          <table:table-cell table:number-columns-spanned="14" table:number-rows-spanned="1" table:style-name="ce18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9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4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029" table:style-name="ro15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5-15T04:16:19Z</meta:creation-date>
    <dc:date>2024-05-15T04:16:19Z</dc:date>
  </office:meta>
</office:document-meta>
</file>