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4:025511:1288</text:p>
          </table:table-cell>
          <table:table-cell office:value-type="string" table:number-columns-spanned="7" table:number-rows-spanned="1" table:style-name="ce14">
            <text:p>1230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513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4:000000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4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4:000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4:0000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4:0000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4:0000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4:0000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4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4:0000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4:00000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4:00000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4:0000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4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4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4:00000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4:00000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4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4:0000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4:0000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4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4:00000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4:0000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4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4:0000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4:0000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4:0000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4:0123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4:012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4:0123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4:012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4:012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4:012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4:012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4:0123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4:0123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4:0123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4:0123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4:0123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4:0123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4:0123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4:0123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4:0123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4:01230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4:0123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4:0123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4:0123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4:0123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4:0123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4:0123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4:0123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4:01230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4:01230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4:0123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4:012303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4:012303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4:012303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4:012303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4:012303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4:0123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4:0123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4:0123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4:0123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4:0123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4:01230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4:012304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4:012304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4:012304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4:012304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4:01230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4:012307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4:01230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4:012307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4:012307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4:012307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4:012307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4:012307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4:012307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4:012307: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4:012308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4:012308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4:012308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4:012308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4:012308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4:012308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4:012308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4:012308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4:012308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4:0208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4:0216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4:0217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4:0217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4:0217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4:022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4:025501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4:02550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4:0255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4:0255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4:0255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4:0255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4:0255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4:0255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4:0255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4:0255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4:0255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4:02550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4:02550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4:025502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4:0255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4:025503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4:025503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4:025503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4:0255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4:0255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4:0255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4:02550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4:0255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4:025503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4:025503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4:0255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4:0255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4:0255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4:0255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4:0255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4:02550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4:02550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4:0255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4:0255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4:0255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4:025505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4:02550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4:02550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4:02550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4:02550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4:02550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4:02550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4:02550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4:02550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4:02550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4:02550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4:02550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4:0255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4:0255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4:025506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4:025506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4:025506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4:02550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4:025507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4:025507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4:025507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4:02550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4:0255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4:0255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4:025507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4:025507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4:025507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4:025507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4:025507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4:025507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4:025507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4:025507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4:025507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4:025507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4:025507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4:025508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4:025508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4:025508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4:025508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4:025508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4:025509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4:025509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4:025509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4:025509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4:025509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4:025509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4:02550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4:025509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4:025509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4:025509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4:025509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4:02551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4:02551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4:02551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4:02551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4:02551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4:02551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4:02551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4:02551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4:02551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4:0255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4:02551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4:02551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4:0255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4:02551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4:025511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4:02551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4:0255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4:025511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4:0255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4:02551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4:02551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4:02551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4:02551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4:0255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4:02551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4:02551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4:02551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4:02551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4:02551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4:02551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4:025512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4:025512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4:02551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4:025512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4:0308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4:0308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4:0308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4:0308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4:030802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4:031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4:0318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4:0318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4:0318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4:0318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4:0318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4:031802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4:0318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4:0318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4:0318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4:0318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4:03180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4:031803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4:03180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4:031803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4:0318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4:0318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4:0318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4:031804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4:031804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4:0318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4:0318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4:03180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4:031805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4:031805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4:03180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4:03180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4:03180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4:0318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4:0318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4:0318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4:03180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4:03180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4:031806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4:031806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4:0318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4:0318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4:031807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4:031807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4:031808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4:031808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4:031808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4:031808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4:031808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1:0000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1:000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1:00000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1:0000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1:010333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1:01033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1:010333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1:010333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1:010333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1:010333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1:010333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1:010334: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1:010334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1:010334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1:010334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1:010334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1:010334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1:010334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1:01033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1:010335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1:010338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1:010338: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1:010338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1:010338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1:010338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1:010338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1:010338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1:010338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1:010338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1:010338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1:010338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1:010338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1:010339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1:010357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1:010535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1:01053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1:01053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1:01053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1:010535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1:010561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1:025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3:0213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4:0000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4:00000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4:01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4:0102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4:0102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4:010521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4:01070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8bf66c35603e62945b5947740d7eb487e299de4bd9cb60d62fc3806cd48622ff56a878a6ff82de2dbe65aabbb798e4bc8ab90538375aee492b3951c714fe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5T03:42:48Z</meta:creation-date>
    <dc:date>2024-05-15T03:42:48Z</dc:date>
  </office:meta>
</office:document-meta>
</file>