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15:011511:306</text:p>
          </table:table-cell>
          <table:table-cell office:value-type="string" table:number-columns-spanned="7" table:number-rows-spanned="1" table:style-name="ce14">
            <text:p>44670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19:112201:4051</text:p>
          </table:table-cell>
          <table:table-cell office:value-type="string" table:number-columns-spanned="7" table:number-rows-spanned="1" table:style-name="ce14">
            <text:p>277913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19:120701:18493</text:p>
          </table:table-cell>
          <table:table-cell office:value-type="string" table:number-columns-spanned="7" table:number-rows-spanned="1" table:style-name="ce14">
            <text:p>1199626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32:010295:47</text:p>
          </table:table-cell>
          <table:table-cell office:value-type="string" table:number-columns-spanned="7" table:number-rows-spanned="1" table:style-name="ce14">
            <text:p>478567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35:063190:1929</text:p>
          </table:table-cell>
          <table:table-cell office:value-type="string" table:number-columns-spanned="7" table:number-rows-spanned="1" table:style-name="ce14">
            <text:p>37917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35:032655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5:03305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35:063305:48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35:07451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6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ad5fd1601f6b681b43339f3a02cccaaef438d365292f906e16510ce12c88c60ad08f9b42df5700d0917413557448492749c34c39b53f4b438bf63c2a64e9ea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4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/>
    <dc:creator/>
    <meta:creation-date>2024-05-21T05:29:10Z</meta:creation-date>
    <dc:date>2024-05-21T05:29:10Z</dc:date>
  </office:meta>
</office:document-meta>
</file>