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0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14:025507:59</text:p>
          </table:table-cell>
          <table:table-cell office:value-type="string" table:number-columns-spanned="7" table:number-rows-spanned="1" table:style-name="ce13">
            <text:p>64715874.3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14:025507:698</text:p>
          </table:table-cell>
          <table:table-cell office:value-type="string" table:number-columns-spanned="7" table:number-rows-spanned="1" table:style-name="ce13">
            <text:p>87293796.02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14:025509:334</text:p>
          </table:table-cell>
          <table:table-cell office:value-type="string" table:number-columns-spanned="7" table:number-rows-spanned="1" table:style-name="ce13">
            <text:p>43988611.44</text:p>
          </table:table-cell>
          <table:covered-table-cell table:number-columns-repeated="6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2:010512:128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4:023501: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14:000000:5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14:000000:6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14:000000:8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14:012301:1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14:012301: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14:012301:2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14:012302: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14:012302: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14:012302:5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14:012303: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14:012303: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14:012303:1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14:012303: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14:012303:7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14:012303:76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14:012303:7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14:012303:7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14:012303:77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14:012303:8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14:012303:8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14:012303:85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14:012304: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14:012304: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14:012304: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14:012304: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14:012304:9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14:012307: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14:012307: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14:012307: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14:012307:8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14:012307:8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14:012307:8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14:012307:8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14:012307: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14:012307: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14:012307: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14:012308:11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14:012308:11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14:012308: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14:012308:3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14:012308: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14:024401: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14:024801: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14:025001: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14:025301: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14:025501:14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14:025501:147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14:025501:147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14:025501:148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14:025501:15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14:025501:172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14:025501: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14:025501:21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14:025502: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14:025502:2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14:025502: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14:025502: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14:025502:5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14:025503:100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14:025503:103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14:025503:104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14:025503:12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14:025503: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14:025503:99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14:025503:99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14:025504:16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14:025504:1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14:025504:1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14:025505: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14:025505:1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14:025505:11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14:025505: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14:025505:1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14:025505:14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14:025505:14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14:025505:1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14:025505:15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14:025505: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14:025505:7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8" table:number-rows-spanned="1" table:style-name="ce13">
            <text:p>54:14:025505: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8" table:number-rows-spanned="1" table:style-name="ce13">
            <text:p>54:14:025505:8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8" table:number-rows-spanned="1" table:style-name="ce13">
            <text:p>54:14:025505:81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8" table:number-rows-spanned="1" table:style-name="ce13">
            <text:p>54:14:025505: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8" table:number-rows-spanned="1" table:style-name="ce13">
            <text:p>54:14:025505:92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8" table:number-rows-spanned="1" table:style-name="ce13">
            <text:p>54:14:025506:105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8" table:number-rows-spanned="1" table:style-name="ce13">
            <text:p>54:14:025506: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8" table:number-rows-spanned="1" table:style-name="ce13">
            <text:p>54:14:025506:84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8" table:number-rows-spanned="1" table:style-name="ce13">
            <text:p>54:14:025506:9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8" table:number-rows-spanned="1" table:style-name="ce13">
            <text:p>54:14:025507:62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8" table:number-rows-spanned="1" table:style-name="ce13">
            <text:p>54:14:025507:63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8" table:number-rows-spanned="1" table:style-name="ce13">
            <text:p>54:14:025507:7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8" table:number-rows-spanned="1" table:style-name="ce13">
            <text:p>54:14:025507:7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8" table:number-rows-spanned="1" table:style-name="ce13">
            <text:p>54:14:025508: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8" table:number-rows-spanned="1" table:style-name="ce13">
            <text:p>54:14:025508:4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8" table:number-rows-spanned="1" table:style-name="ce13">
            <text:p>54:14:025508: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8" table:number-rows-spanned="1" table:style-name="ce13">
            <text:p>54:14:025509:103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8" table:number-rows-spanned="1" table:style-name="ce13">
            <text:p>54:14:025509:11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8" table:number-rows-spanned="1" table:style-name="ce13">
            <text:p>54:14:025509:119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8" table:number-rows-spanned="1" table:style-name="ce13">
            <text:p>54:14:025509: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8" table:number-rows-spanned="1" table:style-name="ce13">
            <text:p>54:14:025509: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8" table:number-rows-spanned="1" table:style-name="ce13">
            <text:p>54:14:025510:4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8" table:number-rows-spanned="1" table:style-name="ce13">
            <text:p>54:14:025511:12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8" table:number-rows-spanned="1" table:style-name="ce13">
            <text:p>54:14:025511:149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8" table:number-rows-spanned="1" table:style-name="ce13">
            <text:p>54:14:025511:163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8" table:number-rows-spanned="1" table:style-name="ce13">
            <text:p>54:14:025511:16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8" table:number-rows-spanned="1" table:style-name="ce13">
            <text:p>54:14:025511:168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8" table:number-rows-spanned="1" table:style-name="ce13">
            <text:p>54:14:025511:168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8" table:number-rows-spanned="1" table:style-name="ce13">
            <text:p>54:14:025511:169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8" table:number-rows-spanned="1" table:style-name="ce13">
            <text:p>54:14:025511:170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8" table:number-rows-spanned="1" table:style-name="ce13">
            <text:p>54:14:025511:182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8" table:number-rows-spanned="1" table:style-name="ce13">
            <text:p>54:14:025511:183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8" table:number-rows-spanned="1" table:style-name="ce13">
            <text:p>54:14:025511:184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8" table:number-rows-spanned="1" table:style-name="ce13">
            <text:p>54:14:025511:20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8" table:number-rows-spanned="1" table:style-name="ce13">
            <text:p>54:14:025512:19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8" table:number-rows-spanned="1" table:style-name="ce13">
            <text:p>54:14:025512: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8" table:number-rows-spanned="1" table:style-name="ce13">
            <text:p>54:14:025512:6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8" table:number-rows-spanned="1" table:style-name="ce13">
            <text:p>54:14:025512:64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8" table:number-rows-spanned="1" table:style-name="ce13">
            <text:p>54:14:025512:66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8" table:number-rows-spanned="1" table:style-name="ce13">
            <text:p>54:14:025512:67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8" table:number-rows-spanned="1" table:style-name="ce13">
            <text:p>54:14:025512:6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8" table:number-rows-spanned="1" table:style-name="ce13">
            <text:p>54:14:025512:6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8" table:number-rows-spanned="1" table:style-name="ce13">
            <text:p>54:14:031801:57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8" table:number-rows-spanned="1" table:style-name="ce13">
            <text:p>54:14:031801:57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8" table:number-rows-spanned="1" table:style-name="ce13">
            <text:p>54:14:031801:57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8" table:number-rows-spanned="1" table:style-name="ce13">
            <text:p>54:14:031801:58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8" table:number-rows-spanned="1" table:style-name="ce13">
            <text:p>54:14:031801:6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8" table:number-rows-spanned="1" table:style-name="ce13">
            <text:p>54:14:031801:6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8" table:number-rows-spanned="1" table:style-name="ce13">
            <text:p>54:14:031802: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8" table:number-rows-spanned="1" table:style-name="ce13">
            <text:p>54:14:031802: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8" table:number-rows-spanned="1" table:style-name="ce13">
            <text:p>54:14:031802: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8" table:number-rows-spanned="1" table:style-name="ce13">
            <text:p>54:14:031803: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8" table:number-rows-spanned="1" table:style-name="ce13">
            <text:p>54:14:031803: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8" table:number-rows-spanned="1" table:style-name="ce13">
            <text:p>54:14:031804: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8" table:number-rows-spanned="1" table:style-name="ce13">
            <text:p>54:14:031804: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8" table:number-rows-spanned="1" table:style-name="ce13">
            <text:p>54:14:031804:4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8" table:number-rows-spanned="1" table:style-name="ce13">
            <text:p>54:14:031804:4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8" table:number-rows-spanned="1" table:style-name="ce13">
            <text:p>54:14:031805: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8" table:number-rows-spanned="1" table:style-name="ce13">
            <text:p>54:14:031805:51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8" table:number-rows-spanned="1" table:style-name="ce13">
            <text:p>54:14:031805:51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8" table:number-rows-spanned="1" table:style-name="ce13">
            <text:p>54:14:031805:52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8" table:number-rows-spanned="1" table:style-name="ce13">
            <text:p>54:14:031805: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8" table:number-rows-spanned="1" table:style-name="ce13">
            <text:p>54:14:031806:1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8" table:number-rows-spanned="1" table:style-name="ce13">
            <text:p>54:14:031806: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8" table:number-rows-spanned="1" table:style-name="ce13">
            <text:p>54:14:031806:45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8" table:number-rows-spanned="1" table:style-name="ce13">
            <text:p>54:14:031807:1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8" table:number-rows-spanned="1" table:style-name="ce13">
            <text:p>54:14:031807: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8" table:number-rows-spanned="1" table:style-name="ce13">
            <text:p>54:14:031807: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8" table:number-rows-spanned="1" table:style-name="ce13">
            <text:p>54:14:031807: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8" table:number-rows-spanned="1" table:style-name="ce13">
            <text:p>54:14:031808:55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8" table:number-rows-spanned="1" table:style-name="ce13">
            <text:p>54:14:031808:55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8" table:number-rows-spanned="1" table:style-name="ce13">
            <text:p>54:14:031808:55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8" table:number-rows-spanned="1" table:style-name="ce13">
            <text:p>54:14:031808:55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8" table:number-rows-spanned="1" table:style-name="ce13">
            <text:p>54:14:031808:559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8" table:number-rows-spanned="1" table:style-name="ce13">
            <text:p>54:14:031808:562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8" table:number-rows-spanned="1" table:style-name="ce13">
            <text:p>54:14:031808:56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8" table:number-rows-spanned="1" table:style-name="ce13">
            <text:p>54:14:031808:564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8" table:number-rows-spanned="1" table:style-name="ce13">
            <text:p>54:14:031808:56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8" table:number-rows-spanned="1" table:style-name="ce13">
            <text:p>54:14:031808:56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8" table:number-rows-spanned="1" table:style-name="ce13">
            <text:p>54:14:031808:60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8" table:number-rows-spanned="1" table:style-name="ce13">
            <text:p>54:14:031808:618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8" table:number-rows-spanned="1" table:style-name="ce13">
            <text:p>54:14:031808:6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8" table:number-rows-spanned="1" table:style-name="ce13">
            <text:p>54:14:031808:63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8" table:number-rows-spanned="1" table:style-name="ce13">
            <text:p>54:14:031808:63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8" table:number-rows-spanned="1" table:style-name="ce13">
            <text:p>54:21:024001:102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8" table:number-rows-spanned="1" table:style-name="ce13">
            <text:p>54:21:025004:28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8" table:number-rows-spanned="1" table:style-name="ce13">
            <text:p>54:25:020901:10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8" table:number-rows-spanned="1" table:style-name="ce13">
            <text:p>54:25:020901:2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8" table:number-rows-spanned="1" table:style-name="ce13">
            <text:p>54:25:020901:3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8" table:number-rows-spanned="1" table:style-name="ce13">
            <text:p>54:25:021301:475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8" table:number-rows-spanned="1" table:style-name="ce13">
            <text:p>54:25:021301:476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8" table:number-rows-spanned="1" table:style-name="ce13">
            <text:p>54:25:022001:1307</text:p>
          </table:table-cell>
          <table:covered-table-cell table:number-columns-repeated="7"/>
          <table:table-cell office:value-type="string" table:number-columns-spanned="3" table:number-rows-spanned="1" table:style-name="ce13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c4eaa6e5030af92745d3c2a894109505f461388c9a208beb839cf5d5d2ebbba5881a2af88f3f391047c735ba369648da1a423d8d1426e70f74585e04c9d5e7d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/>
    <dc:creator/>
    <meta:creation-date>2024-05-21T06:28:44Z</meta:creation-date>
    <dc:date>2024-05-21T06:28:44Z</dc:date>
  </office:meta>
</office:document-meta>
</file>