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9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35:014265:728</text:p>
          </table:table-cell>
          <table:table-cell office:value-type="string" table:number-columns-spanned="7" table:number-rows-spanned="1" table:style-name="ce15">
            <text:p>253265816.98</text:p>
          </table:table-cell>
          <table:covered-table-cell table:number-columns-repeated="6"/>
          <table:table-cell office:value-type="string" table:number-columns-spanned="3" table:number-rows-spanned="1" table:style-name="ce15">
            <text:p>10.04.2024</text:p>
          </table:table-cell>
          <table:covered-table-cell table:number-columns-repeated="2"/>
          <table:table-cell office:value-type="date" office:date-value="2024-01-01T00:00:00" table:number-columns-spanned="2" table:number-rows-spanned="1" table:style-name="ce17">
            <text:p>01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e622fda3d224b78ea6ebf10c05a8ca6a094f330c57be22e1c2dfde29aa12e341630d9055a82f3785c967d956610b7ab273afaa7ed7d76e65e8f33f4c0370493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>Светлана Владимировна Орлова</dc:creator>
    <meta:creation-date>2024-05-21T06:56:55Z</meta:creation-date>
    <dc:date>2024-05-24T01:36:31Z</dc:date>
  </office:meta>
</office:document-meta>
</file>