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1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3:010415:286</text:p>
          </table:table-cell>
          <table:table-cell office:value-type="string" table:number-columns-spanned="7" table:number-rows-spanned="1" table:style-name="ce13">
            <text:p>1592707.0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3:010415:287</text:p>
          </table:table-cell>
          <table:table-cell office:value-type="string" table:number-columns-spanned="7" table:number-rows-spanned="1" table:style-name="ce13">
            <text:p>1592707.0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3:011208:24</text:p>
          </table:table-cell>
          <table:table-cell office:value-type="string" table:number-columns-spanned="7" table:number-rows-spanned="1" table:style-name="ce13">
            <text:p>167998.7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3:011209:51</text:p>
          </table:table-cell>
          <table:table-cell office:value-type="string" table:number-columns-spanned="7" table:number-rows-spanned="1" table:style-name="ce13">
            <text:p>217877.7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3:011209:6</text:p>
          </table:table-cell>
          <table:table-cell office:value-type="string" table:number-columns-spanned="7" table:number-rows-spanned="1" table:style-name="ce13">
            <text:p>211848.3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3:037211:101</text:p>
          </table:table-cell>
          <table:table-cell office:value-type="string" table:number-columns-spanned="7" table:number-rows-spanned="1" table:style-name="ce13">
            <text:p>7580392.5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3:037211:986</text:p>
          </table:table-cell>
          <table:table-cell office:value-type="string" table:number-columns-spanned="7" table:number-rows-spanned="1" table:style-name="ce13">
            <text:p>215680.2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4:025301:396</text:p>
          </table:table-cell>
          <table:table-cell office:value-type="string" table:number-columns-spanned="7" table:number-rows-spanned="1" table:style-name="ce13">
            <text:p>170944.7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6:032601:1</text:p>
          </table:table-cell>
          <table:table-cell office:value-type="string" table:number-columns-spanned="7" table:number-rows-spanned="1" table:style-name="ce13">
            <text:p>394782058.4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6:032601:367</text:p>
          </table:table-cell>
          <table:table-cell office:value-type="string" table:number-columns-spanned="7" table:number-rows-spanned="1" table:style-name="ce13">
            <text:p>1873285.2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7:040201:61</text:p>
          </table:table-cell>
          <table:table-cell office:value-type="string" table:number-columns-spanned="7" table:number-rows-spanned="1" table:style-name="ce13">
            <text:p>567178.4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7:045501:14</text:p>
          </table:table-cell>
          <table:table-cell office:value-type="string" table:number-columns-spanned="7" table:number-rows-spanned="1" table:style-name="ce13">
            <text:p>12163020.6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7:045501:416</text:p>
          </table:table-cell>
          <table:table-cell office:value-type="string" table:number-columns-spanned="7" table:number-rows-spanned="1" table:style-name="ce13">
            <text:p>43137.9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7:050301:1150</text:p>
          </table:table-cell>
          <table:table-cell office:value-type="string" table:number-columns-spanned="7" table:number-rows-spanned="1" table:style-name="ce13">
            <text:p>278999.3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7:050301:1151</text:p>
          </table:table-cell>
          <table:table-cell office:value-type="string" table:number-columns-spanned="7" table:number-rows-spanned="1" table:style-name="ce13">
            <text:p>177746.0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07:057401:2792</text:p>
          </table:table-cell>
          <table:table-cell office:value-type="string" table:number-columns-spanned="7" table:number-rows-spanned="1" table:style-name="ce13">
            <text:p>2303932.5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07:057401:2794</text:p>
          </table:table-cell>
          <table:table-cell office:value-type="string" table:number-columns-spanned="7" table:number-rows-spanned="1" table:style-name="ce13">
            <text:p>1198180.6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07:057401:2795</text:p>
          </table:table-cell>
          <table:table-cell office:value-type="string" table:number-columns-spanned="7" table:number-rows-spanned="1" table:style-name="ce13">
            <text:p>1443328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07:057401:2799</text:p>
          </table:table-cell>
          <table:table-cell office:value-type="string" table:number-columns-spanned="7" table:number-rows-spanned="1" table:style-name="ce13">
            <text:p>1049071.4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08:010154:23</text:p>
          </table:table-cell>
          <table:table-cell office:value-type="string" table:number-columns-spanned="7" table:number-rows-spanned="1" table:style-name="ce13">
            <text:p>166785.2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08:010235:55</text:p>
          </table:table-cell>
          <table:table-cell office:value-type="string" table:number-columns-spanned="7" table:number-rows-spanned="1" table:style-name="ce13">
            <text:p>121899.7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08:020701:137</text:p>
          </table:table-cell>
          <table:table-cell office:value-type="string" table:number-columns-spanned="7" table:number-rows-spanned="1" table:style-name="ce13">
            <text:p>218854.1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08:022201:285</text:p>
          </table:table-cell>
          <table:table-cell office:value-type="string" table:number-columns-spanned="7" table:number-rows-spanned="1" table:style-name="ce13">
            <text:p>851976.9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09:020114:145</text:p>
          </table:table-cell>
          <table:table-cell office:value-type="string" table:number-columns-spanned="7" table:number-rows-spanned="1" table:style-name="ce13">
            <text:p>10924624.7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09:020114:284</text:p>
          </table:table-cell>
          <table:table-cell office:value-type="string" table:number-columns-spanned="7" table:number-rows-spanned="1" table:style-name="ce13">
            <text:p>326075.1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0:022201:171</text:p>
          </table:table-cell>
          <table:table-cell office:value-type="string" table:number-columns-spanned="7" table:number-rows-spanned="1" table:style-name="ce13">
            <text:p>608123.4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0:026001:1</text:p>
          </table:table-cell>
          <table:table-cell office:value-type="string" table:number-columns-spanned="7" table:number-rows-spanned="1" table:style-name="ce13">
            <text:p>9110206.0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0:026001:782</text:p>
          </table:table-cell>
          <table:table-cell office:value-type="string" table:number-columns-spanned="7" table:number-rows-spanned="1" table:style-name="ce13">
            <text:p>84528.5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0:032901:700</text:p>
          </table:table-cell>
          <table:table-cell office:value-type="string" table:number-columns-spanned="7" table:number-rows-spanned="1" table:style-name="ce13">
            <text:p>76304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0:032901:701</text:p>
          </table:table-cell>
          <table:table-cell office:value-type="string" table:number-columns-spanned="7" table:number-rows-spanned="1" table:style-name="ce13">
            <text:p>7153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1:011502:552</text:p>
          </table:table-cell>
          <table:table-cell office:value-type="string" table:number-columns-spanned="7" table:number-rows-spanned="1" table:style-name="ce13">
            <text:p>30130.5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1:011502:553</text:p>
          </table:table-cell>
          <table:table-cell office:value-type="string" table:number-columns-spanned="7" table:number-rows-spanned="1" table:style-name="ce13">
            <text:p>139064.0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1:013301:1</text:p>
          </table:table-cell>
          <table:table-cell office:value-type="string" table:number-columns-spanned="7" table:number-rows-spanned="1" table:style-name="ce13">
            <text:p>10446695.2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1:013301:579</text:p>
          </table:table-cell>
          <table:table-cell office:value-type="string" table:number-columns-spanned="7" table:number-rows-spanned="1" table:style-name="ce13">
            <text:p>238501.6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1:033001:293</text:p>
          </table:table-cell>
          <table:table-cell office:value-type="string" table:number-columns-spanned="7" table:number-rows-spanned="1" table:style-name="ce13">
            <text:p>76556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1:033001:66</text:p>
          </table:table-cell>
          <table:table-cell office:value-type="string" table:number-columns-spanned="7" table:number-rows-spanned="1" table:style-name="ce13">
            <text:p>4339478.0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1:033501:62</text:p>
          </table:table-cell>
          <table:table-cell office:value-type="string" table:number-columns-spanned="7" table:number-rows-spanned="1" table:style-name="ce13">
            <text:p>66618.1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7:010304:44</text:p>
          </table:table-cell>
          <table:table-cell office:value-type="string" table:number-columns-spanned="7" table:number-rows-spanned="1" table:style-name="ce13">
            <text:p>366974.1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8:020301:421</text:p>
          </table:table-cell>
          <table:table-cell office:value-type="string" table:number-columns-spanned="7" table:number-rows-spanned="1" table:style-name="ce13">
            <text:p>189798.4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8:020401:13729</text:p>
          </table:table-cell>
          <table:table-cell office:value-type="string" table:number-columns-spanned="7" table:number-rows-spanned="1" table:style-name="ce13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8:020401:13730</text:p>
          </table:table-cell>
          <table:table-cell office:value-type="string" table:number-columns-spanned="7" table:number-rows-spanned="1" table:style-name="ce13">
            <text:p>3144094.9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8:020401:13731</text:p>
          </table:table-cell>
          <table:table-cell office:value-type="string" table:number-columns-spanned="7" table:number-rows-spanned="1" table:style-name="ce13">
            <text:p>2980461.7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8:020401:13732</text:p>
          </table:table-cell>
          <table:table-cell office:value-type="string" table:number-columns-spanned="7" table:number-rows-spanned="1" table:style-name="ce13">
            <text:p>3860964.1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8:020401:13733</text:p>
          </table:table-cell>
          <table:table-cell office:value-type="string" table:number-columns-spanned="7" table:number-rows-spanned="1" table:style-name="ce13">
            <text:p>3144094.9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8:020401:13734</text:p>
          </table:table-cell>
          <table:table-cell office:value-type="string" table:number-columns-spanned="7" table:number-rows-spanned="1" table:style-name="ce13">
            <text:p>2980461.7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8:020401:13735</text:p>
          </table:table-cell>
          <table:table-cell office:value-type="string" table:number-columns-spanned="7" table:number-rows-spanned="1" table:style-name="ce13">
            <text:p>3860964.1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8:100103:6</text:p>
          </table:table-cell>
          <table:table-cell office:value-type="string" table:number-columns-spanned="7" table:number-rows-spanned="1" table:style-name="ce13">
            <text:p>667870.5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9:000000:5151</text:p>
          </table:table-cell>
          <table:table-cell office:value-type="string" table:number-columns-spanned="7" table:number-rows-spanned="1" table:style-name="ce13">
            <text:p>8305325.3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9:020103:2645</text:p>
          </table:table-cell>
          <table:table-cell office:value-type="string" table:number-columns-spanned="7" table:number-rows-spanned="1" table:style-name="ce13">
            <text:p>757330.2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9:020202:1866</text:p>
          </table:table-cell>
          <table:table-cell office:value-type="string" table:number-columns-spanned="7" table:number-rows-spanned="1" table:style-name="ce13">
            <text:p>562695.1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9:020491:427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9:032101:310</text:p>
          </table:table-cell>
          <table:table-cell office:value-type="string" table:number-columns-spanned="7" table:number-rows-spanned="1" table:style-name="ce13">
            <text:p>64324.6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9:050104:775</text:p>
          </table:table-cell>
          <table:table-cell office:value-type="string" table:number-columns-spanned="7" table:number-rows-spanned="1" table:style-name="ce13">
            <text:p>94495.8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9:050601:2462</text:p>
          </table:table-cell>
          <table:table-cell office:value-type="string" table:number-columns-spanned="7" table:number-rows-spanned="1" table:style-name="ce13">
            <text:p>111268.9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9:050601:2463</text:p>
          </table:table-cell>
          <table:table-cell office:value-type="string" table:number-columns-spanned="7" table:number-rows-spanned="1" table:style-name="ce13">
            <text:p>111032.6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19:062501:182</text:p>
          </table:table-cell>
          <table:table-cell office:value-type="string" table:number-columns-spanned="7" table:number-rows-spanned="1" table:style-name="ce13">
            <text:p>7533631.1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19:062501:3602</text:p>
          </table:table-cell>
          <table:table-cell office:value-type="string" table:number-columns-spanned="7" table:number-rows-spanned="1" table:style-name="ce13">
            <text:p>897001.9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19:062501:543</text:p>
          </table:table-cell>
          <table:table-cell office:value-type="string" table:number-columns-spanned="7" table:number-rows-spanned="1" table:style-name="ce13">
            <text:p>9418871.4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19:070301:348</text:p>
          </table:table-cell>
          <table:table-cell office:value-type="string" table:number-columns-spanned="7" table:number-rows-spanned="1" table:style-name="ce13">
            <text:p>116245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19:070301:349</text:p>
          </table:table-cell>
          <table:table-cell office:value-type="string" table:number-columns-spanned="7" table:number-rows-spanned="1" table:style-name="ce13">
            <text:p>116049.7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19:071201:254</text:p>
          </table:table-cell>
          <table:table-cell office:value-type="string" table:number-columns-spanned="7" table:number-rows-spanned="1" table:style-name="ce13">
            <text:p>207069.7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19:071201:35</text:p>
          </table:table-cell>
          <table:table-cell office:value-type="string" table:number-columns-spanned="7" table:number-rows-spanned="1" table:style-name="ce13">
            <text:p>206719.9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19:093501:7290</text:p>
          </table:table-cell>
          <table:table-cell office:value-type="string" table:number-columns-spanned="7" table:number-rows-spanned="1" table:style-name="ce13">
            <text:p>109666.6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19:100101:4773</text:p>
          </table:table-cell>
          <table:table-cell office:value-type="string" table:number-columns-spanned="7" table:number-rows-spanned="1" table:style-name="ce13">
            <text:p>518069.4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19:100101:4774</text:p>
          </table:table-cell>
          <table:table-cell office:value-type="string" table:number-columns-spanned="7" table:number-rows-spanned="1" table:style-name="ce13">
            <text:p>386.6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19:110101:1375</text:p>
          </table:table-cell>
          <table:table-cell office:value-type="string" table:number-columns-spanned="7" table:number-rows-spanned="1" table:style-name="ce13">
            <text:p>391823.5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19:112001:12216</text:p>
          </table:table-cell>
          <table:table-cell office:value-type="string" table:number-columns-spanned="7" table:number-rows-spanned="1" table:style-name="ce13">
            <text:p>10289599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19:112001:19217</text:p>
          </table:table-cell>
          <table:table-cell office:value-type="string" table:number-columns-spanned="7" table:number-rows-spanned="1" table:style-name="ce13">
            <text:p>245660.9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19:112001:19218</text:p>
          </table:table-cell>
          <table:table-cell office:value-type="string" table:number-columns-spanned="7" table:number-rows-spanned="1" table:style-name="ce13">
            <text:p>245660.9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19:112001:19221</text:p>
          </table:table-cell>
          <table:table-cell office:value-type="string" table:number-columns-spanned="7" table:number-rows-spanned="1" table:style-name="ce13">
            <text:p>514206.3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19:112001:543</text:p>
          </table:table-cell>
          <table:table-cell office:value-type="string" table:number-columns-spanned="7" table:number-rows-spanned="1" table:style-name="ce13">
            <text:p>239203972.2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19:112001:8887</text:p>
          </table:table-cell>
          <table:table-cell office:value-type="string" table:number-columns-spanned="7" table:number-rows-spanned="1" table:style-name="ce13">
            <text:p>189323.5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19:130907:303</text:p>
          </table:table-cell>
          <table:table-cell office:value-type="string" table:number-columns-spanned="7" table:number-rows-spanned="1" table:style-name="ce13">
            <text:p>1800071.6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19:130907:616</text:p>
          </table:table-cell>
          <table:table-cell office:value-type="string" table:number-columns-spanned="7" table:number-rows-spanned="1" table:style-name="ce13">
            <text:p>70112.8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19:140137:162</text:p>
          </table:table-cell>
          <table:table-cell office:value-type="string" table:number-columns-spanned="7" table:number-rows-spanned="1" table:style-name="ce13">
            <text:p>243800.3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19:140137:23</text:p>
          </table:table-cell>
          <table:table-cell office:value-type="string" table:number-columns-spanned="7" table:number-rows-spanned="1" table:style-name="ce13">
            <text:p>554145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19:140137:45</text:p>
          </table:table-cell>
          <table:table-cell office:value-type="string" table:number-columns-spanned="7" table:number-rows-spanned="1" table:style-name="ce13">
            <text:p>240615.0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19:140137:47</text:p>
          </table:table-cell>
          <table:table-cell office:value-type="string" table:number-columns-spanned="7" table:number-rows-spanned="1" table:style-name="ce13">
            <text:p>577743.5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19:153401:7238</text:p>
          </table:table-cell>
          <table:table-cell office:value-type="string" table:number-columns-spanned="7" table:number-rows-spanned="1" table:style-name="ce13">
            <text:p>26427119.5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19:153401:7239</text:p>
          </table:table-cell>
          <table:table-cell office:value-type="string" table:number-columns-spanned="7" table:number-rows-spanned="1" table:style-name="ce13">
            <text:p>15635770.6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19:153401:7240</text:p>
          </table:table-cell>
          <table:table-cell office:value-type="string" table:number-columns-spanned="7" table:number-rows-spanned="1" table:style-name="ce13">
            <text:p>26343525.0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19:153401:7430</text:p>
          </table:table-cell>
          <table:table-cell office:value-type="string" table:number-columns-spanned="7" table:number-rows-spanned="1" table:style-name="ce13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19:153401:7431</text:p>
          </table:table-cell>
          <table:table-cell office:value-type="string" table:number-columns-spanned="7" table:number-rows-spanned="1" table:style-name="ce13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19:153401:7432</text:p>
          </table:table-cell>
          <table:table-cell office:value-type="string" table:number-columns-spanned="7" table:number-rows-spanned="1" table:style-name="ce13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19:153401:7433</text:p>
          </table:table-cell>
          <table:table-cell office:value-type="string" table:number-columns-spanned="7" table:number-rows-spanned="1" table:style-name="ce13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19:153401:7434</text:p>
          </table:table-cell>
          <table:table-cell office:value-type="string" table:number-columns-spanned="7" table:number-rows-spanned="1" table:style-name="ce13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19:153401:7435</text:p>
          </table:table-cell>
          <table:table-cell office:value-type="string" table:number-columns-spanned="7" table:number-rows-spanned="1" table:style-name="ce13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19:153401:7436</text:p>
          </table:table-cell>
          <table:table-cell office:value-type="string" table:number-columns-spanned="7" table:number-rows-spanned="1" table:style-name="ce13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19:153401:7437</text:p>
          </table:table-cell>
          <table:table-cell office:value-type="string" table:number-columns-spanned="7" table:number-rows-spanned="1" table:style-name="ce13">
            <text:p>219796.1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19:160121:3084</text:p>
          </table:table-cell>
          <table:table-cell office:value-type="string" table:number-columns-spanned="7" table:number-rows-spanned="1" table:style-name="ce13">
            <text:p>432921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19:160121:908</text:p>
          </table:table-cell>
          <table:table-cell office:value-type="string" table:number-columns-spanned="7" table:number-rows-spanned="1" table:style-name="ce13">
            <text:p>515135.7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19:160122:1261</text:p>
          </table:table-cell>
          <table:table-cell office:value-type="string" table:number-columns-spanned="7" table:number-rows-spanned="1" table:style-name="ce13">
            <text:p>553975.2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19:160122:1262</text:p>
          </table:table-cell>
          <table:table-cell office:value-type="string" table:number-columns-spanned="7" table:number-rows-spanned="1" table:style-name="ce13">
            <text:p>528328.2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19:160202:769</text:p>
          </table:table-cell>
          <table:table-cell office:value-type="string" table:number-columns-spanned="7" table:number-rows-spanned="1" table:style-name="ce13">
            <text:p>175946.5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19:160202:770</text:p>
          </table:table-cell>
          <table:table-cell office:value-type="string" table:number-columns-spanned="7" table:number-rows-spanned="1" table:style-name="ce13">
            <text:p>175946.5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19:164801:282</text:p>
          </table:table-cell>
          <table:table-cell office:value-type="string" table:number-columns-spanned="7" table:number-rows-spanned="1" table:style-name="ce13">
            <text:p>12437805.3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20:010711:36</text:p>
          </table:table-cell>
          <table:table-cell office:value-type="string" table:number-columns-spanned="7" table:number-rows-spanned="1" table:style-name="ce13">
            <text:p>64215.4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20:020201:10</text:p>
          </table:table-cell>
          <table:table-cell office:value-type="string" table:number-columns-spanned="7" table:number-rows-spanned="1" table:style-name="ce13">
            <text:p>1076311.9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20:032039:11</text:p>
          </table:table-cell>
          <table:table-cell office:value-type="string" table:number-columns-spanned="7" table:number-rows-spanned="1" table:style-name="ce13">
            <text:p>74497.7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23:000000:114</text:p>
          </table:table-cell>
          <table:table-cell office:value-type="string" table:number-columns-spanned="7" table:number-rows-spanned="1" table:style-name="ce13">
            <text:p>644551058.8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23:020601:268</text:p>
          </table:table-cell>
          <table:table-cell office:value-type="string" table:number-columns-spanned="7" table:number-rows-spanned="1" table:style-name="ce13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23:021701:1633</text:p>
          </table:table-cell>
          <table:table-cell office:value-type="string" table:number-columns-spanned="7" table:number-rows-spanned="1" table:style-name="ce13">
            <text:p>98.9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23:041701:980</text:p>
          </table:table-cell>
          <table:table-cell office:value-type="string" table:number-columns-spanned="7" table:number-rows-spanned="1" table:style-name="ce13">
            <text:p>732738.5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24:010210:65</text:p>
          </table:table-cell>
          <table:table-cell office:value-type="string" table:number-columns-spanned="7" table:number-rows-spanned="1" table:style-name="ce13">
            <text:p>213766.8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24:035801:1008</text:p>
          </table:table-cell>
          <table:table-cell office:value-type="string" table:number-columns-spanned="7" table:number-rows-spanned="1" table:style-name="ce13">
            <text:p>324382.0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24:052714:769</text:p>
          </table:table-cell>
          <table:table-cell office:value-type="string" table:number-columns-spanned="7" table:number-rows-spanned="1" table:style-name="ce13">
            <text:p>74.1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24:052715:398</text:p>
          </table:table-cell>
          <table:table-cell office:value-type="string" table:number-columns-spanned="7" table:number-rows-spanned="1" table:style-name="ce13">
            <text:p>1447598.7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24:055703:26</text:p>
          </table:table-cell>
          <table:table-cell office:value-type="string" table:number-columns-spanned="7" table:number-rows-spanned="1" table:style-name="ce13">
            <text:p>141639.3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25:023801:245</text:p>
          </table:table-cell>
          <table:table-cell office:value-type="string" table:number-columns-spanned="7" table:number-rows-spanned="1" table:style-name="ce13">
            <text:p>491353.5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27:000000:2152</text:p>
          </table:table-cell>
          <table:table-cell office:value-type="string" table:number-columns-spanned="7" table:number-rows-spanned="1" table:style-name="ce13">
            <text:p>3303433.8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27:010122:183</text:p>
          </table:table-cell>
          <table:table-cell office:value-type="string" table:number-columns-spanned="7" table:number-rows-spanned="1" table:style-name="ce13">
            <text:p>5018503.6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27:010128:25</text:p>
          </table:table-cell>
          <table:table-cell office:value-type="string" table:number-columns-spanned="7" table:number-rows-spanned="1" table:style-name="ce13">
            <text:p>136861.4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28:010215:11</text:p>
          </table:table-cell>
          <table:table-cell office:value-type="string" table:number-columns-spanned="7" table:number-rows-spanned="1" table:style-name="ce13">
            <text:p>221523.7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28:010215:80</text:p>
          </table:table-cell>
          <table:table-cell office:value-type="string" table:number-columns-spanned="7" table:number-rows-spanned="1" table:style-name="ce13">
            <text:p>170431.2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28:043104:42</text:p>
          </table:table-cell>
          <table:table-cell office:value-type="string" table:number-columns-spanned="7" table:number-rows-spanned="1" table:style-name="ce13">
            <text:p>273991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30:027201:2628</text:p>
          </table:table-cell>
          <table:table-cell office:value-type="string" table:number-columns-spanned="7" table:number-rows-spanned="1" table:style-name="ce13">
            <text:p>3644959.9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30:027201:2629</text:p>
          </table:table-cell>
          <table:table-cell office:value-type="string" table:number-columns-spanned="7" table:number-rows-spanned="1" table:style-name="ce13">
            <text:p>884345.4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30:027501:1522</text:p>
          </table:table-cell>
          <table:table-cell office:value-type="string" table:number-columns-spanned="7" table:number-rows-spanned="1" table:style-name="ce13">
            <text:p>6293341.5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30:027601:748</text:p>
          </table:table-cell>
          <table:table-cell office:value-type="string" table:number-columns-spanned="7" table:number-rows-spanned="1" table:style-name="ce13">
            <text:p>750429.7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31:000000:816</text:p>
          </table:table-cell>
          <table:table-cell office:value-type="string" table:number-columns-spanned="7" table:number-rows-spanned="1" table:style-name="ce13">
            <text:p>1224292.4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32:010203:212</text:p>
          </table:table-cell>
          <table:table-cell office:value-type="string" table:number-columns-spanned="7" table:number-rows-spanned="1" table:style-name="ce13">
            <text:p>414909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32:010203:213</text:p>
          </table:table-cell>
          <table:table-cell office:value-type="string" table:number-columns-spanned="7" table:number-rows-spanned="1" table:style-name="ce13">
            <text:p>311642.7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32:010213:24</text:p>
          </table:table-cell>
          <table:table-cell office:value-type="string" table:number-columns-spanned="7" table:number-rows-spanned="1" table:style-name="ce13">
            <text:p>108932.0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32:010213:26</text:p>
          </table:table-cell>
          <table:table-cell office:value-type="string" table:number-columns-spanned="7" table:number-rows-spanned="1" table:style-name="ce13">
            <text:p>110208.6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32:010214:409</text:p>
          </table:table-cell>
          <table:table-cell office:value-type="string" table:number-columns-spanned="7" table:number-rows-spanned="1" table:style-name="ce13">
            <text:p>99445.2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32:010265:21</text:p>
          </table:table-cell>
          <table:table-cell office:value-type="string" table:number-columns-spanned="7" table:number-rows-spanned="1" table:style-name="ce13">
            <text:p>90381.8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32:010265:88</text:p>
          </table:table-cell>
          <table:table-cell office:value-type="string" table:number-columns-spanned="7" table:number-rows-spanned="1" table:style-name="ce13">
            <text:p>97179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32:010369:217</text:p>
          </table:table-cell>
          <table:table-cell office:value-type="string" table:number-columns-spanned="7" table:number-rows-spanned="1" table:style-name="ce13">
            <text:p>180127.4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4">
            <text:p>54:34:010835:528</text:p>
          </table:table-cell>
          <table:table-cell office:value-type="string" table:number-columns-spanned="7" table:number-rows-spanned="1" table:style-name="ce13">
            <text:p>1013904.3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4">
            <text:p>54:35:000000:23617</text:p>
          </table:table-cell>
          <table:table-cell office:value-type="string" table:number-columns-spanned="7" table:number-rows-spanned="1" table:style-name="ce13">
            <text:p>3292307.3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4">
            <text:p>54:35:012621:1952</text:p>
          </table:table-cell>
          <table:table-cell office:value-type="string" table:number-columns-spanned="7" table:number-rows-spanned="1" table:style-name="ce13">
            <text:p>67253.0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4">
            <text:p>54:35:012621:1953</text:p>
          </table:table-cell>
          <table:table-cell office:value-type="string" table:number-columns-spanned="7" table:number-rows-spanned="1" table:style-name="ce13">
            <text:p>67253.0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4">
            <text:p>54:35:014070:158</text:p>
          </table:table-cell>
          <table:table-cell office:value-type="string" table:number-columns-spanned="7" table:number-rows-spanned="1" table:style-name="ce13">
            <text:p>5522200.3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4">
            <text:p>54:35:021400:1102</text:p>
          </table:table-cell>
          <table:table-cell office:value-type="string" table:number-columns-spanned="7" table:number-rows-spanned="1" table:style-name="ce13">
            <text:p>53938.7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4">
            <text:p>54:35:021400:1103</text:p>
          </table:table-cell>
          <table:table-cell office:value-type="string" table:number-columns-spanned="7" table:number-rows-spanned="1" table:style-name="ce13">
            <text:p>53938.7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style-name="ce4">
            <text:p>54:35:021400:54</text:p>
          </table:table-cell>
          <table:table-cell office:value-type="string" table:number-columns-spanned="7" table:number-rows-spanned="1" table:style-name="ce13">
            <text:p>10133946.3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style-name="ce4">
            <text:p>54:35:041110:1259</text:p>
          </table:table-cell>
          <table:table-cell office:value-type="string" table:number-columns-spanned="7" table:number-rows-spanned="1" table:style-name="ce13">
            <text:p>6950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style-name="ce4">
            <text:p>54:35:041110:1260</text:p>
          </table:table-cell>
          <table:table-cell office:value-type="string" table:number-columns-spanned="7" table:number-rows-spanned="1" table:style-name="ce13">
            <text:p>45538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style-name="ce4">
            <text:p>54:35:041110:1261</text:p>
          </table:table-cell>
          <table:table-cell office:value-type="string" table:number-columns-spanned="7" table:number-rows-spanned="1" table:style-name="ce13">
            <text:p>64712.4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style-name="ce4">
            <text:p>54:35:041110:1262</text:p>
          </table:table-cell>
          <table:table-cell office:value-type="string" table:number-columns-spanned="7" table:number-rows-spanned="1" table:style-name="ce13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style-name="ce4">
            <text:p>54:35:041110:22</text:p>
          </table:table-cell>
          <table:table-cell office:value-type="string" table:number-columns-spanned="7" table:number-rows-spanned="1" table:style-name="ce13">
            <text:p>17311882.5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style-name="ce4">
            <text:p>54:35:051855:557</text:p>
          </table:table-cell>
          <table:table-cell office:value-type="string" table:number-columns-spanned="7" table:number-rows-spanned="1" table:style-name="ce13">
            <text:p>194977624.8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style-name="ce4">
            <text:p>54:35:051855:558</text:p>
          </table:table-cell>
          <table:table-cell office:value-type="string" table:number-columns-spanned="7" table:number-rows-spanned="1" table:style-name="ce13">
            <text:p>12934635.8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style-name="ce4">
            <text:p>54:35:051855:559</text:p>
          </table:table-cell>
          <table:table-cell office:value-type="string" table:number-columns-spanned="7" table:number-rows-spanned="1" table:style-name="ce13">
            <text:p>4938914.9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style-name="ce4">
            <text:p>54:35:051855:560</text:p>
          </table:table-cell>
          <table:table-cell office:value-type="string" table:number-columns-spanned="7" table:number-rows-spanned="1" table:style-name="ce13">
            <text:p>6330742.3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style-name="ce4">
            <text:p>54:35:061005:1</text:p>
          </table:table-cell>
          <table:table-cell office:value-type="string" table:number-columns-spanned="7" table:number-rows-spanned="1" table:style-name="ce13">
            <text:p>61744584.6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style-name="ce4">
            <text:p>54:35:061005:1448</text:p>
          </table:table-cell>
          <table:table-cell office:value-type="string" table:number-columns-spanned="7" table:number-rows-spanned="1" table:style-name="ce13">
            <text:p>199549.4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style-name="ce4">
            <text:p>54:35:061855:162</text:p>
          </table:table-cell>
          <table:table-cell office:value-type="string" table:number-columns-spanned="7" table:number-rows-spanned="1" table:style-name="ce13">
            <text:p>27660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style-name="ce4">
            <text:p>54:35:062137:140</text:p>
          </table:table-cell>
          <table:table-cell office:value-type="string" table:number-columns-spanned="7" table:number-rows-spanned="1" table:style-name="ce13">
            <text:p>23050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style-name="ce4">
            <text:p>54:35:062137:141</text:p>
          </table:table-cell>
          <table:table-cell office:value-type="string" table:number-columns-spanned="7" table:number-rows-spanned="1" table:style-name="ce13">
            <text:p>23050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style-name="ce4">
            <text:p>54:35:063350:306</text:p>
          </table:table-cell>
          <table:table-cell office:value-type="string" table:number-columns-spanned="7" table:number-rows-spanned="1" table:style-name="ce13">
            <text:p>313238.2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style-name="ce4">
            <text:p>54:35:064045:528</text:p>
          </table:table-cell>
          <table:table-cell office:value-type="string" table:number-columns-spanned="7" table:number-rows-spanned="1" table:style-name="ce13">
            <text:p>1619557.1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style-name="ce4">
            <text:p>54:35:071165:545</text:p>
          </table:table-cell>
          <table:table-cell office:value-type="string" table:number-columns-spanned="7" table:number-rows-spanned="1" table:style-name="ce13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style-name="ce4">
            <text:p>54:35:082615:498</text:p>
          </table:table-cell>
          <table:table-cell office:value-type="string" table:number-columns-spanned="7" table:number-rows-spanned="1" table:style-name="ce13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style-name="ce4">
            <text:p>54:35:083140:5</text:p>
          </table:table-cell>
          <table:table-cell office:value-type="string" table:number-columns-spanned="7" table:number-rows-spanned="1" table:style-name="ce13">
            <text:p>351110.9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style-name="ce4">
            <text:p>54:35:101420:26</text:p>
          </table:table-cell>
          <table:table-cell office:value-type="string" table:number-columns-spanned="7" table:number-rows-spanned="1" table:style-name="ce13">
            <text:p>12405503.7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style-name="ce4">
            <text:p>54:35:101420:4593</text:p>
          </table:table-cell>
          <table:table-cell office:value-type="string" table:number-columns-spanned="7" table:number-rows-spanned="1" table:style-name="ce13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style-name="ce4">
            <text:p>54:35:111480:138</text:p>
          </table:table-cell>
          <table:table-cell office:value-type="string" table:number-columns-spanned="7" table:number-rows-spanned="1" table:style-name="ce13">
            <text:p>259548.6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style-name="ce4">
            <text:p>54:35:111590:22</text:p>
          </table:table-cell>
          <table:table-cell office:value-type="string" table:number-columns-spanned="7" table:number-rows-spanned="1" table:style-name="ce13">
            <text:p>135015.0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style-name="ce4">
            <text:p>54:36:020202:1452</text:p>
          </table:table-cell>
          <table:table-cell office:value-type="string" table:number-columns-spanned="7" table:number-rows-spanned="1" table:style-name="ce13">
            <text:p>687.0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style-name="ce4">
            <text:p>54:36:020202:1453</text:p>
          </table:table-cell>
          <table:table-cell office:value-type="string" table:number-columns-spanned="7" table:number-rows-spanned="1" table:style-name="ce13">
            <text:p>687.0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style-name="ce4">
            <text:p>54:37:010215:5</text:p>
          </table:table-cell>
          <table:table-cell office:value-type="string" table:number-columns-spanned="7" table:number-rows-spanned="1" table:style-name="ce13">
            <text:p>6870627.5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style-name="ce4">
            <text:p>54:37:010215:608</text:p>
          </table:table-cell>
          <table:table-cell office:value-type="string" table:number-columns-spanned="7" table:number-rows-spanned="1" table:style-name="ce13">
            <text:p>16328.4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style-name="ce4">
            <text:p>54:37:010320:35</text:p>
          </table:table-cell>
          <table:table-cell office:value-type="string" table:number-columns-spanned="7" table:number-rows-spanned="1" table:style-name="ce13">
            <text:p>4125514.0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style-name="ce4">
            <text:p>54:37:010320:372</text:p>
          </table:table-cell>
          <table:table-cell office:value-type="string" table:number-columns-spanned="7" table:number-rows-spanned="1" table:style-name="ce13">
            <text:p>20378.8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1:000000:51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1:000000:5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1:023101:12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1:024801:7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2:010102:1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2:010629:14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02:010714:150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03:010736: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03:010736: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03:010736: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03:011208: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03:037202:4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03:037206:6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03:037211:9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04:010125:5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04:025301:3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04:025401:5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06:010216: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06:022701:10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06:032301:6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06:032301:6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07:030123: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07:040201:15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07:047402:34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07:056201:6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07:057401:150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07:057401:23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07:057401:24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07:057401:27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07:057401:27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07:057401:27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07:057401:27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07:057401:27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07:057401:37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07:057401:37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07:057401:379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07:057401:38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07:057401:38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07:057401:38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07:057401:38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07:057401:77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07:057401:77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08:010157:5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08:010157:5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08:020701: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08:020701: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08:028613:8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10:010103:12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10:010103:1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10:010105:11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10:010105:14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10:010105:16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10:010105:18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10:010105:19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10:010105:199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10:022201:2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10:032901:1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10:032901:48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10:032901:49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10:033711:2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11:000000:1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11:000000:56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11:000000:68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11:017019:180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11:017019:19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11:017019:19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11:017021:6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11:028201:2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11:038202: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11:040159:6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11:040322: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11:050143:4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12:010111:7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14:025504:4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15:025815:3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15:025819:10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16:130101:7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16:130101:7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16:160101:12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16:160101:125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17:023803:3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18:020401:137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18:020401:137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18:020401:188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18:020401:191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18:020401:19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18:020401:21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18:030105:3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18:050501:26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18:070203:5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18:070203:5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8" table:number-rows-spanned="1" table:style-name="ce13">
            <text:p>54:18:070701:6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8" table:number-rows-spanned="1" table:style-name="ce13">
            <text:p>54:18:110111:2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8" table:number-rows-spanned="1" table:style-name="ce13">
            <text:p>54:19:000000:1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8" table:number-rows-spanned="1" table:style-name="ce13">
            <text:p>54:19:000000:18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8" table:number-rows-spanned="1" table:style-name="ce13">
            <text:p>54:19:000000:41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8" table:number-rows-spanned="1" table:style-name="ce13">
            <text:p>54:19:000000:43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8" table:number-rows-spanned="1" table:style-name="ce13">
            <text:p>54:19:012602:218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8" table:number-rows-spanned="1" table:style-name="ce13">
            <text:p>54:19:020101:23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8" table:number-rows-spanned="1" table:style-name="ce13">
            <text:p>54:19:020102:29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8" table:number-rows-spanned="1" table:style-name="ce13">
            <text:p>54:19:020102:29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8" table:number-rows-spanned="1" table:style-name="ce13">
            <text:p>54:19:022201:20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8" table:number-rows-spanned="1" table:style-name="ce13">
            <text:p>54:19:022201:20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8" table:number-rows-spanned="1" table:style-name="ce13">
            <text:p>54:19:030101:12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8" table:number-rows-spanned="1" table:style-name="ce13">
            <text:p>54:19:030101:12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8" table:number-rows-spanned="1" table:style-name="ce13">
            <text:p>54:19:030101:12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8" table:number-rows-spanned="1" table:style-name="ce13">
            <text:p>54:19:030101:124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8" table:number-rows-spanned="1" table:style-name="ce13">
            <text:p>54:19:030102:2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8" table:number-rows-spanned="1" table:style-name="ce13">
            <text:p>54:19:030103:19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8" table:number-rows-spanned="1" table:style-name="ce13">
            <text:p>54:19:041901: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8" table:number-rows-spanned="1" table:style-name="ce13">
            <text:p>54:19:041901:9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8" table:number-rows-spanned="1" table:style-name="ce13">
            <text:p>54:19:042201:16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8" table:number-rows-spanned="1" table:style-name="ce13">
            <text:p>54:19:050601:11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8" table:number-rows-spanned="1" table:style-name="ce13">
            <text:p>54:19:050601:11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8" table:number-rows-spanned="1" table:style-name="ce13">
            <text:p>54:19:050601:11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8" table:number-rows-spanned="1" table:style-name="ce13">
            <text:p>54:19:050601:11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8" table:number-rows-spanned="1" table:style-name="ce13">
            <text:p>54:19:050601:118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8" table:number-rows-spanned="1" table:style-name="ce13">
            <text:p>54:19:050601:11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8" table:number-rows-spanned="1" table:style-name="ce13">
            <text:p>54:19:050601:12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8" table:number-rows-spanned="1" table:style-name="ce13">
            <text:p>54:19:050601:21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8" table:number-rows-spanned="1" table:style-name="ce13">
            <text:p>54:19:050601:21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8" table:number-rows-spanned="1" table:style-name="ce13">
            <text:p>54:19:050601:23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8" table:number-rows-spanned="1" table:style-name="ce13">
            <text:p>54:19:062501:10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8" table:number-rows-spanned="1" table:style-name="ce13">
            <text:p>54:19:062501:15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8" table:number-rows-spanned="1" table:style-name="ce13">
            <text:p>54:19:062501:18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8" table:number-rows-spanned="1" table:style-name="ce13">
            <text:p>54:19:062501:18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8" table:number-rows-spanned="1" table:style-name="ce13">
            <text:p>54:19:062501:19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8" table:number-rows-spanned="1" table:style-name="ce13">
            <text:p>54:19:062501:19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8" table:number-rows-spanned="1" table:style-name="ce13">
            <text:p>54:19:062501:23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8" table:number-rows-spanned="1" table:style-name="ce13">
            <text:p>54:19:062501:32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8" table:number-rows-spanned="1" table:style-name="ce13">
            <text:p>54:19:062501:4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8" table:number-rows-spanned="1" table:style-name="ce13">
            <text:p>54:19:062501:4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8" table:number-rows-spanned="1" table:style-name="ce13">
            <text:p>54:19:062501:4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8" table:number-rows-spanned="1" table:style-name="ce13">
            <text:p>54:19:062501:4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8" table:number-rows-spanned="1" table:style-name="ce13">
            <text:p>54:19:062501:48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8" table:number-rows-spanned="1" table:style-name="ce13">
            <text:p>54:19:062501:4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8" table:number-rows-spanned="1" table:style-name="ce13">
            <text:p>54:19:070123:13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8" table:number-rows-spanned="1" table:style-name="ce13">
            <text:p>54:19:072501:114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8" table:number-rows-spanned="1" table:style-name="ce13">
            <text:p>54:19:072501:114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8" table:number-rows-spanned="1" table:style-name="ce13">
            <text:p>54:19:072501:114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8" table:number-rows-spanned="1" table:style-name="ce13">
            <text:p>54:19:072501:114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8" table:number-rows-spanned="1" table:style-name="ce13">
            <text:p>54:19:072501:114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8" table:number-rows-spanned="1" table:style-name="ce13">
            <text:p>54:19:072501:114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8" table:number-rows-spanned="1" table:style-name="ce13">
            <text:p>54:19:072501:54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8" table:number-rows-spanned="1" table:style-name="ce13">
            <text:p>54:19:072501:8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8" table:number-rows-spanned="1" table:style-name="ce13">
            <text:p>54:19:072501:89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8" table:number-rows-spanned="1" table:style-name="ce13">
            <text:p>54:19:080301:29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8" table:number-rows-spanned="1" table:style-name="ce13">
            <text:p>54:19:081301:107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8" table:number-rows-spanned="1" table:style-name="ce13">
            <text:p>54:19:081301:107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8" table:number-rows-spanned="1" table:style-name="ce13">
            <text:p>54:19:112001:192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8" table:number-rows-spanned="1" table:style-name="ce13">
            <text:p>54:19:112001:54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8" table:number-rows-spanned="1" table:style-name="ce13">
            <text:p>54:19:112201:13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8" table:number-rows-spanned="1" table:style-name="ce13">
            <text:p>54:19:120203:81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8" table:number-rows-spanned="1" table:style-name="ce13">
            <text:p>54:19:120203:8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8" table:number-rows-spanned="1" table:style-name="ce13">
            <text:p>54:19:120701:159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8" table:number-rows-spanned="1" table:style-name="ce13">
            <text:p>54:19:130201:7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8" table:number-rows-spanned="1" table:style-name="ce13">
            <text:p>54:19:133001:2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8" table:number-rows-spanned="1" table:style-name="ce13">
            <text:p>54:19:140135: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8" table:number-rows-spanned="1" table:style-name="ce13">
            <text:p>54:19:140701:3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8" table:number-rows-spanned="1" table:style-name="ce13">
            <text:p>54:19:142601:62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8" table:number-rows-spanned="1" table:style-name="ce13">
            <text:p>54:19:153401:74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8" table:number-rows-spanned="1" table:style-name="ce13">
            <text:p>54:19:153401:74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8" table:number-rows-spanned="1" table:style-name="ce13">
            <text:p>54:19:153401:741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8" table:number-rows-spanned="1" table:style-name="ce13">
            <text:p>54:19:153401:74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8" table:number-rows-spanned="1" table:style-name="ce13">
            <text:p>54:19:153401:74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8" table:number-rows-spanned="1" table:style-name="ce13">
            <text:p>54:19:153401:74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8" table:number-rows-spanned="1" table:style-name="ce13">
            <text:p>54:19:153401:742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8" table:number-rows-spanned="1" table:style-name="ce13">
            <text:p>54:19:153401:74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8" table:number-rows-spanned="1" table:style-name="ce13">
            <text:p>54:19:153401:74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8" table:number-rows-spanned="1" table:style-name="ce13">
            <text:p>54:19:153401:74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8" table:number-rows-spanned="1" table:style-name="ce13">
            <text:p>54:19:153401:74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8" table:number-rows-spanned="1" table:style-name="ce13">
            <text:p>54:19:153401:74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8" table:number-rows-spanned="1" table:style-name="ce13">
            <text:p>54:19:153401:74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8" table:number-rows-spanned="1" table:style-name="ce13">
            <text:p>54:19:153401:74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8" table:number-rows-spanned="1" table:style-name="ce13">
            <text:p>54:19:160121:8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8" table:number-rows-spanned="1" table:style-name="ce13">
            <text:p>54:19:160202:7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8" table:number-rows-spanned="1" table:style-name="ce13">
            <text:p>54:19:160801: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8" table:number-rows-spanned="1" table:style-name="ce13">
            <text:p>54:19:164602:4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8" table:number-rows-spanned="1" table:style-name="ce13">
            <text:p>54:19:164901:14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8" table:number-rows-spanned="1" table:style-name="ce13">
            <text:p>54:19:176401:21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8" table:number-rows-spanned="1" table:style-name="ce13">
            <text:p>54:19:176501:13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8" table:number-rows-spanned="1" table:style-name="ce13">
            <text:p>54:19:180601:29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8" table:number-rows-spanned="1" table:style-name="ce13">
            <text:p>54:19:190102:147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8" table:number-rows-spanned="1" table:style-name="ce13">
            <text:p>54:19:190102:147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8" table:number-rows-spanned="1" table:style-name="ce13">
            <text:p>54:19:190102:147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8" table:number-rows-spanned="1" table:style-name="ce13">
            <text:p>54:19:190102:147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8" table:number-rows-spanned="1" table:style-name="ce13">
            <text:p>54:19:190304: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8" table:number-rows-spanned="1" table:style-name="ce13">
            <text:p>54:20:020901:28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8" table:number-rows-spanned="1" table:style-name="ce13">
            <text:p>54:20:020901:28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8" table:number-rows-spanned="1" table:style-name="ce13">
            <text:p>54:20:022526:1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8" table:number-rows-spanned="1" table:style-name="ce13">
            <text:p>54:20:022526:1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8" table:number-rows-spanned="1" table:style-name="ce13">
            <text:p>54:20:030301:12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8" table:number-rows-spanned="1" table:style-name="ce13">
            <text:p>54:20:030601:28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8" table:number-rows-spanned="1" table:style-name="ce13">
            <text:p>54:20:030601:28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8" table:number-rows-spanned="1" table:style-name="ce13">
            <text:p>54:20:030601:282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8" table:number-rows-spanned="1" table:style-name="ce13">
            <text:p>54:20:030601:28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8" table:number-rows-spanned="1" table:style-name="ce13">
            <text:p>54:20:030801:16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8" table:number-rows-spanned="1" table:style-name="ce13">
            <text:p>54:20:030801:16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8" table:number-rows-spanned="1" table:style-name="ce13">
            <text:p>54:20:031903:20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8" table:number-rows-spanned="1" table:style-name="ce13">
            <text:p>54:22:010111:11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8" table:number-rows-spanned="1" table:style-name="ce13">
            <text:p>54:22:020108:4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8" table:number-rows-spanned="1" table:style-name="ce13">
            <text:p>54:22:020210:4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8" table:number-rows-spanned="1" table:style-name="ce13">
            <text:p>54:23:021701:16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8" table:number-rows-spanned="1" table:style-name="ce13">
            <text:p>54:23:021701:16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8" table:number-rows-spanned="1" table:style-name="ce13">
            <text:p>54:23:021701:16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8" table:number-rows-spanned="1" table:style-name="ce13">
            <text:p>54:23:021701:16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8" table:number-rows-spanned="1" table:style-name="ce13">
            <text:p>54:23:052001:4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8" table:number-rows-spanned="1" table:style-name="ce13">
            <text:p>54:24:000000: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8" table:number-rows-spanned="1" table:style-name="ce13">
            <text:p>54:24:000000:57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8" table:number-rows-spanned="1" table:style-name="ce13">
            <text:p>54:24:010121:5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8" table:number-rows-spanned="1" table:style-name="ce13">
            <text:p>54:24:020301:2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8" table:number-rows-spanned="1" table:style-name="ce13">
            <text:p>54:24:020301:2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8" table:number-rows-spanned="1" table:style-name="ce13">
            <text:p>54:24:020301:2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8" table:number-rows-spanned="1" table:style-name="ce13">
            <text:p>54:24:020301:3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8" table:number-rows-spanned="1" table:style-name="ce13">
            <text:p>54:24:032010:2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8" table:number-rows-spanned="1" table:style-name="ce13">
            <text:p>54:24:032010:2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8" table:number-rows-spanned="1" table:style-name="ce13">
            <text:p>54:24:032010:28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8" table:number-rows-spanned="1" table:style-name="ce13">
            <text:p>54:24:032901: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8" table:number-rows-spanned="1" table:style-name="ce13">
            <text:p>54:24:033601:6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8" table:number-rows-spanned="1" table:style-name="ce13">
            <text:p>54:24:035801:7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8" table:number-rows-spanned="1" table:style-name="ce13">
            <text:p>54:24:035801:7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8" table:number-rows-spanned="1" table:style-name="ce13">
            <text:p>54:24:035801:7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8" table:number-rows-spanned="1" table:style-name="ce13">
            <text:p>54:24:035801:8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8" table:number-rows-spanned="1" table:style-name="ce13">
            <text:p>54:24:035802:23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8" table:number-rows-spanned="1" table:style-name="ce13">
            <text:p>54:24:043411: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8" table:number-rows-spanned="1" table:style-name="ce13">
            <text:p>54:24:052707:3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8" table:number-rows-spanned="1" table:style-name="ce13">
            <text:p>54:24:052708:2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8" table:number-rows-spanned="1" table:style-name="ce13">
            <text:p>54:24:052708:8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8" table:number-rows-spanned="1" table:style-name="ce13">
            <text:p>54:24:052708:8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8" table:number-rows-spanned="1" table:style-name="ce13">
            <text:p>54:25:010101:1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8" table:number-rows-spanned="1" table:style-name="ce13">
            <text:p>54:25:010172:28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8" table:number-rows-spanned="1" table:style-name="ce13">
            <text:p>54:25:023801: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8" table:number-rows-spanned="1" table:style-name="ce13">
            <text:p>54:26:010213:2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8" table:number-rows-spanned="1" table:style-name="ce13">
            <text:p>54:26:031201:8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8" table:number-rows-spanned="1" table:style-name="ce13">
            <text:p>54:27:026402: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8" table:number-rows-spanned="1" table:style-name="ce13">
            <text:p>54:28:020501:17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8" table:number-rows-spanned="1" table:style-name="ce13">
            <text:p>54:28:030207:5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8" table:number-rows-spanned="1" table:style-name="ce13">
            <text:p>54:28:041001:1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8" table:number-rows-spanned="1" table:style-name="ce13">
            <text:p>54:28:041001:1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8" table:number-rows-spanned="1" table:style-name="ce13">
            <text:p>54:28:041001:1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8" table:number-rows-spanned="1" table:style-name="ce13">
            <text:p>54:28:041001:1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8" table:number-rows-spanned="1" table:style-name="ce13">
            <text:p>54:28:041001:1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8" table:number-rows-spanned="1" table:style-name="ce13">
            <text:p>54:28:041001:1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8" table:number-rows-spanned="1" table:style-name="ce13">
            <text:p>54:28:041001:1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8" table:number-rows-spanned="1" table:style-name="ce13">
            <text:p>54:28:041001:1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8" table:number-rows-spanned="1" table:style-name="ce13">
            <text:p>54:28:041001:1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8" table:number-rows-spanned="1" table:style-name="ce13">
            <text:p>54:28:041001:1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8" table:number-rows-spanned="1" table:style-name="ce13">
            <text:p>54:28:041001:1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8" table:number-rows-spanned="1" table:style-name="ce13">
            <text:p>54:28:041001:1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8" table:number-rows-spanned="1" table:style-name="ce13">
            <text:p>54:28:041001:1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8" table:number-rows-spanned="1" table:style-name="ce13">
            <text:p>54:28:041001:1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8" table:number-rows-spanned="1" table:style-name="ce13">
            <text:p>54:28:041001:1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8" table:number-rows-spanned="1" table:style-name="ce13">
            <text:p>54:28:041001:1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8" table:number-rows-spanned="1" table:style-name="ce13">
            <text:p>54:28:041001:14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8" table:number-rows-spanned="1" table:style-name="ce13">
            <text:p>54:28:041001:1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8" table:number-rows-spanned="1" table:style-name="ce13">
            <text:p>54:28:041002:1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8" table:number-rows-spanned="1" table:style-name="ce13">
            <text:p>54:28:041002:1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8" table:number-rows-spanned="1" table:style-name="ce13">
            <text:p>54:28:041002:1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8" table:number-rows-spanned="1" table:style-name="ce13">
            <text:p>54:28:041002:1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8" table:number-rows-spanned="1" table:style-name="ce13">
            <text:p>54:28:042205:2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8" table:number-rows-spanned="1" table:style-name="ce13">
            <text:p>54:28:043104: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8" table:number-rows-spanned="1" table:style-name="ce13">
            <text:p>54:28:046501:9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8" table:number-rows-spanned="1" table:style-name="ce13">
            <text:p>54:28:046501:9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8" table:number-rows-spanned="1" table:style-name="ce13">
            <text:p>54:28:046501:9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8" table:number-rows-spanned="1" table:style-name="ce13">
            <text:p>54:28:046501:9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8" table:number-rows-spanned="1" table:style-name="ce13">
            <text:p>54:28:046501:9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8" table:number-rows-spanned="1" table:style-name="ce13">
            <text:p>54:28:046501:9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8" table:number-rows-spanned="1" table:style-name="ce13">
            <text:p>54:28:046501:9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8" table:number-rows-spanned="1" table:style-name="ce13">
            <text:p>54:28:046501:9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8" table:number-rows-spanned="1" table:style-name="ce13">
            <text:p>54:28:046501:9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8" table:number-rows-spanned="1" table:style-name="ce13">
            <text:p>54:28:046501:9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8" table:number-rows-spanned="1" table:style-name="ce13">
            <text:p>54:28:046501:9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8" table:number-rows-spanned="1" table:style-name="ce13">
            <text:p>54:28:046501:9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8" table:number-rows-spanned="1" table:style-name="ce13">
            <text:p>54:28:046501:9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8" table:number-rows-spanned="1" table:style-name="ce13">
            <text:p>54:28:046505:13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8" table:number-rows-spanned="1" table:style-name="ce13">
            <text:p>54:29:010610: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8" table:number-rows-spanned="1" table:style-name="ce13">
            <text:p>54:29:031301:4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8" table:number-rows-spanned="1" table:style-name="ce13">
            <text:p>54:29:031701:10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8" table:number-rows-spanned="1" table:style-name="ce13">
            <text:p>54:30:010128:5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8" table:number-rows-spanned="1" table:style-name="ce13">
            <text:p>54:30:010201:6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8" table:number-rows-spanned="1" table:style-name="ce13">
            <text:p>54:31:011005:2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8" table:number-rows-spanned="1" table:style-name="ce13">
            <text:p>54:32:000000:44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8" table:number-rows-spanned="1" table:style-name="ce13">
            <text:p>54:32:010067: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8" table:number-rows-spanned="1" table:style-name="ce13">
            <text:p>54:32:010086:14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8" table:number-rows-spanned="1" table:style-name="ce13">
            <text:p>54:32:010090: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8" table:number-rows-spanned="1" table:style-name="ce13">
            <text:p>54:32:010105:4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8" table:number-rows-spanned="1" table:style-name="ce13">
            <text:p>54:32:010105:4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8" table:number-rows-spanned="1" table:style-name="ce13">
            <text:p>54:32:010147: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8" table:number-rows-spanned="1" table:style-name="ce13">
            <text:p>54:32:010231:3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8" table:number-rows-spanned="1" table:style-name="ce13">
            <text:p>54:32:010236:7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8" table:number-rows-spanned="1" table:style-name="ce13">
            <text:p>54:32:010388:3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8" table:number-rows-spanned="1" table:style-name="ce13">
            <text:p>54:32:010447:48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8" table:number-rows-spanned="1" table:style-name="ce13">
            <text:p>54:32:010553:5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8" table:number-rows-spanned="1" table:style-name="ce13">
            <text:p>54:32:010612:1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8" table:number-rows-spanned="1" table:style-name="ce13">
            <text:p>54:32:010685:20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8" table:number-rows-spanned="1" table:style-name="ce13">
            <text:p>54:33:000000:16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8" table:number-rows-spanned="1" table:style-name="ce13">
            <text:p>54:33:000000:5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8" table:number-rows-spanned="1" table:style-name="ce13">
            <text:p>54:33:010133:1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8" table:number-rows-spanned="1" table:style-name="ce13">
            <text:p>54:33:040408:4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8" table:number-rows-spanned="1" table:style-name="ce13">
            <text:p>54:33:060209: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8" table:number-rows-spanned="1" table:style-name="ce13">
            <text:p>54:33:070306:2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8" table:number-rows-spanned="1" table:style-name="ce13">
            <text:p>54:34:010835:5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8" table:number-rows-spanned="1" table:style-name="ce13">
            <text:p>54:34:012811:3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8" table:number-rows-spanned="1" table:style-name="ce13">
            <text:p>54:35:000000:489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8" table:number-rows-spanned="1" table:style-name="ce13">
            <text:p>54:35:012320: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8" table:number-rows-spanned="1" table:style-name="ce13">
            <text:p>54:35:012621:19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8" table:number-rows-spanned="1" table:style-name="ce13">
            <text:p>54:35:013861:3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8" table:number-rows-spanned="1" table:style-name="ce13">
            <text:p>54:35:013980:368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8" table:number-rows-spanned="1" table:style-name="ce13">
            <text:p>54:35:014150:23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8" table:number-rows-spanned="1" table:style-name="ce13">
            <text:p>54:35:021305: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8" table:number-rows-spanned="1" table:style-name="ce13">
            <text:p>54:35:021400:11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8" table:number-rows-spanned="1" table:style-name="ce13">
            <text:p>54:35:032035:7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8" table:number-rows-spanned="1" table:style-name="ce13">
            <text:p>54:35:032035:7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8" table:number-rows-spanned="1" table:style-name="ce13">
            <text:p>54:35:033020:9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8" table:number-rows-spanned="1" table:style-name="ce13">
            <text:p>54:35:033020:9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8" table:number-rows-spanned="1" table:style-name="ce13">
            <text:p>54:35:033020:9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8" table:number-rows-spanned="1" table:style-name="ce13">
            <text:p>54:35:033020:9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8" table:number-rows-spanned="1" table:style-name="ce13">
            <text:p>54:35:033045: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8" table:number-rows-spanned="1" table:style-name="ce13">
            <text:p>54:35:033045: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8" table:number-rows-spanned="1" table:style-name="ce13">
            <text:p>54:35:033525:10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8" table:number-rows-spanned="1" table:style-name="ce13">
            <text:p>54:35:033735:5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8" table:number-rows-spanned="1" table:style-name="ce13">
            <text:p>54:35:041005:30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8" table:number-rows-spanned="1" table:style-name="ce13">
            <text:p>54:35:041110:12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8" table:number-rows-spanned="1" table:style-name="ce13">
            <text:p>54:35:041110:12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8" table:number-rows-spanned="1" table:style-name="ce13">
            <text:p>54:35:041122:17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8" table:number-rows-spanned="1" table:style-name="ce13">
            <text:p>54:35:041122:179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8" table:number-rows-spanned="1" table:style-name="ce13">
            <text:p>54:35:041122:18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8" table:number-rows-spanned="1" table:style-name="ce13">
            <text:p>54:35:041122:180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8" table:number-rows-spanned="1" table:style-name="ce13">
            <text:p>54:35:041122:18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8" table:number-rows-spanned="1" table:style-name="ce13">
            <text:p>54:35:041122:18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8" table:number-rows-spanned="1" table:style-name="ce13">
            <text:p>54:35:041720: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8" table:number-rows-spanned="1" table:style-name="ce13">
            <text:p>54:35:042275:1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8" table:number-rows-spanned="1" table:style-name="ce13">
            <text:p>54:35:051151:116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8" table:number-rows-spanned="1" table:style-name="ce13">
            <text:p>54:35:052335:28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8" table:number-rows-spanned="1" table:style-name="ce13">
            <text:p>54:35:052680:3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8" table:number-rows-spanned="1" table:style-name="ce13">
            <text:p>54:35:052680:3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8" table:number-rows-spanned="1" table:style-name="ce13">
            <text:p>54:35:052680:3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8" table:number-rows-spanned="1" table:style-name="ce13">
            <text:p>54:35:053240:1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8" table:number-rows-spanned="1" table:style-name="ce13">
            <text:p>54:35:053240:1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8" table:number-rows-spanned="1" table:style-name="ce13">
            <text:p>54:35:061490:43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8" table:number-rows-spanned="1" table:style-name="ce13">
            <text:p>54:35:061490:43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8" table:number-rows-spanned="1" table:style-name="ce13">
            <text:p>54:35:061490:439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8" table:number-rows-spanned="1" table:style-name="ce13">
            <text:p>54:35:061490:43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8" table:number-rows-spanned="1" table:style-name="ce13">
            <text:p>54:35:061490:43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8" table:number-rows-spanned="1" table:style-name="ce13">
            <text:p>54:35:061490:43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8" table:number-rows-spanned="1" table:style-name="ce13">
            <text:p>54:35:061490:439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8" table:number-rows-spanned="1" table:style-name="ce13">
            <text:p>54:35:061490:44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8" table:number-rows-spanned="1" table:style-name="ce13">
            <text:p>54:35:061490:44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8" table:number-rows-spanned="1" table:style-name="ce13">
            <text:p>54:35:061490:44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8" table:number-rows-spanned="1" table:style-name="ce13">
            <text:p>54:35:061490:440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8" table:number-rows-spanned="1" table:style-name="ce13">
            <text:p>54:35:061490:44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8" table:number-rows-spanned="1" table:style-name="ce13">
            <text:p>54:35:061490:44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8" table:number-rows-spanned="1" table:style-name="ce13">
            <text:p>54:35:061490:44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8" table:number-rows-spanned="1" table:style-name="ce13">
            <text:p>54:35:061635:3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8" table:number-rows-spanned="1" table:style-name="ce13">
            <text:p>54:35:061635:3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8" table:number-rows-spanned="1" table:style-name="ce13">
            <text:p>54:35:063110:1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8" table:number-rows-spanned="1" table:style-name="ce13">
            <text:p>54:35:063911:3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8" table:number-rows-spanned="1" table:style-name="ce13">
            <text:p>54:35:064260:23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8" table:number-rows-spanned="1" table:style-name="ce13">
            <text:p>54:35:064260:23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8" table:number-rows-spanned="1" table:style-name="ce13">
            <text:p>54:35:073355: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8" table:number-rows-spanned="1" table:style-name="ce13">
            <text:p>54:35:073355: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8" table:number-rows-spanned="1" table:style-name="ce13">
            <text:p>54:35:073365:2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8" table:number-rows-spanned="1" table:style-name="ce13">
            <text:p>54:35:073890:1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8" table:number-rows-spanned="1" table:style-name="ce13">
            <text:p>54:35:074385:2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8" table:number-rows-spanned="1" table:style-name="ce13">
            <text:p>54:35:081875:7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8" table:number-rows-spanned="1" table:style-name="ce13">
            <text:p>54:35:082620:2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8" table:number-rows-spanned="1" table:style-name="ce13">
            <text:p>54:35:091020:49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8" table:number-rows-spanned="1" table:style-name="ce13">
            <text:p>54:35:092185: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8" table:number-rows-spanned="1" table:style-name="ce13">
            <text:p>54:35:101430: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8" table:number-rows-spanned="1" table:style-name="ce13">
            <text:p>54:35:111055:3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8" table:number-rows-spanned="1" table:style-name="ce13">
            <text:p>54:35:111280:2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8" table:number-rows-spanned="1" table:style-name="ce13">
            <text:p>54:35:111590:1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8" table:number-rows-spanned="1" table:style-name="ce13">
            <text:p>54:35:111635:3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8" table:number-rows-spanned="1" table:style-name="ce13">
            <text:p>54:36:010801:21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8" table:number-rows-spanned="1" table:style-name="ce13">
            <text:p>54:36:010801:21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8" table:number-rows-spanned="1" table:style-name="ce13">
            <text:p>54:36:011005:2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8" table:number-rows-spanned="1" table:style-name="ce13">
            <text:p>54:36:011005:2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ae4abeb390ce128d367b0bb2273762710728f7b7226ed0d14b869423697138e465237a50c5cf16b369c38d808d738cb08ccc830e74ddf2a8cfb39115ad32abe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/>
    <dc:creator/>
    <meta:creation-date>2024-05-23T03:18:52Z</meta:creation-date>
    <dc:date>2024-05-23T03:18:52Z</dc:date>
  </office:meta>
</office:document-meta>
</file>