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11129:10</text:p>
          </table:table-cell>
          <table:table-cell office:value-type="string" table:number-columns-spanned="7" table:number-rows-spanned="1" table:style-name="ce15">
            <text:p>196226.9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1701:316</text:p>
          </table:table-cell>
          <table:table-cell office:value-type="string" table:number-columns-spanned="7" table:number-rows-spanned="1" table:style-name="ce15">
            <text:p>377652.3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12101:265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4:023001:17</text:p>
          </table:table-cell>
          <table:table-cell office:value-type="string" table:number-columns-spanned="7" table:number-rows-spanned="1" table:style-name="ce15">
            <text:p>33115951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4:023001:748</text:p>
          </table:table-cell>
          <table:table-cell office:value-type="string" table:number-columns-spanned="7" table:number-rows-spanned="1" table:style-name="ce15">
            <text:p>451329.4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5:022901:796</text:p>
          </table:table-cell>
          <table:table-cell office:value-type="string" table:number-columns-spanned="7" table:number-rows-spanned="1" table:style-name="ce15">
            <text:p>22257666.4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5:022901:942</text:p>
          </table:table-cell>
          <table:table-cell office:value-type="string" table:number-columns-spanned="7" table:number-rows-spanned="1" table:style-name="ce15">
            <text:p>625684.0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00000:2620</text:p>
          </table:table-cell>
          <table:table-cell office:value-type="string" table:number-columns-spanned="7" table:number-rows-spanned="1" table:style-name="ce15">
            <text:p>35941.5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41401:141</text:p>
          </table:table-cell>
          <table:table-cell office:value-type="string" table:number-columns-spanned="7" table:number-rows-spanned="1" table:style-name="ce15">
            <text:p>289393.6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45401:597</text:p>
          </table:table-cell>
          <table:table-cell office:value-type="string" table:number-columns-spanned="7" table:number-rows-spanned="1" table:style-name="ce15">
            <text:p>44994.5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5501:14</text:p>
          </table:table-cell>
          <table:table-cell office:value-type="string" table:number-columns-spanned="7" table:number-rows-spanned="1" table:style-name="ce15">
            <text:p>12147569.4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52819:18</text:p>
          </table:table-cell>
          <table:table-cell office:value-type="string" table:number-columns-spanned="7" table:number-rows-spanned="1" table:style-name="ce15">
            <text:p>123200.4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55601:714</text:p>
          </table:table-cell>
          <table:table-cell office:value-type="string" table:number-columns-spanned="7" table:number-rows-spanned="1" table:style-name="ce15">
            <text:p>234033.7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57406:714</text:p>
          </table:table-cell>
          <table:table-cell office:value-type="string" table:number-columns-spanned="7" table:number-rows-spanned="1" table:style-name="ce15">
            <text:p>741889.9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8:010158:540</text:p>
          </table:table-cell>
          <table:table-cell office:value-type="string" table:number-columns-spanned="7" table:number-rows-spanned="1" table:style-name="ce15">
            <text:p>314198.8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9:010106:42</text:p>
          </table:table-cell>
          <table:table-cell office:value-type="string" table:number-columns-spanned="7" table:number-rows-spanned="1" table:style-name="ce15">
            <text:p>191509.2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9:010112:5</text:p>
          </table:table-cell>
          <table:table-cell office:value-type="string" table:number-columns-spanned="7" table:number-rows-spanned="1" table:style-name="ce15">
            <text:p>12689.8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9:010117:70</text:p>
          </table:table-cell>
          <table:table-cell office:value-type="string" table:number-columns-spanned="7" table:number-rows-spanned="1" table:style-name="ce15">
            <text:p>89421.0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9:010305:495</text:p>
          </table:table-cell>
          <table:table-cell office:value-type="string" table:number-columns-spanned="7" table:number-rows-spanned="1" table:style-name="ce15">
            <text:p>114329.1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9:020118:1148</text:p>
          </table:table-cell>
          <table:table-cell office:value-type="string" table:number-columns-spanned="7" table:number-rows-spanned="1" table:style-name="ce15">
            <text:p>9256.5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0:010107:1597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0:010107:1598</text:p>
          </table:table-cell>
          <table:table-cell office:value-type="string" table:number-columns-spanned="7" table:number-rows-spanned="1" table:style-name="ce15">
            <text:p>629433.6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0:010107:1599</text:p>
          </table:table-cell>
          <table:table-cell office:value-type="string" table:number-columns-spanned="7" table:number-rows-spanned="1" table:style-name="ce15">
            <text:p>694892.8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0:010107:1600</text:p>
          </table:table-cell>
          <table:table-cell office:value-type="string" table:number-columns-spanned="7" table:number-rows-spanned="1" table:style-name="ce15">
            <text:p>21115.0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0:021301:384</text:p>
          </table:table-cell>
          <table:table-cell office:value-type="string" table:number-columns-spanned="7" table:number-rows-spanned="1" table:style-name="ce15">
            <text:p>193137.2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0:021301:87</text:p>
          </table:table-cell>
          <table:table-cell office:value-type="string" table:number-columns-spanned="7" table:number-rows-spanned="1" table:style-name="ce15">
            <text:p>370731.4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1:038201:386</text:p>
          </table:table-cell>
          <table:table-cell office:value-type="string" table:number-columns-spanned="7" table:number-rows-spanned="1" table:style-name="ce15">
            <text:p>956107.5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1:040128:84</text:p>
          </table:table-cell>
          <table:table-cell office:value-type="string" table:number-columns-spanned="7" table:number-rows-spanned="1" table:style-name="ce15">
            <text:p>218388.1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1:040158:1</text:p>
          </table:table-cell>
          <table:table-cell office:value-type="string" table:number-columns-spanned="7" table:number-rows-spanned="1" table:style-name="ce15">
            <text:p>354983.9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1:040325:45</text:p>
          </table:table-cell>
          <table:table-cell office:value-type="string" table:number-columns-spanned="7" table:number-rows-spanned="1" table:style-name="ce15">
            <text:p>189060.6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3:010102:391</text:p>
          </table:table-cell>
          <table:table-cell office:value-type="string" table:number-columns-spanned="7" table:number-rows-spanned="1" table:style-name="ce15">
            <text:p>347744.8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5:011504:335</text:p>
          </table:table-cell>
          <table:table-cell office:value-type="string" table:number-columns-spanned="7" table:number-rows-spanned="1" table:style-name="ce15">
            <text:p>83371.1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5:011504:336</text:p>
          </table:table-cell>
          <table:table-cell office:value-type="string" table:number-columns-spanned="7" table:number-rows-spanned="1" table:style-name="ce15">
            <text:p>101447.1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5:023402:504</text:p>
          </table:table-cell>
          <table:table-cell office:value-type="string" table:number-columns-spanned="7" table:number-rows-spanned="1" table:style-name="ce15">
            <text:p>1432732.7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7:010304:25</text:p>
          </table:table-cell>
          <table:table-cell office:value-type="string" table:number-columns-spanned="7" table:number-rows-spanned="1" table:style-name="ce15">
            <text:p>228291.9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8:020201:51</text:p>
          </table:table-cell>
          <table:table-cell office:value-type="string" table:number-columns-spanned="7" table:number-rows-spanned="1" table:style-name="ce15">
            <text:p>139012.5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8:020403:131</text:p>
          </table:table-cell>
          <table:table-cell office:value-type="string" table:number-columns-spanned="7" table:number-rows-spanned="1" table:style-name="ce15">
            <text:p>47215.0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8:060602:240</text:p>
          </table:table-cell>
          <table:table-cell office:value-type="string" table:number-columns-spanned="7" table:number-rows-spanned="1" table:style-name="ce15">
            <text:p>45868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8:070931:26</text:p>
          </table:table-cell>
          <table:table-cell office:value-type="string" table:number-columns-spanned="7" table:number-rows-spanned="1" table:style-name="ce15">
            <text:p>42919.5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8:110110:73</text:p>
          </table:table-cell>
          <table:table-cell office:value-type="string" table:number-columns-spanned="7" table:number-rows-spanned="1" table:style-name="ce15">
            <text:p>94248.3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9:000000:7207</text:p>
          </table:table-cell>
          <table:table-cell office:value-type="string" table:number-columns-spanned="7" table:number-rows-spanned="1" table:style-name="ce15">
            <text:p>22797101.9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9:000000:9024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9:000000:9046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9:020101:2262</text:p>
          </table:table-cell>
          <table:table-cell office:value-type="string" table:number-columns-spanned="7" table:number-rows-spanned="1" table:style-name="ce15">
            <text:p>361845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9:022201:404</text:p>
          </table:table-cell>
          <table:table-cell office:value-type="string" table:number-columns-spanned="7" table:number-rows-spanned="1" table:style-name="ce15">
            <text:p>133574240.2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032401:849</text:p>
          </table:table-cell>
          <table:table-cell office:value-type="string" table:number-columns-spanned="7" table:number-rows-spanned="1" table:style-name="ce15">
            <text:p>112267.8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050601:2464</text:p>
          </table:table-cell>
          <table:table-cell office:value-type="string" table:number-columns-spanned="7" table:number-rows-spanned="1" table:style-name="ce15">
            <text:p>270494.4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050601:2465</text:p>
          </table:table-cell>
          <table:table-cell office:value-type="string" table:number-columns-spanned="7" table:number-rows-spanned="1" table:style-name="ce15">
            <text:p>270730.7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60302:1711</text:p>
          </table:table-cell>
          <table:table-cell office:value-type="string" table:number-columns-spanned="7" table:number-rows-spanned="1" table:style-name="ce15">
            <text:p>174540.2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060302:1712</text:p>
          </table:table-cell>
          <table:table-cell office:value-type="string" table:number-columns-spanned="7" table:number-rows-spanned="1" table:style-name="ce15">
            <text:p>174190.4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72501:10387</text:p>
          </table:table-cell>
          <table:table-cell office:value-type="string" table:number-columns-spanned="7" table:number-rows-spanned="1" table:style-name="ce15">
            <text:p>297502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090103:250</text:p>
          </table:table-cell>
          <table:table-cell office:value-type="string" table:number-columns-spanned="7" table:number-rows-spanned="1" table:style-name="ce15">
            <text:p>123825.1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90103:753</text:p>
          </table:table-cell>
          <table:table-cell office:value-type="string" table:number-columns-spanned="7" table:number-rows-spanned="1" table:style-name="ce15">
            <text:p>136165.0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100701:181</text:p>
          </table:table-cell>
          <table:table-cell office:value-type="string" table:number-columns-spanned="7" table:number-rows-spanned="1" table:style-name="ce15">
            <text:p>150078.7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110801:1</text:p>
          </table:table-cell>
          <table:table-cell office:value-type="string" table:number-columns-spanned="7" table:number-rows-spanned="1" table:style-name="ce15">
            <text:p>32489172.3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111069:328</text:p>
          </table:table-cell>
          <table:table-cell office:value-type="string" table:number-columns-spanned="7" table:number-rows-spanned="1" table:style-name="ce15">
            <text:p>128080.2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111801:356</text:p>
          </table:table-cell>
          <table:table-cell office:value-type="string" table:number-columns-spanned="7" table:number-rows-spanned="1" table:style-name="ce15">
            <text:p>103546.1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112001:19223</text:p>
          </table:table-cell>
          <table:table-cell office:value-type="string" table:number-columns-spanned="7" table:number-rows-spanned="1" table:style-name="ce15">
            <text:p>202060.8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140138:1185</text:p>
          </table:table-cell>
          <table:table-cell office:value-type="string" table:number-columns-spanned="7" table:number-rows-spanned="1" table:style-name="ce15">
            <text:p>527302.3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140138:1187</text:p>
          </table:table-cell>
          <table:table-cell office:value-type="string" table:number-columns-spanned="7" table:number-rows-spanned="1" table:style-name="ce15">
            <text:p>535509.3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140138:1224</text:p>
          </table:table-cell>
          <table:table-cell office:value-type="string" table:number-columns-spanned="7" table:number-rows-spanned="1" table:style-name="ce15">
            <text:p>613476.2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140880:411</text:p>
          </table:table-cell>
          <table:table-cell office:value-type="string" table:number-columns-spanned="7" table:number-rows-spanned="1" table:style-name="ce15">
            <text:p>166419.1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142301:100</text:p>
          </table:table-cell>
          <table:table-cell office:value-type="string" table:number-columns-spanned="7" table:number-rows-spanned="1" table:style-name="ce15">
            <text:p>90651.6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142601:3577</text:p>
          </table:table-cell>
          <table:table-cell office:value-type="string" table:number-columns-spanned="7" table:number-rows-spanned="1" table:style-name="ce15">
            <text:p>444206.0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164801:2727</text:p>
          </table:table-cell>
          <table:table-cell office:value-type="string" table:number-columns-spanned="7" table:number-rows-spanned="1" table:style-name="ce15">
            <text:p>617087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164901:2257</text:p>
          </table:table-cell>
          <table:table-cell office:value-type="string" table:number-columns-spanned="7" table:number-rows-spanned="1" table:style-name="ce15">
            <text:p>348901.5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164901:2258</text:p>
          </table:table-cell>
          <table:table-cell office:value-type="string" table:number-columns-spanned="7" table:number-rows-spanned="1" table:style-name="ce15">
            <text:p>428778.5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176501:1317</text:p>
          </table:table-cell>
          <table:table-cell office:value-type="string" table:number-columns-spanned="7" table:number-rows-spanned="1" table:style-name="ce15">
            <text:p>3860391.0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180201:1040</text:p>
          </table:table-cell>
          <table:table-cell office:value-type="string" table:number-columns-spanned="7" table:number-rows-spanned="1" table:style-name="ce15">
            <text:p>60243340.1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180201:1766</text:p>
          </table:table-cell>
          <table:table-cell office:value-type="string" table:number-columns-spanned="7" table:number-rows-spanned="1" table:style-name="ce15">
            <text:p>110121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180429:1018</text:p>
          </table:table-cell>
          <table:table-cell office:value-type="string" table:number-columns-spanned="7" table:number-rows-spanned="1" table:style-name="ce15">
            <text:p>108521.3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180429:421</text:p>
          </table:table-cell>
          <table:table-cell office:value-type="string" table:number-columns-spanned="7" table:number-rows-spanned="1" table:style-name="ce15">
            <text:p>108254.7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180601:2975</text:p>
          </table:table-cell>
          <table:table-cell office:value-type="string" table:number-columns-spanned="7" table:number-rows-spanned="1" table:style-name="ce15">
            <text:p>515861.7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180601:2976</text:p>
          </table:table-cell>
          <table:table-cell office:value-type="string" table:number-columns-spanned="7" table:number-rows-spanned="1" table:style-name="ce15">
            <text:p>30288733.9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180601:2977</text:p>
          </table:table-cell>
          <table:table-cell office:value-type="string" table:number-columns-spanned="7" table:number-rows-spanned="1" table:style-name="ce15">
            <text:p>14107163.0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180601:2978</text:p>
          </table:table-cell>
          <table:table-cell office:value-type="string" table:number-columns-spanned="7" table:number-rows-spanned="1" table:style-name="ce15">
            <text:p>176978.0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8028693.1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190102:14785</text:p>
          </table:table-cell>
          <table:table-cell office:value-type="string" table:number-columns-spanned="7" table:number-rows-spanned="1" table:style-name="ce15">
            <text:p>58688.7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190102:14786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190102:14787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190102:14789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20:020101:1224</text:p>
          </table:table-cell>
          <table:table-cell office:value-type="string" table:number-columns-spanned="7" table:number-rows-spanned="1" table:style-name="ce15">
            <text:p>4672862.0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20:020301:20</text:p>
          </table:table-cell>
          <table:table-cell office:value-type="string" table:number-columns-spanned="7" table:number-rows-spanned="1" table:style-name="ce15">
            <text:p>27589.7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20:022716:46</text:p>
          </table:table-cell>
          <table:table-cell office:value-type="string" table:number-columns-spanned="7" table:number-rows-spanned="1" table:style-name="ce15">
            <text:p>118175.8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20:031806:201</text:p>
          </table:table-cell>
          <table:table-cell office:value-type="string" table:number-columns-spanned="7" table:number-rows-spanned="1" table:style-name="ce15">
            <text:p>182266.6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22:010113:354</text:p>
          </table:table-cell>
          <table:table-cell office:value-type="string" table:number-columns-spanned="7" table:number-rows-spanned="1" table:style-name="ce15">
            <text:p>25359047.4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22:010113:404</text:p>
          </table:table-cell>
          <table:table-cell office:value-type="string" table:number-columns-spanned="7" table:number-rows-spanned="1" table:style-name="ce15">
            <text:p>15563511.7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22:010113:541</text:p>
          </table:table-cell>
          <table:table-cell office:value-type="string" table:number-columns-spanned="7" table:number-rows-spanned="1" table:style-name="ce15">
            <text:p>975992.9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22:010113:542</text:p>
          </table:table-cell>
          <table:table-cell office:value-type="string" table:number-columns-spanned="7" table:number-rows-spanned="1" table:style-name="ce15">
            <text:p>495712.9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22:010602:28</text:p>
          </table:table-cell>
          <table:table-cell office:value-type="string" table:number-columns-spanned="7" table:number-rows-spanned="1" table:style-name="ce15">
            <text:p>79544.6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22:010602:29</text:p>
          </table:table-cell>
          <table:table-cell office:value-type="string" table:number-columns-spanned="7" table:number-rows-spanned="1" table:style-name="ce15">
            <text:p>130308.1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22:010801:423</text:p>
          </table:table-cell>
          <table:table-cell office:value-type="string" table:number-columns-spanned="7" table:number-rows-spanned="1" table:style-name="ce15">
            <text:p>822894.2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22:011301:331</text:p>
          </table:table-cell>
          <table:table-cell office:value-type="string" table:number-columns-spanned="7" table:number-rows-spanned="1" table:style-name="ce15">
            <text:p>137299.5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22:020117:336</text:p>
          </table:table-cell>
          <table:table-cell office:value-type="string" table:number-columns-spanned="7" table:number-rows-spanned="1" table:style-name="ce15">
            <text:p>16739.8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22:020222:300</text:p>
          </table:table-cell>
          <table:table-cell office:value-type="string" table:number-columns-spanned="7" table:number-rows-spanned="1" table:style-name="ce15">
            <text:p>44296.1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22:020222:301</text:p>
          </table:table-cell>
          <table:table-cell office:value-type="string" table:number-columns-spanned="7" table:number-rows-spanned="1" table:style-name="ce15">
            <text:p>2603.3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22:020222:44</text:p>
          </table:table-cell>
          <table:table-cell office:value-type="string" table:number-columns-spanned="7" table:number-rows-spanned="1" table:style-name="ce15">
            <text:p>20052.6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23:052001:261</text:p>
          </table:table-cell>
          <table:table-cell office:value-type="string" table:number-columns-spanned="7" table:number-rows-spanned="1" table:style-name="ce15">
            <text:p>13121585.0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3:052001:496</text:p>
          </table:table-cell>
          <table:table-cell office:value-type="string" table:number-columns-spanned="7" table:number-rows-spanned="1" table:style-name="ce15">
            <text:p>161304.2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4:010502:305</text:p>
          </table:table-cell>
          <table:table-cell office:value-type="string" table:number-columns-spanned="7" table:number-rows-spanned="1" table:style-name="ce15">
            <text:p>3900527.2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4:020301:280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4:032201:238</text:p>
          </table:table-cell>
          <table:table-cell office:value-type="string" table:number-columns-spanned="7" table:number-rows-spanned="1" table:style-name="ce15">
            <text:p>73736.4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4:032401:2</text:p>
          </table:table-cell>
          <table:table-cell office:value-type="string" table:number-columns-spanned="7" table:number-rows-spanned="1" table:style-name="ce15">
            <text:p>13751993.0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4:035802:2335</text:p>
          </table:table-cell>
          <table:table-cell office:value-type="string" table:number-columns-spanned="7" table:number-rows-spanned="1" table:style-name="ce15">
            <text:p>72903.9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4:050401:188</text:p>
          </table:table-cell>
          <table:table-cell office:value-type="string" table:number-columns-spanned="7" table:number-rows-spanned="1" table:style-name="ce15">
            <text:p>75025.0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4:052704:144</text:p>
          </table:table-cell>
          <table:table-cell office:value-type="string" table:number-columns-spanned="7" table:number-rows-spanned="1" table:style-name="ce15">
            <text:p>17834572.1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4:052714:560</text:p>
          </table:table-cell>
          <table:table-cell office:value-type="string" table:number-columns-spanned="7" table:number-rows-spanned="1" table:style-name="ce15">
            <text:p>78687160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4:052714:770</text:p>
          </table:table-cell>
          <table:table-cell office:value-type="string" table:number-columns-spanned="7" table:number-rows-spanned="1" table:style-name="ce15">
            <text:p>1218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5:023701:5</text:p>
          </table:table-cell>
          <table:table-cell office:value-type="string" table:number-columns-spanned="7" table:number-rows-spanned="1" table:style-name="ce15">
            <text:p>71543969.2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6:040403:269</text:p>
          </table:table-cell>
          <table:table-cell office:value-type="string" table:number-columns-spanned="7" table:number-rows-spanned="1" table:style-name="ce15">
            <text:p>16702.2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6:040706:15</text:p>
          </table:table-cell>
          <table:table-cell office:value-type="string" table:number-columns-spanned="7" table:number-rows-spanned="1" table:style-name="ce15">
            <text:p>3242.9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7:000000:2153</text:p>
          </table:table-cell>
          <table:table-cell office:value-type="string" table:number-columns-spanned="7" table:number-rows-spanned="1" table:style-name="ce15">
            <text:p>23.5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7:020904:33</text:p>
          </table:table-cell>
          <table:table-cell office:value-type="string" table:number-columns-spanned="7" table:number-rows-spanned="1" table:style-name="ce15">
            <text:p>117534.8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28:010121:609</text:p>
          </table:table-cell>
          <table:table-cell office:value-type="string" table:number-columns-spanned="7" table:number-rows-spanned="1" table:style-name="ce15">
            <text:p>2.8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29:031701:1086</text:p>
          </table:table-cell>
          <table:table-cell office:value-type="string" table:number-columns-spanned="7" table:number-rows-spanned="1" table:style-name="ce15">
            <text:p>842085.7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29:031701:3</text:p>
          </table:table-cell>
          <table:table-cell office:value-type="string" table:number-columns-spanned="7" table:number-rows-spanned="1" table:style-name="ce15">
            <text:p>53764014.5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0:010103:451</text:p>
          </table:table-cell>
          <table:table-cell office:value-type="string" table:number-columns-spanned="7" table:number-rows-spanned="1" table:style-name="ce15">
            <text:p>14053.4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0:010109:555</text:p>
          </table:table-cell>
          <table:table-cell office:value-type="string" table:number-columns-spanned="7" table:number-rows-spanned="1" table:style-name="ce15">
            <text:p>4659.2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0:025601:291</text:p>
          </table:table-cell>
          <table:table-cell office:value-type="string" table:number-columns-spanned="7" table:number-rows-spanned="1" table:style-name="ce15">
            <text:p>9111.9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0:027201:2630</text:p>
          </table:table-cell>
          <table:table-cell office:value-type="string" table:number-columns-spanned="7" table:number-rows-spanned="1" table:style-name="ce15">
            <text:p>1415844.5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2:010200:169</text:p>
          </table:table-cell>
          <table:table-cell office:value-type="string" table:number-columns-spanned="7" table:number-rows-spanned="1" table:style-name="ce15">
            <text:p>167227.7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2:010213:27</text:p>
          </table:table-cell>
          <table:table-cell office:value-type="string" table:number-columns-spanned="7" table:number-rows-spanned="1" table:style-name="ce15">
            <text:p>108081.0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2:010213:28</text:p>
          </table:table-cell>
          <table:table-cell office:value-type="string" table:number-columns-spanned="7" table:number-rows-spanned="1" table:style-name="ce15">
            <text:p>107017.2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2:010213:29</text:p>
          </table:table-cell>
          <table:table-cell office:value-type="string" table:number-columns-spanned="7" table:number-rows-spanned="1" table:style-name="ce15">
            <text:p>105315.1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2:010213:30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2:010213:31</text:p>
          </table:table-cell>
          <table:table-cell office:value-type="string" table:number-columns-spanned="7" table:number-rows-spanned="1" table:style-name="ce15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2:010213:32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2:010213:34</text:p>
          </table:table-cell>
          <table:table-cell office:value-type="string" table:number-columns-spanned="7" table:number-rows-spanned="1" table:style-name="ce15">
            <text:p>107442.7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2:010213:37</text:p>
          </table:table-cell>
          <table:table-cell office:value-type="string" table:number-columns-spanned="7" table:number-rows-spanned="1" table:style-name="ce15">
            <text:p>108081.0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2:010213:38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2:010213:40</text:p>
          </table:table-cell>
          <table:table-cell office:value-type="string" table:number-columns-spanned="7" table:number-rows-spanned="1" table:style-name="ce15">
            <text:p>112336.1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2:010213:41</text:p>
          </table:table-cell>
          <table:table-cell office:value-type="string" table:number-columns-spanned="7" table:number-rows-spanned="1" table:style-name="ce15">
            <text:p>10723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2:010213:43</text:p>
          </table:table-cell>
          <table:table-cell office:value-type="string" table:number-columns-spanned="7" table:number-rows-spanned="1" table:style-name="ce15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2:010213:45</text:p>
          </table:table-cell>
          <table:table-cell office:value-type="string" table:number-columns-spanned="7" table:number-rows-spanned="1" table:style-name="ce15">
            <text:p>107017.2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2:010442:269</text:p>
          </table:table-cell>
          <table:table-cell office:value-type="string" table:number-columns-spanned="7" table:number-rows-spanned="1" table:style-name="ce15">
            <text:p>10725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5">
            <text:p>12761180.4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2:010720:2808</text:p>
          </table:table-cell>
          <table:table-cell office:value-type="string" table:number-columns-spanned="7" table:number-rows-spanned="1" table:style-name="ce15">
            <text:p>35673.5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3:000000:1678</text:p>
          </table:table-cell>
          <table:table-cell office:value-type="string" table:number-columns-spanned="7" table:number-rows-spanned="1" table:style-name="ce15">
            <text:p>34033623.8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3:070204:471</text:p>
          </table:table-cell>
          <table:table-cell office:value-type="string" table:number-columns-spanned="7" table:number-rows-spanned="1" table:style-name="ce15">
            <text:p>968559.8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3:070204:472</text:p>
          </table:table-cell>
          <table:table-cell office:value-type="string" table:number-columns-spanned="7" table:number-rows-spanned="1" table:style-name="ce15">
            <text:p>4360456.4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3:070334:171</text:p>
          </table:table-cell>
          <table:table-cell office:value-type="string" table:number-columns-spanned="7" table:number-rows-spanned="1" table:style-name="ce15">
            <text:p>47506.3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5">
            <text:p>2784970.8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4:010828:145</text:p>
          </table:table-cell>
          <table:table-cell office:value-type="string" table:number-columns-spanned="7" table:number-rows-spanned="1" table:style-name="ce15">
            <text:p>305040.5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4:010929:32</text:p>
          </table:table-cell>
          <table:table-cell office:value-type="string" table:number-columns-spanned="7" table:number-rows-spanned="1" table:style-name="ce15">
            <text:p>903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12165:226</text:p>
          </table:table-cell>
          <table:table-cell office:value-type="string" table:number-columns-spanned="7" table:number-rows-spanned="1" table:style-name="ce15">
            <text:p>439667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12165:227</text:p>
          </table:table-cell>
          <table:table-cell office:value-type="string" table:number-columns-spanned="7" table:number-rows-spanned="1" table:style-name="ce15">
            <text:p>440564.4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21400:1104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21400:54</text:p>
          </table:table-cell>
          <table:table-cell office:value-type="string" table:number-columns-spanned="7" table:number-rows-spanned="1" table:style-name="ce15">
            <text:p>10094571.1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31355:1962</text:p>
          </table:table-cell>
          <table:table-cell office:value-type="string" table:number-columns-spanned="7" table:number-rows-spanned="1" table:style-name="ce15">
            <text:p>7807.9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41110:1263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41455:121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42355:278</text:p>
          </table:table-cell>
          <table:table-cell office:value-type="string" table:number-columns-spanned="7" table:number-rows-spanned="1" table:style-name="ce15">
            <text:p>317406.8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51151:11623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51151:89</text:p>
          </table:table-cell>
          <table:table-cell office:value-type="string" table:number-columns-spanned="7" table:number-rows-spanned="1" table:style-name="ce15">
            <text:p>19130111.9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051181:160</text:p>
          </table:table-cell>
          <table:table-cell office:value-type="string" table:number-columns-spanned="7" table:number-rows-spanned="1" table:style-name="ce15">
            <text:p>47419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61475:248</text:p>
          </table:table-cell>
          <table:table-cell office:value-type="string" table:number-columns-spanned="7" table:number-rows-spanned="1" table:style-name="ce15">
            <text:p>773799.0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61495:292</text:p>
          </table:table-cell>
          <table:table-cell office:value-type="string" table:number-columns-spanned="7" table:number-rows-spanned="1" table:style-name="ce15">
            <text:p>404029.1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61635:355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63335:7</text:p>
          </table:table-cell>
          <table:table-cell office:value-type="string" table:number-columns-spanned="7" table:number-rows-spanned="1" table:style-name="ce15">
            <text:p>376957.8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74260:2524</text:p>
          </table:table-cell>
          <table:table-cell office:value-type="string" table:number-columns-spanned="7" table:number-rows-spanned="1" table:style-name="ce15">
            <text:p>17586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82615:28</text:p>
          </table:table-cell>
          <table:table-cell office:value-type="string" table:number-columns-spanned="7" table:number-rows-spanned="1" table:style-name="ce15">
            <text:p>13572657.2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82615:49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91020:4917</text:p>
          </table:table-cell>
          <table:table-cell office:value-type="string" table:number-columns-spanned="7" table:number-rows-spanned="1" table:style-name="ce15">
            <text:p>172861.2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6:000000:1163</text:p>
          </table:table-cell>
          <table:table-cell office:value-type="string" table:number-columns-spanned="7" table:number-rows-spanned="1" table:style-name="ce15">
            <text:p>3053682.9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7:010201:235</text:p>
          </table:table-cell>
          <table:table-cell office:value-type="string" table:number-columns-spanned="7" table:number-rows-spanned="1" table:style-name="ce15">
            <text:p>32.69</text:p>
          </table:table-cell>
          <table:covered-table-cell table:number-columns-repeated="6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3501:4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1007:5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4701: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0501: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10101:2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101:5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2901:9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301:17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09:12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9:137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3301:2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3701:147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6201:20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6301:108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6301:8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7401:298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7401:327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401:439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7701:29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14:7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158: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10104:2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10106: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10106: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10108: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10108:12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10108: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10108: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108: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10108: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10112:8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10114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10117: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10117: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10117: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2:169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2:170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4:127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1501:2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2001:85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3701:1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5501:9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00000: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00000:495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0301:39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807:36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07:3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14: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3201:22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4401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4601:20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6701:5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40110: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40115:2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40128: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40159:6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40312:8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40327:1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10102:1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10810:6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2101:2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4:012308:13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4:022402:1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7:010603:3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00000:38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301:100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1:103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110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1:1149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401:117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401:304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1:510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401:88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403:17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403:2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3:3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3:37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30104: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30104:8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30202:1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30204:9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50101: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50101:2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50101:29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50101: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50101: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50101: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50101:6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50101: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501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50101:6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50401: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60102:3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60102: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60201: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70301:3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70903:1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70903:59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70904:1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70913: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70925:32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70925:32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70925:32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80105:1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100101:6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110110: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110110: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00000:12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00000:3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00000:500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00000:50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00000:50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10101:80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10101:8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10601:2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10601:4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12801:4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20101:100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20101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20101:10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20101:10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20101:10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20101:1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20101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20101:10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20101:10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20101:1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20101:10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20101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20101:1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20101:11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20101:1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20101:1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20101:12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20101:12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20101:1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20101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20101:13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20101:133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0101:13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0101:1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0101:140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0101:149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0101:15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0101:15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0101:15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0101:15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20101:15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0101:15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0101:15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0101:15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0101:15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0101:15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0101:15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0101:153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0101:15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0101:153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20101:15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0101:15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0101:154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0101:15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0101:15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0101:15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0101:15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0101:1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0101:15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0101:1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20101:1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0101:15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20101:1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20101:16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0101:16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20101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20101:16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0101:1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0101:17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0101:17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0101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0101:17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0101:18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0101:18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0101:18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0101:188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0101:19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0101:19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0101:19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0101:19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0101:19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0101:20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0101:20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0101:20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0101:20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0101:207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0101:207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0101:20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0101:20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20101:2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20101:2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20101:21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20101:2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20101:2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20101:225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20101:225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20101:22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20101:226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0101:22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20101:2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20101:2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20101:2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0101:2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0101:26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20101: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20101:27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0101:27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0101:2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0101:29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0101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0101:3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20101:3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20101:3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20101:3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20101:34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20101:3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0101:37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20101:3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20101: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20101:40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20101:4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20101:4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20101:4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20101:42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20101:4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20101:4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20101:43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0101:4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20101:4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20101:44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20101:4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20101:4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20101:4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0101:4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0101:47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0101:47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0101:4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0101:49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0101:49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0101:49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0101:50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20101:50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20101:5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20101:53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20101:5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20101:55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20101:5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20101:5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20101:57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20101:59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20101:59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20101:60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20101:6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20101:60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20101:6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20101:6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20101:6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20101:6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20101:67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20101: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20101:9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20101:9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201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20101:9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20101:9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20101:9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20102:18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20102: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20102:2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20102:26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20102:2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20102:28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20102:29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20102: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20103:263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20103:6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20202:116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20491:138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20491:227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20491:75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21001:14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21401:1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21401:1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22001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22201:123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22301:30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22301:44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22301:61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22301:622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22301:769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30103:137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31101:2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32201:18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32801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33501:8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40307:8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60102:26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60102:317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60102:38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60102:89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60201:65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60302:168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62001:9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62501:44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62501:443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62501:444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62501:44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62501:44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62501:44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62501:444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62501:44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62501:44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62501:445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62501:445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62501:44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62501:44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70123:16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70123:16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70124:158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72501:113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72501:114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72501:114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72501:114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72501:114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72501:34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72501:44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72501:443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72501:44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72501:445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72501:46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72501:46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72501:57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72501:743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72501:88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72501:91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72501:95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72501:95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81301:175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81301:20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81301:804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90101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90103: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91001:7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917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92901:1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935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93501:169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93501:257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93501:465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93501:700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93502:105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93502:519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93502:55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93502:97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93601:3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00101:2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00101:27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00101:2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00101:2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00101:289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00101:29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00101:290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00101:29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00101:96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00901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00901:48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01001:11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01001:11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01001:11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10102:3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10601:4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10701:3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10701:5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11201:17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12001:103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12001:108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12001:1489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12001:167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12001:17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12001:1875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12001:74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12001:89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12001:921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12201:116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12201:21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12201:307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12201:40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12201:40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12201:87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20401:3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20401:54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20701:102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20701:111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20701:114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20701:115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20701:1424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20701:165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20701:166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20701:175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20701:183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20701:540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20701:677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20701:952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32601:8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33201:23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33903:1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40129:9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40880:10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41401:2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41901: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50901:9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53401:51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53401:51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60122:120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60801:9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61301:3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62001:46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629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63102:9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63102: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64601:16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64601:19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64601:195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64801:19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65001:3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65601:14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65701:4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71801:1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73001:33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73301:6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74601:2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74601:2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75301:1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75301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75607:21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0:022212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0:022620:3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0:030601:12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0:030601:12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0:030601:129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0:030601:13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0:030601:14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0:032006:30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0:032209:2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0:032212:1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0:032212:1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0:040920: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2:010302:2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2:012001: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2:014002:5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2:020113:9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3:010201:18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3:010301:5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3:010301:79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4:010133:22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4:010502: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4:010502:18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4:010502:58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4:020301:2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4:020301:23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4:020301:27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4:020301: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4:032008: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4:032015: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4:037201:11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4:055012:8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5:025301: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6:030902:19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6:031001:18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6:031001:18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8:030201:4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8:044001: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8:044205: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9:010328: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9:010620: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0:021301: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2:010034: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2:010086:14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2:010200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2:010213:3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2:010213: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2:010213:3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2:010213:4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2:010240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2:010388:1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2:010447:86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2:010801: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2:010817:6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2:010817:9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2:010822: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3:030603:1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3:040190: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3:040190:5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3:040291:1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3:040344: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3:040702:45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3:040806:23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3:050508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4:000000:208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4:000000:26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4:010101:3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4:010630:24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4:010812:1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4:012214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4:012905: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4:012905: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00000:1003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00000:1012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00000:4730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11930:1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12015:1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12165:20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12320:6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21060:12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21060:9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31040: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31625:63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31634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33730:170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41160:79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41720:132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42355: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51060:8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51070:6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51070: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52095:1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52380:1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52560:1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53130:5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53660:90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53660:91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61400: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61490:295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61635:28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61821: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62240:4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63620: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63853:32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64240:2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71760:1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71825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72255: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72300:21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74345:2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81091:6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81355:178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81355:45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81430:8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81875:107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81975:669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82940:26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84140:15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91000:74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91000:741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91020:270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91050:4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91050:86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92425:518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92425:518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92460:30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101495:4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101505:12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111055:36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121010:734</text:p>
          </table:table-cell>
          <table:covered-table-cell table:number-columns-repeated="7"/>
          <table:table-cell office:value-type="string" table:number-columns-spanned="3" table:number-rows-spanned="1" table:style-name="ce15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c61f1b46dd22bc00a06e1ac5dbcda82662d4e299fdd273841e2d880ecf073ed724ed7426354b5d4bde0f0453f498b497da63bf8343f7fc09cba85bef3fb4293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5" table:visibility="collapse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17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5-24T01:18:34Z</meta:creation-date>
    <dc:date>2024-05-24T01:30:21Z</dc:date>
    <meta:print-date>2024-05-24T01:27:30Z</meta:print-date>
  </office:meta>
</office:document-meta>
</file>