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96.75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10.1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7">
            <text:p><text:s text:c="4"/>АОКС-54/2024/00032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8">
            <text:p><text:s text:c="8"/>28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9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9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10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2:000000:1184</text:p>
          </table:table-cell>
          <table:table-cell office:value-type="string" table:number-columns-spanned="7" table:number-rows-spanned="1" table:style-name="ce16">
            <text:p>18.11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03:011108:21</text:p>
          </table:table-cell>
          <table:table-cell office:value-type="string" table:number-columns-spanned="7" table:number-rows-spanned="1" table:style-name="ce16">
            <text:p>120586.4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03:011108:23</text:p>
          </table:table-cell>
          <table:table-cell office:value-type="string" table:number-columns-spanned="7" table:number-rows-spanned="1" table:style-name="ce16">
            <text:p>206641.24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03:011117:3</text:p>
          </table:table-cell>
          <table:table-cell office:value-type="string" table:number-columns-spanned="7" table:number-rows-spanned="1" table:style-name="ce16">
            <text:p>30420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03:011117:4</text:p>
          </table:table-cell>
          <table:table-cell office:value-type="string" table:number-columns-spanned="7" table:number-rows-spanned="1" table:style-name="ce16">
            <text:p>295710.74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06:010123:413</text:p>
          </table:table-cell>
          <table:table-cell office:value-type="string" table:number-columns-spanned="7" table:number-rows-spanned="1" table:style-name="ce16">
            <text:p>565669.78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06:032401:1</text:p>
          </table:table-cell>
          <table:table-cell office:value-type="string" table:number-columns-spanned="7" table:number-rows-spanned="1" table:style-name="ce16">
            <text:p>133421047.39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06:032401:38</text:p>
          </table:table-cell>
          <table:table-cell office:value-type="string" table:number-columns-spanned="7" table:number-rows-spanned="1" table:style-name="ce16">
            <text:p>1133541.42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06:032401:41</text:p>
          </table:table-cell>
          <table:table-cell office:value-type="string" table:number-columns-spanned="7" table:number-rows-spanned="1" table:style-name="ce16">
            <text:p>198041.4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06:032501:1</text:p>
          </table:table-cell>
          <table:table-cell office:value-type="string" table:number-columns-spanned="7" table:number-rows-spanned="1" table:style-name="ce16">
            <text:p>205616554.54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54:06:032501:804</text:p>
          </table:table-cell>
          <table:table-cell office:value-type="string" table:number-columns-spanned="7" table:number-rows-spanned="1" table:style-name="ce16">
            <text:p>343058.62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54:07:043901:615</text:p>
          </table:table-cell>
          <table:table-cell office:value-type="string" table:number-columns-spanned="7" table:number-rows-spanned="1" table:style-name="ce16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54:07:044201:577</text:p>
          </table:table-cell>
          <table:table-cell office:value-type="string" table:number-columns-spanned="7" table:number-rows-spanned="1" table:style-name="ce16">
            <text:p>106378.97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54:07:047409:1125</text:p>
          </table:table-cell>
          <table:table-cell office:value-type="string" table:number-columns-spanned="7" table:number-rows-spanned="1" table:style-name="ce16">
            <text:p>61164129.05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54:07:047409:1380</text:p>
          </table:table-cell>
          <table:table-cell office:value-type="string" table:number-columns-spanned="7" table:number-rows-spanned="1" table:style-name="ce16">
            <text:p>621697.09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54:07:047413:1696</text:p>
          </table:table-cell>
          <table:table-cell office:value-type="string" table:number-columns-spanned="7" table:number-rows-spanned="1" table:style-name="ce16">
            <text:p>3973.82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54:09:021403:744</text:p>
          </table:table-cell>
          <table:table-cell office:value-type="string" table:number-columns-spanned="7" table:number-rows-spanned="1" table:style-name="ce16">
            <text:p>34316.66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54:10:024201:927</text:p>
          </table:table-cell>
          <table:table-cell office:value-type="string" table:number-columns-spanned="7" table:number-rows-spanned="1" table:style-name="ce16">
            <text:p>71357.81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54:10:024201:928</text:p>
          </table:table-cell>
          <table:table-cell office:value-type="string" table:number-columns-spanned="7" table:number-rows-spanned="1" table:style-name="ce16">
            <text:p>141645.26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54:11:011821:304</text:p>
          </table:table-cell>
          <table:table-cell office:value-type="string" table:number-columns-spanned="7" table:number-rows-spanned="1" table:style-name="ce16">
            <text:p>482674.47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54:12:020902:422</text:p>
          </table:table-cell>
          <table:table-cell office:value-type="string" table:number-columns-spanned="7" table:number-rows-spanned="1" table:style-name="ce16">
            <text:p>30371.59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54:12:021601:189</text:p>
          </table:table-cell>
          <table:table-cell office:value-type="string" table:number-columns-spanned="7" table:number-rows-spanned="1" table:style-name="ce16">
            <text:p>215.35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54:12:021701:192</text:p>
          </table:table-cell>
          <table:table-cell office:value-type="string" table:number-columns-spanned="7" table:number-rows-spanned="1" table:style-name="ce16">
            <text:p>6399.05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54:18:020401:13744</text:p>
          </table:table-cell>
          <table:table-cell office:value-type="string" table:number-columns-spanned="7" table:number-rows-spanned="1" table:style-name="ce16">
            <text:p>88273.12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54:18:020401:13745</text:p>
          </table:table-cell>
          <table:table-cell office:value-type="string" table:number-columns-spanned="7" table:number-rows-spanned="1" table:style-name="ce16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54:18:020401:13746</text:p>
          </table:table-cell>
          <table:table-cell office:value-type="string" table:number-columns-spanned="7" table:number-rows-spanned="1" table:style-name="ce16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54:18:020401:13747</text:p>
          </table:table-cell>
          <table:table-cell office:value-type="string" table:number-columns-spanned="7" table:number-rows-spanned="1" table:style-name="ce16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54:18:020401:13748</text:p>
          </table:table-cell>
          <table:table-cell office:value-type="string" table:number-columns-spanned="7" table:number-rows-spanned="1" table:style-name="ce16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54:18:020401:13749</text:p>
          </table:table-cell>
          <table:table-cell office:value-type="string" table:number-columns-spanned="7" table:number-rows-spanned="1" table:style-name="ce16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54:18:020401:13750</text:p>
          </table:table-cell>
          <table:table-cell office:value-type="string" table:number-columns-spanned="7" table:number-rows-spanned="1" table:style-name="ce16">
            <text:p>86849.36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54:18:020401:13751</text:p>
          </table:table-cell>
          <table:table-cell office:value-type="string" table:number-columns-spanned="7" table:number-rows-spanned="1" table:style-name="ce16">
            <text:p>88273.12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54:18:020401:13752</text:p>
          </table:table-cell>
          <table:table-cell office:value-type="string" table:number-columns-spanned="7" table:number-rows-spanned="1" table:style-name="ce16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54:18:020401:13753</text:p>
          </table:table-cell>
          <table:table-cell office:value-type="string" table:number-columns-spanned="7" table:number-rows-spanned="1" table:style-name="ce16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54:18:020401:13754</text:p>
          </table:table-cell>
          <table:table-cell office:value-type="string" table:number-columns-spanned="7" table:number-rows-spanned="1" table:style-name="ce16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54:18:020401:13755</text:p>
          </table:table-cell>
          <table:table-cell office:value-type="string" table:number-columns-spanned="7" table:number-rows-spanned="1" table:style-name="ce16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54:18:020401:13756</text:p>
          </table:table-cell>
          <table:table-cell office:value-type="string" table:number-columns-spanned="7" table:number-rows-spanned="1" table:style-name="ce16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54:18:020401:13757</text:p>
          </table:table-cell>
          <table:table-cell office:value-type="string" table:number-columns-spanned="7" table:number-rows-spanned="1" table:style-name="ce16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54:18:020401:13758</text:p>
          </table:table-cell>
          <table:table-cell office:value-type="string" table:number-columns-spanned="7" table:number-rows-spanned="1" table:style-name="ce16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54:18:020401:13759</text:p>
          </table:table-cell>
          <table:table-cell office:value-type="string" table:number-columns-spanned="7" table:number-rows-spanned="1" table:style-name="ce16">
            <text:p>86849.36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54:18:020401:13760</text:p>
          </table:table-cell>
          <table:table-cell office:value-type="string" table:number-columns-spanned="7" table:number-rows-spanned="1" table:style-name="ce16">
            <text:p>439941.84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54:18:020401:13761</text:p>
          </table:table-cell>
          <table:table-cell office:value-type="string" table:number-columns-spanned="7" table:number-rows-spanned="1" table:style-name="ce16">
            <text:p>467349.22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54:18:020401:13762</text:p>
          </table:table-cell>
          <table:table-cell office:value-type="string" table:number-columns-spanned="7" table:number-rows-spanned="1" table:style-name="ce16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54:18:020401:13763</text:p>
          </table:table-cell>
          <table:table-cell office:value-type="string" table:number-columns-spanned="7" table:number-rows-spanned="1" table:style-name="ce16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54:18:020401:13764</text:p>
          </table:table-cell>
          <table:table-cell office:value-type="string" table:number-columns-spanned="7" table:number-rows-spanned="1" table:style-name="ce16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54:18:020401:13765</text:p>
          </table:table-cell>
          <table:table-cell office:value-type="string" table:number-columns-spanned="7" table:number-rows-spanned="1" table:style-name="ce16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54:18:020401:13766</text:p>
          </table:table-cell>
          <table:table-cell office:value-type="string" table:number-columns-spanned="7" table:number-rows-spanned="1" table:style-name="ce16">
            <text:p>88273.12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54:18:020401:13767</text:p>
          </table:table-cell>
          <table:table-cell office:value-type="string" table:number-columns-spanned="7" table:number-rows-spanned="1" table:style-name="ce16">
            <text:p>88273.12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54:18:020401:13768</text:p>
          </table:table-cell>
          <table:table-cell office:value-type="string" table:number-columns-spanned="7" table:number-rows-spanned="1" table:style-name="ce16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54:19:030104:1486</text:p>
          </table:table-cell>
          <table:table-cell office:value-type="string" table:number-columns-spanned="7" table:number-rows-spanned="1" table:style-name="ce16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54:19:030104:1487</text:p>
          </table:table-cell>
          <table:table-cell office:value-type="string" table:number-columns-spanned="7" table:number-rows-spanned="1" table:style-name="ce16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54:19:030104:1488</text:p>
          </table:table-cell>
          <table:table-cell office:value-type="string" table:number-columns-spanned="7" table:number-rows-spanned="1" table:style-name="ce16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5">
            <text:p>54:19:030104:1489</text:p>
          </table:table-cell>
          <table:table-cell office:value-type="string" table:number-columns-spanned="7" table:number-rows-spanned="1" table:style-name="ce16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5">
            <text:p>54:19:030104:1490</text:p>
          </table:table-cell>
          <table:table-cell office:value-type="string" table:number-columns-spanned="7" table:number-rows-spanned="1" table:style-name="ce16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5">
            <text:p>54:19:030104:1491</text:p>
          </table:table-cell>
          <table:table-cell office:value-type="string" table:number-columns-spanned="7" table:number-rows-spanned="1" table:style-name="ce16">
            <text:p>248262.96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5">
            <text:p>54:19:030201:2341</text:p>
          </table:table-cell>
          <table:table-cell office:value-type="string" table:number-columns-spanned="7" table:number-rows-spanned="1" table:style-name="ce16">
            <text:p>316996.92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5">
            <text:p>54:19:030201:2342</text:p>
          </table:table-cell>
          <table:table-cell office:value-type="string" table:number-columns-spanned="7" table:number-rows-spanned="1" table:style-name="ce16">
            <text:p>394963.8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54:19:080201:823</text:p>
          </table:table-cell>
          <table:table-cell office:value-type="string" table:number-columns-spanned="7" table:number-rows-spanned="1" table:style-name="ce16">
            <text:p>2014823.25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5">
            <text:p>54:19:093501:7296</text:p>
          </table:table-cell>
          <table:table-cell office:value-type="string" table:number-columns-spanned="7" table:number-rows-spanned="1" table:style-name="ce16">
            <text:p>233041.64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5">
            <text:p>54:19:101001:1239</text:p>
          </table:table-cell>
          <table:table-cell office:value-type="string" table:number-columns-spanned="7" table:number-rows-spanned="1" table:style-name="ce16">
            <text:p>3122564.96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5">
            <text:p>54:19:101101:1102</text:p>
          </table:table-cell>
          <table:table-cell office:value-type="string" table:number-columns-spanned="7" table:number-rows-spanned="1" table:style-name="ce16">
            <text:p>611231.25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5">
            <text:p>54:19:101101:1103</text:p>
          </table:table-cell>
          <table:table-cell office:value-type="string" table:number-columns-spanned="7" table:number-rows-spanned="1" table:style-name="ce16">
            <text:p>14334021.36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5">
            <text:p>54:19:110308:943</text:p>
          </table:table-cell>
          <table:table-cell office:value-type="string" table:number-columns-spanned="7" table:number-rows-spanned="1" table:style-name="ce16">
            <text:p>530585.14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5">
            <text:p>54:19:110308:944</text:p>
          </table:table-cell>
          <table:table-cell office:value-type="string" table:number-columns-spanned="7" table:number-rows-spanned="1" table:style-name="ce16">
            <text:p>222403.6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5">
            <text:p>54:19:112001:544</text:p>
          </table:table-cell>
          <table:table-cell office:value-type="string" table:number-columns-spanned="7" table:number-rows-spanned="1" table:style-name="ce16">
            <text:p>540025143.67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5">
            <text:p>54:19:112001:8880</text:p>
          </table:table-cell>
          <table:table-cell office:value-type="string" table:number-columns-spanned="7" table:number-rows-spanned="1" table:style-name="ce16">
            <text:p>182526.0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5">
            <text:p>54:19:120701:18509</text:p>
          </table:table-cell>
          <table:table-cell office:value-type="string" table:number-columns-spanned="7" table:number-rows-spanned="1" table:style-name="ce16">
            <text:p>628984.54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5">
            <text:p>54:19:120701:18510</text:p>
          </table:table-cell>
          <table:table-cell office:value-type="string" table:number-columns-spanned="7" table:number-rows-spanned="1" table:style-name="ce16">
            <text:p>494874.37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5">
            <text:p>54:19:120701:18511</text:p>
          </table:table-cell>
          <table:table-cell office:value-type="string" table:number-columns-spanned="7" table:number-rows-spanned="1" table:style-name="ce16">
            <text:p>20696465.32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5">
            <text:p>54:19:120701:18512</text:p>
          </table:table-cell>
          <table:table-cell office:value-type="string" table:number-columns-spanned="7" table:number-rows-spanned="1" table:style-name="ce16">
            <text:p>28017003.78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5">
            <text:p>54:19:133903:16</text:p>
          </table:table-cell>
          <table:table-cell office:value-type="string" table:number-columns-spanned="7" table:number-rows-spanned="1" table:style-name="ce16">
            <text:p>124250.63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5">
            <text:p>54:19:162701:85</text:p>
          </table:table-cell>
          <table:table-cell office:value-type="string" table:number-columns-spanned="7" table:number-rows-spanned="1" table:style-name="ce16">
            <text:p>306632.89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5">
            <text:p>54:19:176501:1326</text:p>
          </table:table-cell>
          <table:table-cell office:value-type="string" table:number-columns-spanned="7" table:number-rows-spanned="1" table:style-name="ce16">
            <text:p>14873.46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5">
            <text:p>54:19:176501:1327</text:p>
          </table:table-cell>
          <table:table-cell office:value-type="string" table:number-columns-spanned="7" table:number-rows-spanned="1" table:style-name="ce16">
            <text:p>1531341.14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string" table:number-columns-spanned="7" table:number-rows-spanned="1" table:style-name="ce16">
            <text:p>28012225.74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5">
            <text:p>54:19:190102:14791</text:p>
          </table:table-cell>
          <table:table-cell office:value-type="string" table:number-columns-spanned="7" table:number-rows-spanned="1" table:style-name="ce16">
            <text:p>31070.52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5">
            <text:p>54:20:020201:10</text:p>
          </table:table-cell>
          <table:table-cell office:value-type="string" table:number-columns-spanned="7" table:number-rows-spanned="1" table:style-name="ce16">
            <text:p>1076342.14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5">
            <text:p>54:20:020201:21</text:p>
          </table:table-cell>
          <table:table-cell office:value-type="string" table:number-columns-spanned="7" table:number-rows-spanned="1" table:style-name="ce16">
            <text:p>1423928.8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5">
            <text:p>54:20:020801:1807</text:p>
          </table:table-cell>
          <table:table-cell office:value-type="string" table:number-columns-spanned="7" table:number-rows-spanned="1" table:style-name="ce16">
            <text:p>392368.77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5">
            <text:p>54:20:020801:1808</text:p>
          </table:table-cell>
          <table:table-cell office:value-type="string" table:number-columns-spanned="7" table:number-rows-spanned="1" table:style-name="ce16">
            <text:p>89955.65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5">
            <text:p>54:23:021201:148</text:p>
          </table:table-cell>
          <table:table-cell office:value-type="string" table:number-columns-spanned="7" table:number-rows-spanned="1" table:style-name="ce16">
            <text:p>153841889.7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5">
            <text:p>54:23:021201:887</text:p>
          </table:table-cell>
          <table:table-cell office:value-type="string" table:number-columns-spanned="7" table:number-rows-spanned="1" table:style-name="ce16">
            <text:p>750996.93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5">
            <text:p>54:27:041601:73</text:p>
          </table:table-cell>
          <table:table-cell office:value-type="string" table:number-columns-spanned="7" table:number-rows-spanned="1" table:style-name="ce16">
            <text:p>4425166.56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5">
            <text:p>54:27:041601:850</text:p>
          </table:table-cell>
          <table:table-cell office:value-type="string" table:number-columns-spanned="7" table:number-rows-spanned="1" table:style-name="ce16">
            <text:p>125047.77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5">
            <text:p>54:27:041601:851</text:p>
          </table:table-cell>
          <table:table-cell office:value-type="string" table:number-columns-spanned="7" table:number-rows-spanned="1" table:style-name="ce16">
            <text:p>93526.77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5">
            <text:p>54:31:010818:15</text:p>
          </table:table-cell>
          <table:table-cell office:value-type="string" table:number-columns-spanned="7" table:number-rows-spanned="1" table:style-name="ce16">
            <text:p>31516.9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5">
            <text:p>54:32:010197:315</text:p>
          </table:table-cell>
          <table:table-cell office:value-type="string" table:number-columns-spanned="7" table:number-rows-spanned="1" table:style-name="ce16">
            <text:p>197128.33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5">
            <text:p>54:32:010197:367</text:p>
          </table:table-cell>
          <table:table-cell office:value-type="string" table:number-columns-spanned="7" table:number-rows-spanned="1" table:style-name="ce16">
            <text:p>196151.48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5">
            <text:p>54:32:010437:381</text:p>
          </table:table-cell>
          <table:table-cell office:value-type="string" table:number-columns-spanned="7" table:number-rows-spanned="1" table:style-name="ce16">
            <text:p>119371.07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5">
            <text:p>54:35:012621:1954</text:p>
          </table:table-cell>
          <table:table-cell office:value-type="string" table:number-columns-spanned="7" table:number-rows-spanned="1" table:style-name="ce16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5">
            <text:p>54:35:012621:1955</text:p>
          </table:table-cell>
          <table:table-cell office:value-type="string" table:number-columns-spanned="7" table:number-rows-spanned="1" table:style-name="ce16">
            <text:p>70177.09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5">
            <text:p>54:35:033735:24</text:p>
          </table:table-cell>
          <table:table-cell office:value-type="string" table:number-columns-spanned="7" table:number-rows-spanned="1" table:style-name="ce16">
            <text:p>6861456.99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5">
            <text:p>54:35:033735:599</text:p>
          </table:table-cell>
          <table:table-cell office:value-type="string" table:number-columns-spanned="7" table:number-rows-spanned="1" table:style-name="ce16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5">
            <text:p>54:35:041110:1269</text:p>
          </table:table-cell>
          <table:table-cell office:value-type="string" table:number-columns-spanned="7" table:number-rows-spanned="1" table:style-name="ce16">
            <text:p>57522.2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5">
            <text:p>54:35:041110:1270</text:p>
          </table:table-cell>
          <table:table-cell office:value-type="string" table:number-columns-spanned="7" table:number-rows-spanned="1" table:style-name="ce16">
            <text:p>71902.76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5">
            <text:p>54:35:041110:1271</text:p>
          </table:table-cell>
          <table:table-cell office:value-type="string" table:number-columns-spanned="7" table:number-rows-spanned="1" table:style-name="ce16">
            <text:p>76696.27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5">
            <text:p>54:35:041110:1272</text:p>
          </table:table-cell>
          <table:table-cell office:value-type="string" table:number-columns-spanned="7" table:number-rows-spanned="1" table:style-name="ce16">
            <text:p>74299.51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5">
            <text:p>54:35:041110:1273</text:p>
          </table:table-cell>
          <table:table-cell office:value-type="string" table:number-columns-spanned="7" table:number-rows-spanned="1" table:style-name="ce16">
            <text:p>62315.72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5">
            <text:p>54:35:041110:1275</text:p>
          </table:table-cell>
          <table:table-cell office:value-type="string" table:number-columns-spanned="7" table:number-rows-spanned="1" table:style-name="ce16">
            <text:p>59918.96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5">
            <text:p>54:35:041110:22</text:p>
          </table:table-cell>
          <table:table-cell office:value-type="string" table:number-columns-spanned="7" table:number-rows-spanned="1" table:style-name="ce16">
            <text:p>17138381.17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5">
            <text:p>54:35:041116:379</text:p>
          </table:table-cell>
          <table:table-cell office:value-type="string" table:number-columns-spanned="7" table:number-rows-spanned="1" table:style-name="ce16">
            <text:p>122071.8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5">
            <text:p>54:35:041122:1810</text:p>
          </table:table-cell>
          <table:table-cell office:value-type="string" table:number-columns-spanned="7" table:number-rows-spanned="1" table:style-name="ce16">
            <text:p>30531360.45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5">
            <text:p>54:35:041122:1811</text:p>
          </table:table-cell>
          <table:table-cell office:value-type="string" table:number-columns-spanned="7" table:number-rows-spanned="1" table:style-name="ce16">
            <text:p>83377480.56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5">
            <text:p>54:35:041122:1812</text:p>
          </table:table-cell>
          <table:table-cell office:value-type="string" table:number-columns-spanned="7" table:number-rows-spanned="1" table:style-name="ce16">
            <text:p>52838419.43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5">
            <text:p>54:35:041122:1813</text:p>
          </table:table-cell>
          <table:table-cell office:value-type="string" table:number-columns-spanned="7" table:number-rows-spanned="1" table:style-name="ce16">
            <text:p>41221918.06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5">
            <text:p>54:35:041122:1814</text:p>
          </table:table-cell>
          <table:table-cell office:value-type="string" table:number-columns-spanned="7" table:number-rows-spanned="1" table:style-name="ce16">
            <text:p>112120678.74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5">
            <text:p>54:35:061150:219</text:p>
          </table:table-cell>
          <table:table-cell office:value-type="string" table:number-columns-spanned="7" table:number-rows-spanned="1" table:style-name="ce16">
            <text:p>322707.0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5">
            <text:p>54:35:061635:361</text:p>
          </table:table-cell>
          <table:table-cell office:value-type="string" table:number-columns-spanned="7" table:number-rows-spanned="1" table:style-name="ce16">
            <text:p>34206.17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5">
            <text:p>54:35:061635:362</text:p>
          </table:table-cell>
          <table:table-cell office:value-type="string" table:number-columns-spanned="7" table:number-rows-spanned="1" table:style-name="ce16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5">
            <text:p>54:35:061635:4</text:p>
          </table:table-cell>
          <table:table-cell office:value-type="string" table:number-columns-spanned="7" table:number-rows-spanned="1" table:style-name="ce16">
            <text:p>26365997.96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5">
            <text:p>54:35:071165:296</text:p>
          </table:table-cell>
          <table:table-cell office:value-type="string" table:number-columns-spanned="7" table:number-rows-spanned="1" table:style-name="ce16">
            <text:p>3515109.98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5">
            <text:p>54:35:071165:548</text:p>
          </table:table-cell>
          <table:table-cell office:value-type="string" table:number-columns-spanned="7" table:number-rows-spanned="1" table:style-name="ce16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5">
            <text:p>54:35:082615:501</text:p>
          </table:table-cell>
          <table:table-cell office:value-type="string" table:number-columns-spanned="7" table:number-rows-spanned="1" table:style-name="ce16">
            <text:p>65154.6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5">
            <text:p>54:35:092425:5196</text:p>
          </table:table-cell>
          <table:table-cell office:value-type="string" table:number-columns-spanned="7" table:number-rows-spanned="1" table:style-name="ce16">
            <text:p>24244383.75</text:p>
          </table:table-cell>
          <table:covered-table-cell table:number-columns-repeated="6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12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54:03:010903: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54:03:011107:4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54:03:011118: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54:03:011118:1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54:03:011118:1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54:03:011118: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54:03:011123: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8" table:number-rows-spanned="1" table:style-name="ce16">
            <text:p>54:05:010108:70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8" table:number-rows-spanned="1" table:style-name="ce16">
            <text:p>54:05:021102:2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8" table:number-rows-spanned="1" table:style-name="ce16">
            <text:p>54:05:023001:288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8" table:number-rows-spanned="1" table:style-name="ce16">
            <text:p>54:06:010123:8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8" table:number-rows-spanned="1" table:style-name="ce16">
            <text:p>54:06:022301:56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8" table:number-rows-spanned="1" table:style-name="ce16">
            <text:p>54:06:022401:370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8" table:number-rows-spanned="1" table:style-name="ce16">
            <text:p>54:06:032401:3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8" table:number-rows-spanned="1" table:style-name="ce16">
            <text:p>54:07:000000:262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8" table:number-rows-spanned="1" table:style-name="ce16">
            <text:p>54:07:044401:37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8" table:number-rows-spanned="1" table:style-name="ce16">
            <text:p>54:07:047401:179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8" table:number-rows-spanned="1" table:style-name="ce16">
            <text:p>54:07:047401:179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8" table:number-rows-spanned="1" table:style-name="ce16">
            <text:p>54:07:057301:51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8" table:number-rows-spanned="1" table:style-name="ce16">
            <text:p>54:07:057401:626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8" table:number-rows-spanned="1" table:style-name="ce16">
            <text:p>54:07:057401:776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8" table:number-rows-spanned="1" table:style-name="ce16">
            <text:p>54:07:057406:31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8" table:number-rows-spanned="1" table:style-name="ce16">
            <text:p>54:08:010132:1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8" table:number-rows-spanned="1" table:style-name="ce16">
            <text:p>54:08:023302: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8" table:number-rows-spanned="1" table:style-name="ce16">
            <text:p>54:08:025102:35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8" table:number-rows-spanned="1" table:style-name="ce16">
            <text:p>54:09:010212:10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8" table:number-rows-spanned="1" table:style-name="ce16">
            <text:p>54:09:010212:1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8" table:number-rows-spanned="1" table:style-name="ce16">
            <text:p>54:09:020120:138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8" table:number-rows-spanned="1" table:style-name="ce16">
            <text:p>54:10:010101:1070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8" table:number-rows-spanned="1" table:style-name="ce16">
            <text:p>54:10:010101:107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8" table:number-rows-spanned="1" table:style-name="ce16">
            <text:p>54:10:028202:127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8" table:number-rows-spanned="1" table:style-name="ce16">
            <text:p>54:10:031601:18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8" table:number-rows-spanned="1" table:style-name="ce16">
            <text:p>54:10:033401:29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8" table:number-rows-spanned="1" table:style-name="ce16">
            <text:p>54:10:033601:38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8" table:number-rows-spanned="1" table:style-name="ce16">
            <text:p>54:11:022001:4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8" table:number-rows-spanned="1" table:style-name="ce16">
            <text:p>54:11:040119:35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8" table:number-rows-spanned="1" table:style-name="ce16">
            <text:p>54:11:040127:10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8" table:number-rows-spanned="1" table:style-name="ce16">
            <text:p>54:11:040127:40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8" table:number-rows-spanned="1" table:style-name="ce16">
            <text:p>54:11:040149:500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8" table:number-rows-spanned="1" table:style-name="ce16">
            <text:p>54:11:040159:69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8" table:number-rows-spanned="1" table:style-name="ce16">
            <text:p>54:11:040159:69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8" table:number-rows-spanned="1" table:style-name="ce16">
            <text:p>54:12:020603:3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8" table:number-rows-spanned="1" table:style-name="ce16">
            <text:p>54:15:022901:35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8" table:number-rows-spanned="1" table:style-name="ce16">
            <text:p>54:15:023701:390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8" table:number-rows-spanned="1" table:style-name="ce16">
            <text:p>54:17:000000:124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8" table:number-rows-spanned="1" table:style-name="ce16">
            <text:p>54:17:000000:124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8" table:number-rows-spanned="1" table:style-name="ce16">
            <text:p>54:17:000000:124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8" table:number-rows-spanned="1" table:style-name="ce16">
            <text:p>54:17:010304:57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8" table:number-rows-spanned="1" table:style-name="ce16">
            <text:p>54:17:010304:57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8" table:number-rows-spanned="1" table:style-name="ce16">
            <text:p>54:17:024005:7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8" table:number-rows-spanned="1" table:style-name="ce16">
            <text:p>54:18:020401:1364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8" table:number-rows-spanned="1" table:style-name="ce16">
            <text:p>54:18:020401:185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8" table:number-rows-spanned="1" table:style-name="ce16">
            <text:p>54:18:050501:267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8" table:number-rows-spanned="1" table:style-name="ce16">
            <text:p>54:18:050501:267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8" table:number-rows-spanned="1" table:style-name="ce16">
            <text:p>54:18:060101:13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8" table:number-rows-spanned="1" table:style-name="ce16">
            <text:p>54:18:100206:62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8" table:number-rows-spanned="1" table:style-name="ce16">
            <text:p>54:19:012602:324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8" table:number-rows-spanned="1" table:style-name="ce16">
            <text:p>54:19:012602:324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8" table:number-rows-spanned="1" table:style-name="ce16">
            <text:p>54:19:030102:5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8" table:number-rows-spanned="1" table:style-name="ce16">
            <text:p>54:19:040801: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8" table:number-rows-spanned="1" table:style-name="ce16">
            <text:p>54:19:040801:32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8" table:number-rows-spanned="1" table:style-name="ce16">
            <text:p>54:19:041001:34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8" table:number-rows-spanned="1" table:style-name="ce16">
            <text:p>54:19:060102:391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8" table:number-rows-spanned="1" table:style-name="ce16">
            <text:p>54:19:060102:391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8" table:number-rows-spanned="1" table:style-name="ce16">
            <text:p>54:19:062501:456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8" table:number-rows-spanned="1" table:style-name="ce16">
            <text:p>54:19:070601:46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8" table:number-rows-spanned="1" table:style-name="ce16">
            <text:p>54:19:070601:46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8" table:number-rows-spanned="1" table:style-name="ce16">
            <text:p>54:19:072501:11500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8" table:number-rows-spanned="1" table:style-name="ce16">
            <text:p>54:19:072501:1150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8" table:number-rows-spanned="1" table:style-name="ce16">
            <text:p>54:19:072501:197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8" table:number-rows-spanned="1" table:style-name="ce16">
            <text:p>54:19:072501:748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8" table:number-rows-spanned="1" table:style-name="ce16">
            <text:p>54:19:092701:6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8" table:number-rows-spanned="1" table:style-name="ce16">
            <text:p>54:19:093502:533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8" table:number-rows-spanned="1" table:style-name="ce16">
            <text:p>54:19:093502:92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8" table:number-rows-spanned="1" table:style-name="ce16">
            <text:p>54:19:112201:288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8" table:number-rows-spanned="1" table:style-name="ce16">
            <text:p>54:19:112201:288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8" table:number-rows-spanned="1" table:style-name="ce16">
            <text:p>54:19:120701:1154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8" table:number-rows-spanned="1" table:style-name="ce16">
            <text:p>54:19:141704:138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8" table:number-rows-spanned="1" table:style-name="ce16">
            <text:p>54:19:141901:95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8" table:number-rows-spanned="1" table:style-name="ce16">
            <text:p>54:19:162701:1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8" table:number-rows-spanned="1" table:style-name="ce16">
            <text:p>54:19:164601:253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8" table:number-rows-spanned="1" table:style-name="ce16">
            <text:p>54:19:164601:253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8" table:number-rows-spanned="1" table:style-name="ce16">
            <text:p>54:20:000000:161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8" table:number-rows-spanned="1" table:style-name="ce16">
            <text:p>54:20:010122: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8" table:number-rows-spanned="1" table:style-name="ce16">
            <text:p>54:20:030911: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8" table:number-rows-spanned="1" table:style-name="ce16">
            <text:p>54:20:040301:63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8" table:number-rows-spanned="1" table:style-name="ce16">
            <text:p>54:23:021701:163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8" table:number-rows-spanned="1" table:style-name="ce16">
            <text:p>54:24:010132:7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8" table:number-rows-spanned="1" table:style-name="ce16">
            <text:p>54:24:010151:2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8" table:number-rows-spanned="1" table:style-name="ce16">
            <text:p>54:24:010151:3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8" table:number-rows-spanned="1" table:style-name="ce16">
            <text:p>54:24:010502:101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8" table:number-rows-spanned="1" table:style-name="ce16">
            <text:p>54:24:020111: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8" table:number-rows-spanned="1" table:style-name="ce16">
            <text:p>54:24:020228:52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8" table:number-rows-spanned="1" table:style-name="ce16">
            <text:p>54:24:020228:530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8" table:number-rows-spanned="1" table:style-name="ce16">
            <text:p>54:24:020228:53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8" table:number-rows-spanned="1" table:style-name="ce16">
            <text:p>54:24:020228:53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8" table:number-rows-spanned="1" table:style-name="ce16">
            <text:p>54:24:021101:29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8" table:number-rows-spanned="1" table:style-name="ce16">
            <text:p>54:24:021101:29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8" table:number-rows-spanned="1" table:style-name="ce16">
            <text:p>54:24:021101:29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8" table:number-rows-spanned="1" table:style-name="ce16">
            <text:p>54:24:021101:30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8" table:number-rows-spanned="1" table:style-name="ce16">
            <text:p>54:24:035802:233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8" table:number-rows-spanned="1" table:style-name="ce16">
            <text:p>54:24:044410:38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8" table:number-rows-spanned="1" table:style-name="ce16">
            <text:p>54:24:044410:39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8" table:number-rows-spanned="1" table:style-name="ce16">
            <text:p>54:24:044410:39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8" table:number-rows-spanned="1" table:style-name="ce16">
            <text:p>54:24:044410:39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8" table:number-rows-spanned="1" table:style-name="ce16">
            <text:p>54:24:052706:26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8" table:number-rows-spanned="1" table:style-name="ce16">
            <text:p>54:26:030204:22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8" table:number-rows-spanned="1" table:style-name="ce16">
            <text:p>54:27:020801:193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8" table:number-rows-spanned="1" table:style-name="ce16">
            <text:p>54:27:020801:193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8" table:number-rows-spanned="1" table:style-name="ce16">
            <text:p>54:27:020801:193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8" table:number-rows-spanned="1" table:style-name="ce16">
            <text:p>54:27:020801:193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8" table:number-rows-spanned="1" table:style-name="ce16">
            <text:p>54:27:021501:19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8" table:number-rows-spanned="1" table:style-name="ce16">
            <text:p>54:28:046513:144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8" table:number-rows-spanned="1" table:style-name="ce16">
            <text:p>54:30:021203:35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8" table:number-rows-spanned="1" table:style-name="ce16">
            <text:p>54:30:021604:33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8" table:number-rows-spanned="1" table:style-name="ce16">
            <text:p>54:31:010818:1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8" table:number-rows-spanned="1" table:style-name="ce16">
            <text:p>54:32:010212:71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8" table:number-rows-spanned="1" table:style-name="ce16">
            <text:p>54:33:010111:13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8" table:number-rows-spanned="1" table:style-name="ce16">
            <text:p>54:33:010119:13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8" table:number-rows-spanned="1" table:style-name="ce16">
            <text:p>54:33:050416:27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8" table:number-rows-spanned="1" table:style-name="ce16">
            <text:p>54:33:070332:19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8" table:number-rows-spanned="1" table:style-name="ce16">
            <text:p>54:33:070334:17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8" table:number-rows-spanned="1" table:style-name="ce16">
            <text:p>54:33:070527:140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8" table:number-rows-spanned="1" table:style-name="ce16">
            <text:p>54:34:012905:350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8" table:number-rows-spanned="1" table:style-name="ce16">
            <text:p>54:34:012905:35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8" table:number-rows-spanned="1" table:style-name="ce16">
            <text:p>54:34:012905:35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8" table:number-rows-spanned="1" table:style-name="ce16">
            <text:p>54:34:012905:35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8" table:number-rows-spanned="1" table:style-name="ce16">
            <text:p>54:35:000000:4891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8" table:number-rows-spanned="1" table:style-name="ce16">
            <text:p>54:35:021400:110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8" table:number-rows-spanned="1" table:style-name="ce16">
            <text:p>54:35:041110:126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8" table:number-rows-spanned="1" table:style-name="ce16">
            <text:p>54:35:041110:126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8" table:number-rows-spanned="1" table:style-name="ce16">
            <text:p>54:35:041110:126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8" table:number-rows-spanned="1" table:style-name="ce16">
            <text:p>54:35:051520:14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8" table:number-rows-spanned="1" table:style-name="ce16">
            <text:p>54:35:051520:14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8" table:number-rows-spanned="1" table:style-name="ce16">
            <text:p>54:35:061635:35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8" table:number-rows-spanned="1" table:style-name="ce16">
            <text:p>54:35:064135: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8" table:number-rows-spanned="1" table:style-name="ce16">
            <text:p>54:35:064135:40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8" table:number-rows-spanned="1" table:style-name="ce16">
            <text:p>54:35:074250:504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8" table:number-rows-spanned="1" table:style-name="ce16">
            <text:p>54:35:081825:1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8" table:number-rows-spanned="1" table:style-name="ce16">
            <text:p>54:35:081975:214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8" table:number-rows-spanned="1" table:style-name="ce16">
            <text:p>54:35:081990:219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8" table:number-rows-spanned="1" table:style-name="ce16">
            <text:p>54:35:082615:500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8" table:number-rows-spanned="1" table:style-name="ce16">
            <text:p>54:35:091410: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8" table:number-rows-spanned="1" table:style-name="ce16">
            <text:p>54:35:092425:532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8" table:number-rows-spanned="1" table:style-name="ce16">
            <text:p>54:35:101015:134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8" table:number-rows-spanned="1" table:style-name="ce16">
            <text:p>54:35:111635:35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6">
            <text:p>6f7a4325aa4c4a7b617d9e619d68dc1881cb7177e0d68cf7406924b46fb38f26440592e2dcfb879431713540dbf0ce7e24ed251bebf9ab84330255053c0ee6b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4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2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6">
          <table:table-cell table:style-name="ce2"/>
          <table:table-cell office:value-type="string" table:number-columns-spanned="4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97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/>
    <dc:creator>Слипенко Елена Сергеевна</dc:creator>
    <meta:creation-date>2024-05-28T04:14:58Z</meta:creation-date>
    <dc:date>2024-05-28T04:16:44Z</dc:date>
    <meta:print-date>2024-05-28T04:16:41Z</meta:print-date>
  </office:meta>
</office:document-meta>
</file>